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T47" style:parent-style-name="DefaultParagraphFont" style:family="text">
      <style:text-properties style:font-name-asian="HG Mincho Light J" style:font-weight-complex="bold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189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 ir 3 dalimis,</text:span><text:span text:style-name="T24"><text:s/>K</text:span><text:span text:style-name="T25">itos paskirties valstybinės ž</text:span><text:span text:style-name="T26">emės sklypų pardavimo ir nuomos taisyklių,<text:s/></text:span><text:span text:style-name="T27">patvirtintų Lietuvos Respublikos Vyriausybės 1999 m. kovo 9 d. nutarimu Nr. 260 „Dėl kitos paskirties valstybinės žemės sklypų pardavimo ir nuomos taisyklių patvirtinimo“, 47 punktu, atsižvelgdama į T. L. 2024-06-</text:span><text:span text:style-name="T28">07 prašymą (registracijos DVS „Avilys“ Nr. GP-661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T. L. ir A. L. perleistų</text:span><text:span text:style-name="T34"><text:s/>nuosavybės teise priklausančią negyvenamąją patalpą – garažo boksą Nr. 189 (unikalus Nr. 2999-2001-0016:0214)<text:s/></text:span><text:span text:style-name="T35">(toliau – Patalpa) pastate 1G2p (unikalus Nr. 2999-2001-0016), esančiame<text:s/></text:span><text:span text:style-name="T36">suformuotame 1,1942 ha ploto valstybinės žemės sklype (unikalus Nr. 2901-0029-0167, kadastro Nr. 2901/0029:167)<text:s/></text:span><text:span text:style-name="T37">adresu S. Dariaus ir S. Girėno g. 1A, Šiaulių mieste</text:span><text:span text:style-name="T38">.</text:span></text:p>
      <text:p text:style-name="P39"><text:span text:style-name="T40">2</text:span><text:span text:style-name="T41">. Nustatyti,<text:s/></text:span><text:span text:style-name="T42">kad:</text:span></text:p>
      <text:p text:style-name="P43"><text:span text:style-name="T44">2.1</text:span><text:span text:style-name="T45">.</text:span><text:span text:style-name="T46"><text:s/>patalpų savininkams priėmus sprendimą pavesti bendrojo naudojimo objektų valdytojui sudaryti valstybinės žemės nuomos sutartį patalpų savininkų vardu, valstybinės žemės sklypo nuomos sutartis bus sudaroma su 145-ąja garažų eksploat</text:span><text:span text:style-name="T47">avimo bendrija S. Dariaus ir S. Girėno g. 1a; jeigu tokio sprendimo nebus, nuomos sutartis bus sudaroma su patalpų savininkais</text:span><text:span text:style-name="T48">;</text:span></text:p>
      <text:p text:style-name="P49"><text:span text:style-name="T50">2.2</text:span><text:span text:style-name="T51">. šis pritarimas galioja vienus metus nuo jo išdavimo dienos.</text:span></text:p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1T13:29:00Z</meta:creation-date>
    <dc:date>2024-06-11T13:29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6" meta:character-count="2016" meta:row-count="37" meta:non-whitespace-character-count="1754"/>
  </office:meta>
</office:document-meta>
</file>