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4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name-asian="Calibri" fo:color="#000000" style:font-size-complex="12pt"/>
    </style:style>
    <style:style style:name="T14" style:parent-style-name="DefaultParagraphFont" style:family="text">
      <style:text-properties style:font-name-asian="Calibri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fo:letter-spacing="0.0416in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weight-complex="bold" fo:color="#000000" fo:font-size="11.5pt" style:font-size-asian="11.5pt" style:font-size-complex="11.5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weight-complex="bold" fo:color="#000000" style:font-size-complex="12pt"/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left" style:position="5.2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break-before="page" fo:text-align="center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TableColumn52" style:family="table-column">
      <style:table-column-properties style:column-width="6.6937in" style:use-optimal-column-width="false"/>
    </style:style>
    <style:style style:name="Table51" style:family="table">
      <style:table-properties style:width="6.6937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159in">
        <style:tab-stops>
          <style:tab-stop style:type="left" style:position="0.712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Batang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margin-left="0.5159in" fo:text-indent="0.5159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5159in">
        <style:tab-stops>
          <style:tab-stop style:type="left" style:position="0.712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tyle-complex="italic"/>
    </style:style>
    <style:style style:name="P71" style:parent-style-name="Normal" style:family="paragraph">
      <style:paragraph-properties fo:text-align="justify" fo:text-indent="0.515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15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ableRow79" style:family="table-row">
      <style:table-row-properties style:min-row-height="0.1263in"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right="0.393in" fo:text-indent="0.5159in">
        <style:tab-stops>
          <style:tab-stop style:type="left" style:position="0in"/>
          <style:tab-stop style:type="left" style:position="0.7125in"/>
        </style:tab-stops>
      </style:paragraph-properties>
      <style:text-properties fo:font-weight="bold" style:font-weight-asian="bold" style:font-weight-complex="bold" style:font-style-complex="italic"/>
    </style:style>
    <style:style style:name="P82" style:parent-style-name="Normal" style:family="paragraph">
      <style:paragraph-properties fo:text-align="justify" fo:margin-right="0.0395in" fo:text-indent="0.5159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weight-complex="bold" style:font-style-complex="italic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weight-complex="bold" fo:font-size="11.5pt" style:font-size-asian="11.5pt" style:font-size-complex="11.5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style:font-style-complex="italic"/>
    </style:style>
    <style:style style:name="T89" style:parent-style-name="DefaultParagraphFont" style:family="text">
      <style:text-properties style:font-weight-complex="bold" fo:font-style="italic" style:font-style-asian="italic" style:font-style-complex="italic"/>
    </style:style>
    <style:style style:name="T90" style:parent-style-name="DefaultParagraphFont" style:family="text">
      <style:text-properties style:font-weight-complex="bold" style:font-style-complex="italic"/>
    </style:style>
    <style:style style:name="P91" style:parent-style-name="Normal" style:family="paragraph">
      <style:paragraph-properties fo:text-align="justify" fo:margin-right="0.0395in" fo:text-indent="0.5159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weight-complex="bold" style:font-style-complex="italic"/>
    </style:style>
    <style:style style:name="T93" style:parent-style-name="DefaultParagraphFont" style:family="text">
      <style:text-properties style:font-weight-complex="bold" style:font-style-complex="italic"/>
    </style:style>
    <style:style style:name="T94" style:parent-style-name="DefaultParagraphFont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weight-complex="bold" style:font-style-complex="italic"/>
    </style:style>
    <style:style style:name="T96" style:parent-style-name="DefaultParagraphFont" style:family="text">
      <style:text-properties style:font-weight-complex="bold" style:font-style-complex="italic"/>
    </style:style>
    <style:style style:name="T97" style:parent-style-name="DefaultParagraphFont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weight-complex="bold" style:font-style-complex="italic"/>
    </style:style>
    <style:style style:name="P99" style:parent-style-name="Normal" style:family="paragraph">
      <style:paragraph-properties fo:text-align="justify" fo:text-indent="0.515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weight-complex="bold" style:font-style-complex="italic"/>
    </style:style>
    <style:style style:name="T105" style:parent-style-name="DefaultParagraphFont" style:family="text">
      <style:text-properties style:font-weight-complex="bold" style:font-style-complex="italic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weight-complex="bold" style:font-style-complex="italic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margin-right="0.0395in" fo:text-indent="0.5159in">
        <style:tab-stops>
          <style:tab-stop style:type="left" style:position="0in"/>
        </style:tab-stops>
      </style:paragraph-properties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right="0.0395in" fo:text-indent="0.5159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/>
    </style:style>
    <style:style style:name="P118" style:parent-style-name="Normal" style:family="paragraph">
      <style:paragraph-properties fo:text-align="justify" fo:margin-right="0.0395in" fo:text-indent="0.5159in">
        <style:tab-stops>
          <style:tab-stop style:type="left" style:position="0in"/>
        </style:tab-stops>
      </style:paragraph-properties>
      <style:text-properties style:font-weight-complex="bold" style:font-style-complex="italic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paragraph-properties fo:margin-left="3.6in" fo:text-indent="0.9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text:s/></text:p>
      <text:p text:style-name="P4"/>
      <text:p text:style-name="P5"><text:span text:style-name="T6">SPRENDIMAS<text:s/></text:span></text:p>
      <text:p text:style-name="P7">DĖL RADVILIŠKIO RAJONO SAVIVALDYBĖS MOKYKLŲ PRIEŠMOKYKLINIO UGDYMO ORGANIZAVIMO MODELIŲ APRAŠO PAKEITIMO</text:p>
      <text:p text:style-name="P8"/>
      <text:p text:style-name="P9">2020 m. gegužės 27 d. Nr. T-</text:p>
      <text:p text:style-name="P10">Radviliškis<text:s/></text:p>
      <text:p text:style-name="P11"/>
      <text:p text:style-name="P12"><text:span text:style-name="T13">Vadovaudamasi<text:s/></text:span><text:span text:style-name="T14">Lietuvos Respublikos vietos savivaldos įstatymo 18 straipsnio 1</text:span><text:span text:style-name="T15"><text:s/></text:span><text:span text:style-name="T16">dalimi, Radviliškio rajono savivaldybės taryba<text:s/></text:span><text:span text:style-name="T17">nusprendži</text:span><text:span text:style-name="T18">a pakeisti Radviliškio rajono savivaldybės tarybos 2018 m. vasario 27 d. sprendimu Nr. T-777 „</text:span><text:span text:style-name="T19">Dėl<text:s/></text:span><text:span text:style-name="T20">Radviliškio rajono savivaldybės taryb</text:span><text:span text:style-name="T21">os 2015 m. birželio 23 d. sprendimu Nr. T-53 „</text:span><text:span text:style-name="T22">Dėl Radviliškio rajono savivaldybės mokyklų priešmokyklinio ugdymo organizavimo modelių aprašo patvirtinimo“ patvirtinto Radviliškio rajono savivaldybės mokyklų priešmokyklinio ugdymo organizavimo modelių apraš</text:span><text:span text:style-name="T23">o pakeitimo“ patvirtinto Radviliškio rajono savivaldybės mokyklų priešmokyklinio ugdymo organizavimo modelių aprašo<text:s/></text:span><text:span text:style-name="T24">10 punktą ir išdėstyti jį taip:</text:span></text:p>
      <text:p text:style-name="P25"><text:span text:style-name="T26">„</text:span><text:span text:style-name="T27">10</text:span><text:span text:style-name="T28">.<text:s/></text:span><text:span text:style-name="T29">V modelis.</text:span><text:span text:style-name="T30"><text:s/></text:span><text:span text:style-name="T31">Grupė komplektuojama</text:span><text:span text:style-name="T32"><text:s/></text:span><text:span text:style-name="T33">miesto, miestelio ar kaimo mokykloje iš priešmokyklinio amžiaus vaikų. Grupės veiklos trukmė mišri: 4 val. ir 10,5 val. per dieną, 5 dienos per savaitę. Grupėje vienu metu dirba priešmokyklinio ugdymo pedagogas arba priešmokyklinio ugdymo pedagogas kartu s</text:span><text:span text:style-name="T34">u mokytoju, turinčiu teisę vykdyti Programos meninio ugdymo dalį, auklėtojo padėjėjas bei pagal poreikį pagalbą teikiantys specialistai. Minimalus grupę 10,5 val. per dieną lankančių vaikų skaičius – 10.“<text:s/></text:span></text:p>
      <text:p text:style-name="P35"><text:span text:style-name="T36">Šis sprendimas gali būti skundžiamas Lietuvos<text:s/></text:span><text:span text:style-name="T37">Respublikos administracinių bylų teisenos įstatymo nustatyta tvarka.<text:s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text:s text:c="3"/>Antanas Čepononis<text:s/></text:span></text:p>
      <text:soft-page-break/>
      <text:p text:style-name="P44"><text:span text:style-name="T45">AIŠKINAMASIS RAŠTAS</text:span></text:p>
      <text:p text:style-name="P46">SPRENDIMO PROJEKTUI</text:p>
      <text:p text:style-name="P47"><text:span text:style-name="T48">„DĖL RADVILIŠKIO RAJONO SAVIVALDYBĖS MOKYKLŲ PRIEŠMOKYKLINIO UGDYMO ORGANIZAVIMO MODELIŲ APRAŠO P</text:span><text:span text:style-name="T49">AKEITIMO“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1.</text:span><text:span text:style-name="T57"><text:tab/></text:span><text:span text:style-name="T58">Sprendimo projekto tikslas.<text:s/></text:span><text:span text:style-name="T59">Rengiamo sprendimo projekto tikslas –</text:span><text:span text:style-name="T60"><text:s/>pakeisti<text:s/></text:span><text:span text:style-name="T61">Radviliškio rajono savivaldybės mokyklų priešmokyklinio ugdymo organizavimo modelių aprašą (toliau – Aprašas), atsižvelgiant į Radviliškio r. Gražinos pagrindinės<text:s/></text:span><text:span text:style-name="T62">mokyklos priešmokyklinio ugdymo grupių komplektavimo poreikius.</text:span><text:span text:style-name="T63"><text:s/>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2.</text:span><text:span text:style-name="T69"><text:tab/></text:span><text:span text:style-name="T70">Kaip šiuo metu yra sureguliuoti sprendimo projekte aptarti klausimai.</text:span></text:p>
            <text:p text:style-name="P71"><text:span text:style-name="T72">Šiuo metu Aprašo 10 punkte nustatytame<text:s/></text:span><text:span text:style-name="T73">V modelyje įrašyta mišri grupės veiklos trukmė:<text:s/></text:span><text:span text:style-name="T74">4 val. ir 9 val. per dieną</text:span><text:span text:style-name="T75">, minimalus grupę<text:s/></text:span><text:span text:style-name="T76">9 val. per dieną</text:span><text:span text:style-name="T77"><text:s/>lankančių vaikų skaičius.<text:s/>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3.<text:tab/>Kas sprendimo projekte numatyta.</text:p>
            <text:p text:style-name="P82"><text:span text:style-name="T83">Sprendimo projekte numatyta pakeisti Radviliškio rajono savivaldybės tarybos 2018 m. vasario 27 d. sprendimu Nr. T-777<text:s/></text:span><text:span text:style-name="T84">„</text:span><text:span text:style-name="T85">Dėl<text:s/></text:span>Radviliškio rajono savivaldybės<text:s/>tarybos 2015 m. birželio 23 d. sprendimu Nr. T-53 „<text:span text:style-name="T86">Dėl Radviliškio rajono savivaldybės mokyklų priešmokyklinio ugdymo organizavimo modelių aprašo patvirtinimo“ patvirtinto Radviliškio rajono savivaldybės mokyklų priešmokyklinio ugdymo organizavimo modelių<text:s/></text:span><text:span text:style-name="T87">aprašo pakeitimo“<text:s/></text:span><text:span text:style-name="T88">patvirtinto Aprašo 10 punktą ir išdėstyti jį taip<text:s/></text:span><text:span text:style-name="T89">(pakeistos vietos pabrauktos ir paryškintos)</text:span><text:span text:style-name="T90">:</text:span></text:p>
            <text:p text:style-name="P91"><text:span text:style-name="T92">„10. V modelis. Grupė komplektuojama miesto, miestelio ar kaimo mokykloje iš priešmokyklinio amžiaus vaikų. Grupės veiklos trukmė mišri: 4 val</text:span><text:span text:style-name="T93">. ir<text:s/></text:span><text:span text:style-name="T94">10,5 val.</text:span><text:span text:style-name="T95"><text:s/>per dieną, 5 dienos per savaitę. Grupėje vienu metu dirba priešmokyklinio ugdymo pedagogas arba priešmokyklinio ugdymo pedagogas kartu su mokytoju, turinčiu teisę vykdyti Programos meninio ugdymo dalį, auklėtojo padėjėjas bei pagal poreikį p</text:span><text:span text:style-name="T96">agalbą teikiantys specialistai. Minimalus grupę<text:s/></text:span><text:span text:style-name="T97">10,5 val.</text:span><text:span text:style-name="T98"><text:s/>per dieną lankančių vaikų skaičius – 10.“</text:span></text:p>
            <text:p text:style-name="P99"><text:span text:style-name="T100">Aprašo pakeitimai atlikti atsižvelgiant į tai, kad švietimo įstaigose nebėra poreikio formuoti<text:s/></text:span><text:span text:style-name="T101">mišrios veiklos trukmės<text:s/></text:span><text:span text:style-name="T102">4 ir 9 val. priešmokyklinio ugdymo grupių (prieš kelis metus buvo Radviliškio r. Šeduvos lopšelyje-darželyje), tačiau<text:s/></text:span><text:span text:style-name="T103">Radviliškio r. Gražinos pagrindinėje mokykloje atsirado poreikis formuoti<text:s/></text:span><text:span text:style-name="T104">4 val. ir 10,5 val. grupes, nes 30 vaikų tėvai pageidauja 10,5 v</text:span><text:span text:style-name="T105">al., o 10 vaikų tėvai pageidauja 4 val. trukmės grupių.<text:s/></text:span><text:span text:style-name="T106">Radviliškio r. Gražinos pagrindinei mokyklai nuo 2020-09-01<text:s/></text:span><text:span text:style-name="T107">Radviliškio rajono savivaldybės tarybos 2020 m. balandžio 9 d. sprendimu Nr. T-215 „</text:span><text:span text:style-name="T108">Dėl Radviliškio rajono savivaldybės švietimo įstaigų iki</text:span><text:span text:style-name="T109">mokyklinio ir priešmokyklinio ugdymo grupių, vaikų skaičiaus, ikimokyklinio ugdymo grupių veiklos trukmės, priešmokyklinio ugdymo organizavimo modelių, bendrojo ugdymo mokyklų klasių komplektų, mokinių skaičiaus, mokinių priėmimo laiko 2020–2021 mokslo met</text:span><text:span text:style-name="T110">ais nustatymo“<text:s/></text:span><text:span text:style-name="T111">yra nustatyti 2 priešmokyklinio ugdymo grupių komplektai ir d</text:span><text:span text:style-name="T112">idžiausias leistinas vaikų skaičius grupėse 40</text:span><text:span text:style-name="T113">.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4. Jeigu reikia atlikti sprendimo projekto antikorupcinį vertinimą, sprendžia projekto rengėjas, atsižvelgdamas į Teisės aktų<text:s/>projektų antikorupcinio vertinimo taisykles.</text:p>
            <text:p text:style-name="P118">Antikorupcinio vertinimo nereikia.</text:p>
          </table:table-cell>
        </table:table-row>
      </table:table>
      <text:p text:style-name="P119"/>
      <text:p text:style-name="P120"/>
      <text:p text:style-name="P121"/>
      <text:p text:style-name="Normal"/>
      <text:p text:style-name="P122"><text:span text:style-name="T123">Švietimo, kultūros ir sporto skyriaus vyriausioji specialistė <text:s text:c="29"/>Judita Steponavičienė</text:span></text:p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0-05-20T10:28:00Z</meta:creation-date>
    <dc:date>2020-05-20T10:28:00Z</dc:date>
    <meta:print-date>2020-05-18T11:2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91" meta:character-count="4657" meta:row-count="89" meta:non-whitespace-character-count="4104"/>
  </office:meta>
</office:document-meta>
</file>