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4638in" fo:text-indent="0.8659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fo:letter-spacing="0.0013in" style:font-size-complex="12pt"/>
    </style:style>
    <style:style style:name="T20" style:parent-style-name="DefaultParagraphFont" style:family="text">
      <style:text-properties fo:letter-spacing="0.0013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1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13in" style:font-size-complex="12pt"/>
    </style:style>
    <style:style style:name="T27" style:parent-style-name="DefaultParagraphFont" style:family="text">
      <style:text-properties fo:letter-spacing="0.0013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TSP-6</text:p>
      <text:p text:style-name="P9"/>
      <text:p text:style-name="P10">KUPIŠKIO RAJONO SAVIVALDYBĖS TARYBA</text:p>
      <text:p text:style-name="P11"/>
      <text:p text:style-name="P12">SPRENDIMAS</text:p>
      <text:p text:style-name="P13">DĖL LEIDIMO DIRBTI AR SUSIPAŽINTI SU ĮSLAPTINTA INFORMACIJA, ŽYMIMA SLAPTUMO ŽYMA „SLAPTAI“, IŠDAVIMO<text:s/></text:p>
      <text:p text:style-name="P14"/>
      <text:p text:style-name="P15">2020 m. vasario <text:s text:c="3"/>d. Nr. TS-</text:p>
      <text:p text:style-name="P16">Kupiškis</text:p>
      <text:p text:style-name="P17"/>
      <text:p text:style-name="P18"><text:span text:style-name="T19">Vadovaudamasi Lietuvos Respublikos vietos</text:span><text:span text:style-name="T20"><text:s/>savivaldos įstatymo 16 straipsnio 4 dalimi,</text:span><text:span text:style-name="T21"><text:s/></text:span><text:span text:style-name="T22">Lietuvos Respublikos valstybės ir tarnybos paslapčių įstatymo 16 straipsnio 1 ir 5 dalimis, 19</text:span><text:span text:style-name="T23"><text:s/></text:span><text:span text:style-name="T24">straipsnio 1 ir 2 dalimis bei atsižvelgdama į Lietuvos Respublikos valstybės saugumo departamento</text:span><text:span text:style-name="T25"><text:s/></text:span><text:span text:style-name="T26">2020 m. sausio 7 d</text:span><text:span text:style-name="T27">. asmens patikrinimo išvadą Nr. 18-144, Kupiškio rajono savivaldybės taryba</text:span><text:span text:style-name="T28"><text:s/>n u s p r e n d ž i a:</text:span></text:p>
      <text:p text:style-name="P29"><text:span text:style-name="T30">1</text:span><text:span text:style-name="T31">. Išduoti Kupiškio rajono savivaldybės administracijos direktoriaus pavaduotojai Ingridai Bernatavičienei, laikinai einančiai administracijos direktoriaus</text:span><text:span text:style-name="T32"><text:s/>pareigas, leidimą dirbti ar susipažinti su įslaptinta informacija, žymima slaptumo žyma „Slaptai“.</text:span></text:p>
      <text:p text:style-name="P33"><text:span text:style-name="T34">2</text:span><text:span text:style-name="T35">. Pavesti Kupiškio rajono savivaldybės mero pavaduotojui Algirdui Notkui, laikinai einančiam Savivaldybės mero pareigas, pasirašyti Kupiškio rajono sav</text:span><text:span text:style-name="T36">ivaldybės administracijos direktoriaus pavaduotojai Ingridai Bernatavičienei, laikinai einančiai administracijos direktoriaus pareigas, išduodamą leidimą dirbti ar susipažinti su įslaptinta informacija, žymima slaptumo žyma „Slaptai“.</text:span></text:p>
      <text:p text:style-name="P37"><text:span text:style-name="T38">Šis sprendimas per vi</text:span><text:span text:style-name="T39">eną mėnesį gali būti skundžiamas Lietuvos administracinių ginčų komisijos Panevėžio apygardos skyriui Lietuvos Respublikos ikiteisminio administracinių ginčų nagrinėjimo tvarkos įstatymo nustatyta tvarka, Regionų apygardos administracinio teismo Panevėžio<text:s/></text:span><text:span text:style-name="T40">rūmams (Respublikos g. 62, Panevėžys) Lietuvos Respublikos administracinių bylų teisenos įstatymo nustatyta tvarka.</text:span></text:p>
      <text:p text:style-name="P41"/>
      <text:p text:style-name="P42"/>
      <text:p text:style-name="P43"><text:span text:style-name="T44">Savivaldybės mero pavaduotojas,<text:s/></text:span></text:p>
      <text:p text:style-name="P45">laikinai einantis Savivaldybės mero pareigas                            <text:s text:c="31"/><text:s text:c="2"/></text:p>
      <text:p text:style-name="P46"/>
      <text:p text:style-name="P47"/>
      <text:p text:style-name="P48"/>
      <text:p text:style-name="P49"/>
      <text:p text:style-name="P50"/>
      <text:p text:style-name="P51"/>
      <text:p text:style-name="P52">Parengė<text:s/></text:p>
      <text:p text:style-name="P53">Vyriausioji civilinės saugos specialistė Raimonda Simana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1-24T06:27:00Z</meta:creation-date>
    <dc:date>2020-01-24T06:27:00Z</dc:date>
    <meta:print-date>2020-01-24T06:25:00Z</meta:print-date>
    <meta:template xlink:href="Normal.dotm" xlink:type="simple"/>
    <meta:editing-cycles>2</meta:editing-cycles>
    <meta:editing-duration>PT0S</meta:editing-duration>
    <meta:user-defined meta:name="LabbisDVSAttachmentId">8f19805a-3d2f-444b-a137-700055453480</meta:user-defined>
    <meta:document-statistic meta:page-count="1" meta:paragraph-count="13" meta:word-count="248" meta:character-count="1865" meta:row-count="52" meta:non-whitespace-character-count="1630"/>
  </office:meta>
</office:document-meta>
</file>