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2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2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3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3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32" style:parent-style-name="Normal" style:family="paragraph">
      <style:paragraph-properties fo:text-align="center" fo:line-height="300%" fo:text-indent="0.0861in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4" style:parent-style-name="Normal" style:family="paragraph">
      <style:paragraph-properties fo:text-align="center" fo:line-height="150%" fo:text-indent="3.5in"/>
      <style:text-properties fo:font-weight="bold" style:font-weight-asian="bold"/>
    </style:style>
    <style:style style:name="P35" style:parent-style-name="Normal" style:family="paragraph">
      <style:paragraph-properties fo:text-align="center" fo:line-height="150%" fo:text-indent="1in"/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7875in"/>
    </style:style>
    <style:style style:name="P37" style:parent-style-name="Normal" style:family="paragraph">
      <style:paragraph-properties fo:text-align="justify" fo:line-height="150%" fo:text-indent="0.7875in"/>
    </style:style>
    <style:style style:name="P38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9" style:parent-style-name="Normal" style:family="paragraph">
      <style:paragraph-properties fo:text-align="justify" fo:text-indent="0.3937in"/>
      <style:text-properties style:font-size-complex="12pt"/>
    </style:style>
    <style:style style:name="P4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41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justify" fo:text-indent="0.3937in"/>
      <style:text-properties style:font-size-complex="12pt"/>
    </style:style>
    <style:style style:name="P48" style:parent-style-name="Normal" style:family="paragraph">
      <style:paragraph-properties fo:text-align="justify" fo:line-height="150%" fo:text-indent="0.9in"/>
      <style:text-properties style:font-size-complex="12pt"/>
    </style:style>
    <style:style style:name="P49" style:parent-style-name="Normal" style:family="paragraph">
      <style:paragraph-properties fo:text-align="justify" fo:line-height="150%" fo:text-indent="0.602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 fo:text-indent="0.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7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P6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14"/>
      <text:p text:style-name="P15"/>
      <text:p text:style-name="P16"/>
      <text:p text:style-name="P17"/>
      <text:p text:style-name="P18"/>
      <text:p text:style-name="P19">PRIENŲ RAJONO SAVIVALDYBĖS TARYBA</text:p>
      <text:p text:style-name="P21"><draw:frame draw:style-name="F22" text:anchor-type="paragraph" svg:x="2.5083in" svg:y="2.0652in" svg:width="3.9375in" svg:height="2.1208in" draw:z-index="0"><draw:text-box><text:p text:style-name="P20"/><text:p text:style-name="P23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/></draw:text-box></draw:frame></text:p>
      <text:p text:style-name="P33"/>
      <text:p text:style-name="P34">Projektas</text:p>
      <text:p text:style-name="P35"/>
      <text:p text:style-name="P36"/>
      <text:p text:style-name="P37"/>
      <text:p text:style-name="P38"/>
      <text:p text:style-name="P39"/>
      <text:p text:style-name="P40">Sprendimas<text:s/></text:p>
      <text:p text:style-name="P41">DĖL PRIENŲ RAJONO SAVIVALDYBĖS TARYBOS 2015 M. GEGUŽĖS 28 D. SPRENDIMO NR. T3-118 „DĖL NARYSTĖS ASOCIACIJOJE PRIENŲ MIESTO VIETOS VEIKLOS GRUPĖJE“ PAKEITIMO</text:p>
      <text:p text:style-name="P42"/>
      <text:p text:style-name="P43"/>
      <text:p text:style-name="P44">2017 m. gegužės<text:s/>18 d. Nr. (1.3)-T1-148</text:p>
      <text:p text:style-name="P45"/>
      <text:p text:style-name="P46">Prienai</text:p>
      <text:p text:style-name="P47"/>
      <text:p text:style-name="P48"/>
      <text:p text:style-name="P49"><text:span text:style-name="T50">Vadovaudamasi Lietuvos Respublikos vietos savivaldos įstatymo 16 straipsnio 4 dalimi, Vietos plėtros strategijų rengimo taisyklių, patvirtintų Lietuvos Respublikos vidaus reikalų ministro 2015 m. sausio 22 d. įsakymu Nr. 1V-36 „Dėl Vietos plėtros strategij</text:span><text:span text:style-name="T51">ų rengimo taisyklių patvirtinimo“, 4.4 papunkčiu, Prienų rajono savivaldybės taryba <text:s/>n u s p r e n d ž i a:</text:span></text:p>
      <text:p text:style-name="P52"><text:span text:style-name="T53">Pakeisti Prienų rajono savivaldybės tarybos 2015 m. gegužės 28 d. sprendimo Nr. T3-118 „Dėl narystės asociacijoje Prienų miesto vietos veiklos gru</text:span><text:span text:style-name="T54">pėje“ 2 punktą: vietoj Vytauto Griauslio į Prienų miesto vietos veiklos grupės valdybą deleguoti.......................................................................... .</text:span></text:p>
      <text:soft-page-break/>
      <text:p text:style-name="P55"><text:span text:style-name="T56">Šis sprendimas gali būti skundžiamas Lietuvos Respublikos administracinių bylų teis</text:span><text:span text:style-name="T57">enos įstatymo nustatyta tvarka.</text:span></text:p>
      <text:p text:style-name="P58"/>
      <text:p text:style-name="P59"/>
      <text:p text:style-name="P60"><text:span text:style-name="T61">Savivaldybės meras<text:s/></text:span><text:span text:style-name="T62"><text:tab/></text:span><text:span text:style-name="T63"><text:tab/></text:span><text:span text:style-name="T64"><text:tab/></text:span><text:span text:style-name="T65"><text:tab/><text:s text:c="16"/></text:span></text:p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text:p text:style-name="P6"/><text:p text:style-name="P7"/></draw:text-box></draw:frame></text:p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enai01</meta:initial-creator>
    <dc:creator>adlibuser</dc:creator>
    <meta:creation-date>2017-05-19T07:52:00Z</meta:creation-date>
    <dc:date>2017-05-19T07:52:00Z</dc:date>
    <meta:print-date>2017-05-12T06:1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4" meta:character-count="1131" meta:row-count="24" meta:non-whitespace-character-count="997"/>
  </office:meta>
</office:document-meta>
</file>