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6in" fo:text-indent="0.640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8.5pt" style:font-size-asian="8.5pt" style:font-size-complex="8.5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text-properties fo:font-size="8.5pt" style:font-size-asian="8.5pt" style:font-size-complex="8.5pt"/>
    </style:style>
    <style:style style:name="P4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size="8.5pt" style:font-size-asian="8.5pt" style:font-size-complex="8.5pt"/>
    </style:style>
    <style:style style:name="P53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CIVILINIO KODEKSO PAKEITIMO IR PAPILDYMO ĮSTATYMO NR. XII-700 4 STRAIPSNIO PAKEITIMO</text:p>
      <text:p text:style-name="P14">ĮSTATYMAS</text:p>
      <text:p text:style-name="P15"/>
      <text:p text:style-name="P16">2014 m. <text:s text:c="16"/>d. <text:s/>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yje išdėstyto Lietuvos Respublikos civilinio kodekso<text:s/></text:span><text:span text:style-name="T26">6.228</text:span><text:span text:style-name="T27">8</text:span><text:span text:style-name="T28"><text:s/>straipsnio 4 dalį<text:s/></text:span><text:span text:style-name="T29">ir ją išdėstyti taip:</text:span></text:p>
      <text:p text:style-name="P30"><text:span text:style-name="T31">„</text:span><text:span text:style-name="T32">4</text:span><text:span text:style-name="T33">. Jeigu nuotolinė sutartis sudaroma ryšio priemonėmis, kurias naudojant nėra pakankamai vietos ar laiko informacijai pateikti, verslininkas prieš sutarties sudarymą privalo šiomis priemonėmis pateikti bent šio kodekso 6.228</text:span><text:span text:style-name="T34">7<text:s/></text:span><text:span text:style-name="T35">straipsnio 1 dalies 1, 2, 4, 7 ir 13 punktuose nurodytą informaciją. Kitą šio kodekso 6.228</text:span><text:span text:style-name="T36">7<text:s/></text:span><text:span text:style-name="T37">straipsnio 1 dalyje nurodytą informaciją verslininkas privalo pateikti vartotojui, kaip nustatyta šio straipsnio 2 dalyje.<text:s/></text:span><text:span text:style-name="T38">“</text:span></text:p>
      <text:p text:style-name="P39"/>
      <text:p text:style-name="P40"/>
      <text:p text:style-name="P41"/>
      <text:p text:style-name="P42"><text:span text:style-name="T43">Skelbiu šį Lietuvos Respublikos Seimo priimtą įstatymą</text:span><text:span text:style-name="T44">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6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meskelyte</meta:initial-creator>
    <dc:creator>SYSTEM</dc:creator>
    <meta:creation-date>2014-06-04T11:02:00Z</meta:creation-date>
    <dc:date>2014-06-04T11:02:00Z</dc:date>
    <meta:print-date>2014-06-04T10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73" meta:row-count="51" meta:non-whitespace-character-count="769"/>
  </office:meta>
</office:document-meta>
</file>