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444in">
        <style:tab-stops>
          <style:tab-stop style:type="left" style:position="4.4166in"/>
        </style:tab-stops>
      </style:paragraph-properties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="Calibri" style:font-name-asian="Calibri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 </text:span></text:p>
      <text:p text:style-name="P6"/>
      <text:p text:style-name="P7"><text:span text:style-name="T8">SPRENDIMAS<text:s/></text:span></text:p>
      <text:p text:style-name="P9">DĖL ŠIAULIŲ MIESTO SAVIVALDYBĖS TERITORIJOJE ESANČIŲ KAPINIŲ SĄRAŠO<text:s/></text:p>
      <text:p text:style-name="P10"><text:span text:style-name="T11">PATVIRTINIMO<text:s/></text:span></text:p>
      <text:p text:style-name="P12"/>
      <text:p text:style-name="P13">2023 m. .................. d. Nr. T-..... <text:s text:c="7"/></text:p>
      <text:p text:style-name="P14">Šiauliai </text:p>
      <text:p text:style-name="P15"/>
      <text:p text:style-name="P16"/>
      <text:p text:style-name="P17"><text:span text:style-name="T18">Vadovaudamasi Lietuvos Respublikos vietos savivaldos<text:s/></text:span><text:span text:style-name="T19">įstatymo <text:s/>6 straipsnio 41 punktu, Lietuvos Respublikos žmonių palaikų laidojimo įstatymo 33 straipsnio 3 dalimi, Kapinių sąrašų sudarymo reikalavimų tvarkos aprašu, patvirtintu Lietuvos Respublikos Vyria</text:span><text:span text:style-name="T20">usybės 2008 m. lapkričio 19 d. nutarimu Nr. 1207 „Dėl Lietuvos Respublikos žmonių palaikų laidojimo įstatymo įgyvendinamųjų teisės aktų patvirtinimo“, Šiaulių <text:s/>miesto <text:s/>savivaldybės taryba <text:s/></text:span><text:span text:style-name="T21">nusprendžia</text:span><text:span text:style-name="T22">:<text:s/></text:span></text:p>
      <text:p text:style-name="P23"><text:span text:style-name="T24">Patvirtinti Šiaulių miesto savivaldybės teritorijoj</text:span><text:span text:style-name="T25">e esančių kapinių sąrašą (pridedama).<text:s/></text:span></text:p>
      <text:p text:style-name="P26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</text:span></text:p>
      <text:p text:style-name="P33"/>
      <text:p text:style-name="Normal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01-13T10:04:00Z</meta:creation-date>
    <dc:date>2023-01-13T10:04:00Z</dc:date>
    <meta:template xlink:href="Normal.dotm" xlink:type="simple"/>
    <meta:editing-cycles>2</meta:editing-cycles>
    <meta:editing-duration>PT0S</meta:editing-duration>
    <meta:document-statistic meta:page-count="2" meta:paragraph-count="11" meta:word-count="93" meta:character-count="785" meta:row-count="29" meta:non-whitespace-character-count="703"/>
  </office:meta>
</office:document-meta>
</file>