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keep-with-next="always" fo:text-align="center"/>
      <style:text-properties fo:text-transform="uppercase" fo:font-size="18pt" style:font-size-asian="18pt" style:font-size-complex="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fo:line-height="150%"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font-weight-complex="bold" fo:text-transform="uppercase"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fo:background-color="#E6E6E6"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color="#000000" fo:language="en" fo:country="US" style:language-asian="lt" style:country-asian="LT"/>
    </style:style>
    <style:style style:name="T197" style:parent-style-name="DefaultParagraphFont" style:family="text">
      <style:text-properties fo:color="#000000" fo:language="en" fo:country="US"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1" style:parent-style-name="DefaultParagraphFont" style:family="text">
      <style:text-properties fo:color="#000000" fo:language="en" fo:country="US" style:language-asian="lt" style:country-asian="LT"/>
    </style:style>
    <style:style style:name="T202" style:parent-style-name="DefaultParagraphFont" style:family="text">
      <style:text-properties fo:color="#000000" fo:language="en" fo:country="US"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 style:parent-style-name="DefaultParagraphFont" style:family="text">
      <style:text-properties fo:color="#000000"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80808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ext-properties style:language-asian="lt" style:country-asian="L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style:tab-stops>
          <style:tab-stop style:type="left" style:position="5.118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left" style:position="5.1187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text-properties fo:font-weight="bold" style:font-weight-asian="bold" style:font-weight-complex="bold" fo:font-size="10pt" style:font-size-asian="10pt"/>
    </style:style>
    <style:style style:name="P390" style:parent-style-name="Normal" style:family="paragraph">
      <style:paragraph-properties fo:widows="0" fo:orphans="0"/>
    </style:style>
  </office:automatic-styles>
  <office:body>
    <office:text text:use-soft-page-breaks="true">
      <text:p text:style-name="P1"><text:span text:style-name="T9">Projektas</text:span></text:p>
      <text:p text:style-name="P10">Lietuvos Respublikos Vyriausybė</text:p>
      <text:p text:style-name="P11"/>
      <text:p text:style-name="P12">nutarimas</text:p>
      <text:h text:style-name="P13" text:outline-level="2"><text:span text:style-name="T14">DĖL LIETUVOS RESPUBLIKOS VYRIAUSYBĖS 2022 M. kovo 16 D. NUTARIMO NR. 224 „DĖL LAIKINOSIOS APSAUGOS<text:s/></text:span><text:span text:style-name="T15">Lietuvos Respublikoje<text:s/></text:span><text:span text:style-name="T16">užsieniečiams suteikimo</text:span><text:span text:style-name="T17">“ PAKEITIMO</text:span></text:h>
      <text:p text:style-name="P18"/>
      <text:p text:style-name="P19"/>
      <text:p text:style-name="P20">Nr. <text:s/></text:p>
      <text:p text:style-name="P21">Vilnius</text:p>
      <text:p text:style-name="P22"/>
      <text:p text:style-name="P23"/>
      <text:p text:style-name="P24"><text:span text:style-name="T25">Lietuvos Respublikos Vyriausybė<text:s/></text:span><text:span text:style-name="T26">nutari</text:span><text:span text:style-name="T27">a:</text:span></text:p>
      <text:p text:style-name="P28"><text:span text:style-name="T29">1</text:span><text:span text:style-name="T30">. Pakeisti Lietuvos Respublikos Vyriausybės 2022 m. kovo 16 d. nutarimą Nr. 224 „Dėl laikinosios apsaugos Lietuvos Respublikoje užsieniečiams suteikimo“ ir j</text:span><text:span text:style-name="T31">į išdėstyti nauja redakcija:</text:span></text:p>
      <text:p text:style-name="P32"><text:span text:style-name="T33">LIETUVOS RESPUBLIKOS VYRIAUSYBĖ</text:span></text:p>
      <text:p text:style-name="P34"/>
      <text:p text:style-name="P35"><text:span text:style-name="T36">NUTARIMAS</text:span></text:p>
      <text:p text:style-name="P37"><text:span text:style-name="T38">DĖL</text:span><text:span text:style-name="T39"><text:s/></text:span><text:span text:style-name="T40">LAIKINOSIOS APSAUGOS<text:s/></text:span><text:span text:style-name="T41">Lietuvos Respublikoje užsieniečiams suteikimo</text:span></text:p>
      <text:p text:style-name="P42"/>
      <text:soft-page-break/>
      <text:p text:style-name="P43"><text:span text:style-name="T44">Vadovaudamasi Lietuvos Respublikos įstatymo „Dėl užsieniečių teisinės padėties“ (toliau – Įstatymas) 49 straipsnio 2 dalimi, 92 straipsniu, 94 straipsniu, Lietuvos Respublikos oficialiosios statistikos įstatymo 6 straipsnio 4 dalies 6 ir 7 punktais, Lietuv</text:span><text:span text:style-name="T45">os Respublikos mokslo ir studijų įstatymo 82 straipsnio 8 dalimi, įgyvendindama 2022 m. kovo 4 d. Tarybos įgyvendinimo sprendimą (ES) 2022/382, kuriuo pagal Direktyvos<text:s/></text:span><text:a xlink:href="http://eur-lex.europa.eu/legal-content/LIT/TXT/?uri=CELEX:32001L0055&amp;locale=lt" office:target-frame-name="_blank" xlink:show="new"><text:span text:style-name="T46">2001/55/EB</text:span></text:a><text:span text:style-name="T47"><text:s/>5 straipsnį nustatoma, kad iš Ukrainos yra perkeltųjų asmenų masinis srautas, ir pradedama taikyti laikinoji apsauga, ir 2001 m. liepos 20 d. Tarybos direktyvą<text:s/></text:span><text:a xlink:href="http://eur-lex.europa.eu/legal-content/LIT/TXT/?uri=CELEX:32001L0055&amp;locale=lt" office:target-frame-name="_blank" xlink:show="new"><text:span text:style-name="T48">2001/55/EB</text:span></text:a><text:span text:style-name="T49"><text:s/>dėl minimalių normų, suteikiant perkeltiesiems asmenims laikiną apsaugą esant masiniam srautui, ir dėl priemonių, skatinančių valstybių narių tarp</text:span><text:span text:style-name="T50">usavio pastangų priimant tokius asmenis ir atsakant už tokio veiksmo padarinius pusiausvyrą, Lietuvos Respublikos Vyriausybė</text:span><text:span text:style-name="T51"><text:s/>nutari</text:span><text:span text:style-name="T52">a:</text:span></text:p>
      <text:p text:style-name="P53"><text:span text:style-name="T54">1</text:span><text:span text:style-name="T55">.</text:span><text:tab/><text:span text:style-name="T56">Suteikti laikinąją apsaugą Lietuvos Respublikoje nuo 2022 m. kovo 4 d. iki 2023 m. kovo 4 d. asmenims:</text:span></text:p>
      <text:p text:style-name="P57"><text:span text:style-name="T58">1.1</text:span><text:span text:style-name="T59">. 2022 m.</text:span><text:span text:style-name="T60"><text:s/>vasario 24 d. ar vėliau pasitraukusiems (perkeltiems) iš Ukrainos dėl Rusijos karinės agresijos, kurie yra:</text:span></text:p>
      <text:p text:style-name="P61"><text:span text:style-name="T62">1.1.1</text:span><text:span text:style-name="T63">. Ukrainos piliečiai, kurių gyvenamoji vieta iki 2022 m. vasario 24 d. buvo Ukrainoje, arba</text:span></text:p>
      <text:p text:style-name="P64"><text:span text:style-name="T65">1.1.2</text:span><text:span text:style-name="T66">. asmenys be pilietybės ir trečiųjų šal</text:span><text:span text:style-name="T67">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text:span><text:span text:style-name="T71">brėžti Sprendimo<text:s/></text:span><text:span text:style-name="T72">(ES) 2022/382</text:span><text:span text:style-name="T73"><text:s/>2 straipsnio 4 dalyje;<text:s/></text:span></text:p>
      <text:p text:style-name="P74"><text:span text:style-name="T75">1.2</text:span><text:span text:style-name="T76">. ne anksčiau kaip 2022 m. sausio 24 d. laikinai išvykusiems iš Ukrainos ir teisėtai buvusiems Europos Sąjungos teritorijoje ar kitoje trečiojoje šalyje, kai jie atitinka šio nutarimo 1.1.1–1.</text:span><text:span text:style-name="T77">1.4 papunkčiuose nurodytas sąlygas ir į Lietuvos Respubliką atvyko iki 2022 m. gegužės 1 d.;</text:span></text:p>
      <text:p text:style-name="P78"><text:span text:style-name="T79">1.3</text:span><text:span text:style-name="T80">. vaikams,  gimusiems šio nutarimo 1.1–1.2 papunkčiuose nurodytiems asmenims po  2022 m. vasario 24 d.  ne Ukrainoje ar šių asmenų gyvenimo Lietuvos Respubl</text:span><text:span text:style-name="T81">ikoje laikotarpiu.</text:span></text:p>
      <text:p text:style-name="P82"><text:span text:style-name="T83">2</text:span><text:span text:style-name="T84">. Nustatyti, kad:</text:span></text:p>
      <text:p text:style-name="P85"><text:span text:style-name="T86">2.1</text:span><text:span text:style-name="T87">. asmenims, atitinkantiems šio nutarimo 1 punkte nurodytas sąlygas, leidimas laikinai gyventi Lietuvos Respublikoje Įstatymo 40 straipsnio 1 dalies 10 punkto pagrindu (toliau – leidimas gyventi) išduodamas l</text:span><text:span text:style-name="T88">aikotarpiui iki 2024 m. kovo 4 d., o esant techninėms galimybėms minėtam laikotarpiui išduodamas skaitmeninis dokumentas, suteikiantis teisę laikinai gyventi Lietuvos Respublikoje ir patvirtinantis suteiktą laikinąją apsaugą (toliau – skaitmeninis dokument</text:span><text:span text:style-name="T89">as);</text:span></text:p>
      <text:p text:style-name="P90"><text:span text:style-name="T91">2.2</text:span><text:span text:style-name="T92">. jeigu Europos Sąjungos Taryba priėmė sprendimą panaikinti laikinąją apsaugą arba laikinosios apsaugos laikotarpis pasibaigia anksčiau nei 2024 m. kovo 4 d., Migracijos departamentas prie Lietuvos Respublikos vidaus reikalų ministerijos (tolia</text:span><text:span text:style-name="T93">u – Migracijos departamentas) leidimus gyventi ir skaitmeninius dokumentus skelbia negaliojančiais;</text:span></text:p>
      <text:p text:style-name="P94"><text:span text:style-name="T95">2.3</text:span><text:span text:style-name="T96">. Migracijos departamentas registruoja asmenis,<text:s/></text:span><text:span text:style-name="T97">atitinkančius šio nutarimo 1 punkte nurodytas sąlygas</text:span><text:span text:style-name="T98">, ir jiems išduoda registraciją patvirtinantį do</text:span><text:span text:style-name="T99">kumentą (pažymą), kuriame nurodomas asmens vardas (vardai), pavardė (pavardės), gimimo data, interesų Lietuvoje turinčio užsieniečio kodas (ILTU) ir elektroninės sveikatos istorijos (ESI) numeris.</text:span></text:p>
      <text:p text:style-name="P100"><text:span text:style-name="T101">2.4</text:span><text:span text:style-name="T102">.<text:s/></text:span><text:span text:style-name="T103">asmenys, atitinkantys šio nutarimo 1 punkte nurody</text:span><text:span text:style-name="T104">tas sąlygas, praėjus 33 kalendorinėms dienoms<text:s/></text:span><text:span text:style-name="T105">nuo užsiregistravimo Migracijos departamente dienos<text:s/></text:span><text:span text:style-name="T106">iki sprendimo dėl laikinosios apsaugos Lietuvos Respublikoje suteikimo (nesuteikimo) priėmimo dienos<text:s/></text:span><text:span text:style-name="T107">turi teisę neatlygintinai gauti maitinimo paslaugas ir<text:s/></text:span><text:span text:style-name="T108">higienos prekes, jeigu savivaldybės administracija nemokamą šių asmenų maitinimą ir higienos prekių tiekimą organizuoja;</text:span></text:p>
      <text:p text:style-name="P109"><text:span text:style-name="T110">2.5</text:span><text:span text:style-name="T111">. asmenų,<text:s/></text:span><text:span text:style-name="T112">atitinkančių šio nutarimo 1 punkte nurodytas sąlygas, iki sprendimo dėl laikinosios apsaugos Lietuvos Respublikoje sut</text:span><text:span text:style-name="T113">eikimo (nesuteikimo) priėmimo dienos ir (ar)<text:s/></text:span><text:span text:style-name="T114">asmenų, kuriems suteikta laikinoji apsauga Lietuvos Respublikoje (toliau kartu – užsieniečiai),<text:s/></text:span><text:soft-page-break/><text:span text:style-name="T115">apgyvendinimą privačių fizinių ar juridinių asmenų savanoriškai pasiūlytose ir (ar) valstybės ar savivaldybių įstai</text:span><text:span text:style-name="T116">gų pasiūlytose apgyvendinimo vietose bendradarbiavimo sutarčių su Lietuvos Respublikos socialinės apsaugos ir darbo ministerija pagrindu neatlygintinai gali organizuoti įstaigos ir (ar) organizacijos;</text:span></text:p>
      <text:p text:style-name="P117"><text:span text:style-name="T118">2.6</text:span><text:span text:style-name="T119">. Valstybės ir savivaldybių nekilnojamojo turto,</text:span><text:span text:style-name="T120"><text:s/>skirto užsieniečių nemokamam apgyvendinimui, sąrašas sudaromas, tvarkomas ir administruojamas<text:s/></text:span><text:span text:style-name="T121">Valstybės duomenų valdysenos informacinėje sistemoje (toliau – VDV IS)</text:span><text:span text:style-name="T122">. V</text:span><text:span text:style-name="T123">alstybės nekilnojamojo turto valdytojams ir (ar) savivaldybių administracijoms, laikinos</text:span><text:span text:style-name="T124">ios apsaugos suteikimo laikotarpiu valstybės ar savivaldybių įstaigų</text:span><text:span text:style-name="T125"><text:s/>pasiūlytose apgyvendinimo vietose</text:span><text:span text:style-name="T126">, kurios įtrauktos į VDV IS, nemokamai apgyvendinusioms užsieniečius, kompensuojamos šios su nurodytų asmenų apgyvendinimu susijusios išlaidos:</text:span></text:p>
      <text:p text:style-name="P127"><text:span text:style-name="T128">2.</text:span><text:span text:style-name="T129">6</text:span><text:span text:style-name="T130">.1</text:span><text:span text:style-name="T131">. k</text:span><text:span text:style-name="T132">aršto vandens ir šildymo išlaidos, įskaitant šildymui ir karštam vandeniui ruošti reikalingo kuro įsigijimo, atvežimo, paruošimo išlaidas;</text:span></text:p>
      <text:p text:style-name="P133"><text:span text:style-name="T134">2.</text:span><text:span text:style-name="T135">6</text:span><text:span text:style-name="T136">.2</text:span><text:span text:style-name="T137">. elektros energijos, skirtos apšvietimui, šildymui ir kitoms reikmėms, išlaidos;</text:span></text:p>
      <text:p text:style-name="P138"><text:span text:style-name="T139">2.</text:span><text:span text:style-name="T140">6</text:span><text:span text:style-name="T141">.3</text:span><text:span text:style-name="T142">. geriamojo vande</text:span><text:span text:style-name="T143">ns ir nuotekų tvarkymo išlaidos;</text:span></text:p>
      <text:p text:style-name="P144"><text:span text:style-name="T145">2.</text:span><text:span text:style-name="T146">6</text:span><text:span text:style-name="T147">.4</text:span><text:span text:style-name="T148">. komunalinių atliekų išvežimo išlaidos;</text:span></text:p>
      <text:p text:style-name="P149"><text:span text:style-name="T150">2.6.5</text:span><text:span text:style-name="T151">. išlaidos už suvartotas dujas;</text:span></text:p>
      <text:p text:style-name="P152"><text:span text:style-name="T153">2.7</text:span><text:span text:style-name="T154">. savivaldybių administracijoms<text:s/></text:span><text:span text:style-name="T155">kompensuojamos faktiškai patirtos šio nutarimo 2.4 papunktyje nurodytos išlaidos,<text:s/></text:span><text:span text:style-name="T156">susijusios su neatlygintinu maitinimo paslaugų ar higienos prekių teikimu, kurių suma apskaičiuojama įvertinus savivaldybės teritorijoje gyvenančių asmenų</text:span><text:span text:style-name="T157">,<text:s/></text:span><text:span text:style-name="T158">atitinkančių šio<text:s/></text:span><text:span text:style-name="T159">n</text:span><text:span text:style-name="T160">utarimo 1 punkte nurodytas sąlygas, skaičių, už laikotarpį praėjus 33 dienoms nuo<text:s/></text:span><text:span text:style-name="T161">tokio asmens užsiregistravimo Migracijos departamente dienos<text:s/></text:span><text:span text:style-name="T162">iki sprendimo dėl laikinosios apsaugos suteikimo (nesuteikimo) priėmimo dienos. Didžiausia per dieną kompensuojamų išlaidų suma yra 6 eurai už asmenį;</text:span></text:p>
      <text:p text:style-name="P163"><text:span text:style-name="T164">2.8</text:span><text:span text:style-name="T165">.<text:s/></text:span><text:span text:style-name="T166">fiziniams ir juridiniams asmenims (</text:span><text:span text:style-name="T167">išskyrus viešuosius juridinius asmenis, kurių savininkė yra valstybė arba savivaldybė, taip pat kurių dalininkė yra valstybė arba savivaldybė, turinčios daugiau kaip pusę balsų visuotiniame dalyvių susirinkime), kurie asmenims, atitinkantiems šio<text:s/></text:span><text:span text:style-name="T168">nutarimo<text:s/></text:span><text:span text:style-name="T169">1 punkte nurodytas sąlygas ir užsiregistravusiems Migracijos departamente (toliau šiame papunktyje – užsiregistravę užsieniečiai),<text:s/></text:span><text:span text:style-name="T170">perduoda Lietuvos Respublikoje nuosavybės ar patikėjimo teise, panaudos ar nuomos pagrindais valdomą būstą, kaip jis apibrėžt</text:span><text:span text:style-name="T171">as Lietuvos Respublikos paramos būstui įsigyti ar išsinuomoti įstatyme, ar kitas gyvenamosios ar negyvenamosios paskirties patalpas, išskyrus valstybės ar savivaldybių turtą (toliau kartu – būstas), neatlygintai naudotis panaudos pagrindais (toliau – panau</text:span><text:span text:style-name="T172">dos davėjai), skiriama kompensacija už būsto suteikimą (toliau – kompensacija). Suteikus būstą vienam užsiregistravusiam užsieniečiui, panaudos davėjui skiriama 150 eurų suma per mėnesį, suteikus tą patį būstą kiekvienam kitam užsiregistravusiam užsienieči</text:span><text:span text:style-name="T173">ui, papildomai skiriama 50 eurų suma per mėnesį už kiekvieną kitą užsiregistravusį užsienietį.<text:s/></text:span><text:span text:style-name="T174">Kompensacija skiriama panaudos davėjui už antrąjį ar paskesnius būsto panaudos pagrindais perdavimo naudotis mėnesius nuo būsto perdavimo naudotis panaudos pagri</text:span><text:span text:style-name="T175">ndais dienos (jei užsieniečių registravimo Migracijos departamente data yra vėlesnė nei būsto panaudos pagrindais perdavimo data – nuo užsieniečių registravimo Migracijos departamente dienos). Kompensacijos mokėjimo laikotarpis negali būti ilgesnis nei 6 m</text:span><text:span text:style-name="T176">ėnesiai ir viršyti būsto panaudos sutarties galiojimo laikotarpio. Panaudos davėjas nuo būsto perdavimo neatlygintinai naudotis panaudos pagrindais dienos ir kompensacijos mokėjimo laikotarpiu apmoka su būsto išlaikymu susijusius mokesčius už šaltą ir karš</text:span><text:span text:style-name="T177">tą vandenį, elektros energiją, dujas, šiluminę energiją ir komunalines paslaugas (šiukšlių išvežimą, liftą, bendro naudojimo patalpų ir teritorijos valymą ir kitas), o jeigu užsiregistravę užsieniečiai apgyvendinti patalpose, kuriose minėti mokesčiai atski</text:span><text:span text:style-name="T178">rai nėra mokami, – suteikia neatlygintinas apgyvendinimo paslaugas.</text:span></text:p>
      <text:p text:style-name="P179"><text:span text:style-name="T180">2.9</text:span><text:span text:style-name="T181">.<text:s/></text:span><text:span text:style-name="T182">asmenys, atitinkantys šio nutarimo 1 punkte nurodytas sąlygas, laikinosios apsaugos suteikimo laikotarpiu turi teisę<text:s/></text:span><text:span text:style-name="T183">gauti socialinę paramą mokiniams <text:s/>(mokinių nemokamą maitinimą<text:s/></text:span><text:span text:style-name="T184">ir paramą mokinio reikmenims įsigyti) Lietuvos Respublikos socialinės paramos mokiniams įstatyme nustatyta tvarka.<text:s/></text:span><text:span text:style-name="T185">Valstybės ir savivaldybių institucijos ir įstaigos užsieniečiams skiria ir moka socialinę paramą mokiniams, nereikalaudamos iš jų ir (ar) užs</text:span><text:span text:style-name="T186">ienio valstybių institucijų pateikti informaciją, duomenis ir (ar) kitus dokumentus, reikalingus nustatyti užsieniečio teisę gauti nurodytą socialinę paramą, kai jis jų pateikti negali</text:span><text:span text:style-name="T187">;</text:span></text:p>
      <text:p text:style-name="P188"><text:span text:style-name="T189">2.10</text:span><text:span text:style-name="T190">. asmenys, atitinkantys<text:s/></text:span><text:span text:style-name="T191">šio nutarimo<text:s/></text:span><text:span text:style-name="T192">1 punkte nurodytas sąlygas, išskyrus Lietuvos Respublikos sveikatos draudimo įstatymo nustatyta tvarka privalomuoju sveikatos draudimu draudžiamus asmenis,<text:s/></text:span><text:span text:style-name="T193">laikinosios apsaugos suteikimo</text:span><text:span text:style-name="T194"><text:s/>laikotarpiu turi teisę į:</text:span></text:p>
      <text:p text:style-name="P195"><text:span text:style-name="T196">2.10.1</text:span><text:span text:style-name="T197">.</text:span><text:span text:style-name="T198"><text:s/>imunoprofilaktiką nuo COVID-19 li</text:span><text:span text:style-name="T199">gos (koronaviruso infekcijos);</text:span></text:p>
      <text:p text:style-name="P200"><text:span text:style-name="T201">2.10.2</text:span><text:span text:style-name="T202">.</text:span><text:span text:style-name="T203"><text:s/>nėštumo priežiūrą;</text:span></text:p>
      <text:p text:style-name="P204"><text:span text:style-name="T205">2.</text:span><text:span text:style-name="T206">10</text:span><text:span text:style-name="T207">.3</text:span><text:span text:style-name="T208">. rizikos sirgti tuberkulioze grupės asmenų tikrinimą dėl tuberkuliozės sveikatos apsaugos ministro nustatyta tvarka;</text:span></text:p>
      <text:p text:style-name="P209"><text:span text:style-name="T210">2.10.4</text:span><text:span text:style-name="T211">. asmenų siuntimą į Neįgalumo ir darbingumo nustatymo ta</text:span><text:span text:style-name="T212">rnybą prie Socialinės apsaugos ir darbo ministerijos (toliau – Neįgalumo ir darbingumo nustatymo tarnyba), jei teikiant būtinąsias paslaugas nustatoma, kad asmens sveikatos būklė atitinka neįgalumo, darbingumo lygio ir (ar) specialiųjų poreikių nustatymo t</text:span><text:span text:style-name="T213">varką reglamentuojančiuose teisės aktuose nustatytus kriterijus;</text:span></text:p>
      <text:p text:style-name="P214"><text:span text:style-name="T215">2.10.5</text:span><text:span text:style-name="T216">. mobilias slaugos paslaugas sveikatos apsaugos ministro nustatyta tvarka užsieniečių registracijos centre;</text:span></text:p>
      <text:p text:style-name="P217"><text:span text:style-name="T218">2.10.6</text:span><text:span text:style-name="T219">. medicininės reabilitacijos paslaugas sveikatos apsaugos<text:s/></text:span><text:span text:style-name="T220">ministro nustatyta tvarka – tik užsieniečiai, patyrę sužeidimų karinių veiksmų Ukrainoje metu;</text:span></text:p>
      <text:p text:style-name="P221"><text:span text:style-name="T222">2.10.7</text:span><text:span text:style-name="T223">. kitas asmens sveikatos priežiūros paslaugas, neviršijant privalomuoju sveikatos draudimu apdraustiems asmenims teikiamų asmens sveikatos priežiūros p</text:span><text:span text:style-name="T224">aslaugų apimties, kai to reikalauja užsieniečio sveiktos būklė – tik užsieniečiai:<text:s/></text:span></text:p>
      <text:p text:style-name="P225"><text:span text:style-name="T226">2.10.7.1</text:span><text:span text:style-name="T227">. iki 18 metų;</text:span></text:p>
      <text:p text:style-name="P228"><text:span text:style-name="T229">2.10.7.2</text:span><text:span text:style-name="T230">. gaunantys Lietuvos Respublikos įstatymų nustatytą pensiją dėl senatvės ar neįgalumo ar šalpos kompensaciją sukakus Lietuvos Respublik</text:span><text:span text:style-name="T231">os socialinio draudimo pensijų įstatyme nustatytą senatvės pensijos amžių ar pripažintiems netekusiais 60 procentų ir daugiau darbingumo;</text:span></text:p>
      <text:p text:style-name="P232"><text:span text:style-name="T233">2.10.7.3</text:span><text:span text:style-name="T234">. Lietuvos Respublikos teisės aktų nustatyta tvarka pripažinti neįgaliaisiais, jiems pateikus Neįgalumo ir</text:span><text:span text:style-name="T235"><text:s/>darbingumo nustatymo tarnybos išduotą neįgaliojo pažymėjimą;</text:span></text:p>
      <text:p text:style-name="P236"><text:span text:style-name="T237">2.10.7.4</text:span><text:span text:style-name="T238">. gaunantys pensiją pagal Ukrainos teisės aktus dėl senatvės, jiems pateikus Ukrainos valstybės institucijos išduotą senatvės pensijos gavėjo pažymėjimą (šio pažymėjimo pateikti nere</text:span><text:span text:style-name="T239">ikia 60 metų ir vyresniems užsieniečiams);</text:span></text:p>
      <text:p text:style-name="P240"><text:span text:style-name="T241">2.10.7.5</text:span><text:span text:style-name="T242">. gaunantys pensiją pagal Ukrainos teisės aktus dėl neįgalumo, jiems pateikus Ukrainos valstybės institucijos išduotą pensijos dėl neįgalumo gavėjo pažymėjimą;<text:s/></text:span></text:p>
      <text:p text:style-name="P243"><text:span text:style-name="T244">2.10.7.6</text:span><text:span text:style-name="T245">. Ukrainos teisės aktų nusta</text:span><text:span text:style-name="T246">tyta tvarka pripažinti neįgaliaisiais, jiems pateikus Ukrainos valstybės institucijų išduotus dokumentus, patvirtinančius neįgalumo nustatymo faktą;</text:span></text:p>
      <text:p text:style-name="P247"><text:span text:style-name="T248">2.10.8</text:span><text:span text:style-name="T249">. pavėžėjimą į <text:s/>II ir (ar) III lygio asmens sveikatos priežiūros paslaugas teikiančią asmens sv</text:span><text:span text:style-name="T250">eikatos priežiūros įstaigą planinėms būtinoms asmens sveikatos priežiūros paslaugoms, kurių nesuteikus paciento sveikatos būklė galėtų pablogėti tiek, kad jam prireiktų skubiosios medicinos pagalbos paslaugų (toliau – būtinosios paslaugos), gauti ir į fizi</text:span><text:span text:style-name="T251">nės medicinos ir reabilitacijos paslaugas teikiančią asmens sveikatos priežiūros įstaigą būtinosioms paslaugoms gauti, kai pavėžėjimo metu nėra poreikio teikti būtinąją pagalbą;</text:span></text:p>
      <text:p text:style-name="P252"><text:span text:style-name="T253">2.10.9</text:span><text:span text:style-name="T254">. visuomenės sveikatos priežiūros paslaugas;</text:span></text:p>
      <text:p text:style-name="P255"><text:span text:style-name="T256">2.11</text:span><text:span text:style-name="T257">. nelydimi ne</text:span><text:span text:style-name="T258">pilnamečiai užsieniečiai, atitinkantys nutarimo 1 punkte nurodytas sąlygas, turi teisę į šio nutarimo 2.10.8 papunktyje nurodytas pavėžėjimo paslaugas;</text:span></text:p>
      <text:p text:style-name="P259"><text:span text:style-name="T260">2.12</text:span><text:span text:style-name="T261">. Valstybinė ligonių kasa prie Sveikatos apsaugos ministerijos (toliau – Valstybinė ligonių kasa</text:span><text:span text:style-name="T262">) organizuoja užsieniečiams suteiktų šio nutarimo<text:s/></text:span><text:span text:style-name="T263">2.10.1</text:span><text:span text:style-name="T264">–</text:span><text:span text:style-name="T265">2.10.7 papunkčiuose</text:span><text:span text:style-name="T266"><text:s/>nurodytų asmens sveikatos priežiūros paslaugų, jas teikiant, panaudotų vakcinų, centralizuotai apmokamų vaistų ir centralizuotai apmokamų medicinos pagalbos priemonių apmokėjimą P</text:span><text:span text:style-name="T267">rivalomojo sveikatos draudimo fondo biudžeto lėšomis (įstatymų nustatyta tvarka kompensuojant jas<text:s/></text:span><text:span text:style-name="T268">papildomai skirtomis valstybės biudžeto lėšomis);</text:span></text:p>
      <text:p text:style-name="P269"><text:span text:style-name="T270">2.13</text:span><text:span text:style-name="T271">. šio nutarimo 2.10.8, 2.10.9 ir 2.11 papunkčiuose nurodytos paslaugos apmokamos savivaldybių biudže</text:span><text:span text:style-name="T272">tų lėšomis;</text:span></text:p>
      <text:p text:style-name="P273"><text:span text:style-name="T274">2.14</text:span><text:span text:style-name="T275">. priimant sprendimus dėl socialinių paslaugų teikimo asmeniui (šeimai), įgyvendinant užsieniečių teises pagal Įstatymo 94 straipsnio 1 dalies 8 punktą ir (ar) 3 dalies 1 punktą, nustatomas socialinių paslaugų teikimo užsieniečiams term</text:span><text:span text:style-name="T276">inas negali viršyti šio nutarimo 1 punkte nurodyto termino;</text:span></text:p>
      <text:p text:style-name="P277"><text:span text:style-name="T278">2.15</text:span><text:span text:style-name="T279">. užsieniečių asmens duomenys, įs</text:span><text:span text:style-name="T280">kaitant specialių kategorijų asmens duomenis,<text:s/></text:span><text:span text:style-name="T281">vadovaujantis šiuo nutarimu, tvarkomi<text:s/></text:span><text:span text:style-name="T282">siekiant užtikrinti tinkamą<text:s/></text:span><text:span text:style-name="T283">užsieniečių teisių, nustatytų Įstatymo 94 straipsnyje, įgyvendinimą,<text:s/></text:span><text:span text:style-name="T284">užsieniečių identifikavimą, migracijos ir prieglobsčio procedūrų vykdymą, apgyvendinimo, maitinimo,<text:s/></text:span><text:span text:style-name="T285">sveikatos priežiūros, neįgaliųjų socialinės integracijos, įdarbinimo, švietimo paslaugų</text:span><text:span text:style-name="T286">,<text:s/></text:span><text:span text:style-name="T287">humanitarinės pagalbos užsieniečiams teikimą</text:span><text:span text:style-name="T288">, išlaidų</text:span><text:span text:style-name="T289">, nurodytų šio nutarimo 2.6 papunktyje, kompensavimą</text:span><text:span text:style-name="T290">, užtikrinti savivaldybių funkcijų vykdymą (socialinių paslaugų teikimą Lietuvos Respublikos socialinių paslaugų įstatyme nustatyta tvarka,</text:span><text:span text:style-name="T291"> </text:span><text:span text:style-name="T292">paramos b</text:span><text:span text:style-name="T293">ūstui įsigyti ar išsinuomoti teikimą Lietuvos Respublikos paramos būstui įsigyti ar išsinuomoti įstatyme nustatyta tvarka, piniginės socialinės paramos (socialinės pašalpos ir kompensacijų) teikimą Lietuvos Respublikos piniginės socialinės paramos nepasitu</text:span><text:span text:style-name="T294">rintiems gyventojams įstatyme nustatyta tvarka, savivaldybės tarybos sprendimu nustatytos socialinės<text:s/></text:span><text:soft-page-break/><text:span text:style-name="T295">paramos (vienkartinės, periodinės, tikslinės ar sąlyginės pašalpos ir kt.) teikimą, socialinės paramos mokiniams (mokinių nemokamo maitinimo ir paramos mok</text:span><text:span text:style-name="T296">inio reikmenims įsigyti) teikimą Lietuvos Respublikos socialinės paramos mokiniams įstatyme nustatyta tvarka, socialinių išmokų ir kompensacijų skaičiavimą ir mokėjimą, gyvenamosios vietos deklaravimo duomenų ir gyvenamosios vietos nedeklaravusių asmenų ap</text:span><text:span text:style-name="T297">skaitos duomenų tvarkymą), paramos užsieniečių, stojančių į valstybinių Lietuvos aukštųjų mokyklų pirmosios pakopos ir vientisųjų studijų valstybės nefinansuojamas vietas, teikimą ir susijusių procedūrų (įskaitant procedūrų užbaigimą), reglamentuojamų Liet</text:span><text:span text:style-name="T298">uvos Respublikos įstatymuose, kituose teisės aktuose, Europos Sąjungos teisės aktuose ir tarptautinėse sutartyse, vykdymą</text:span><text:span text:style-name="T299">. Asmens duomenys tvarkomi vadovaujantis 2016 m. balandžio 27 d. Europos Parlamento ir Tarybos reglamentu<text:s/></text:span><text:a xlink:href="http://eur-lex.europa.eu/legal-content/LIT/TXT/?uri=CELEX:3679R2016&amp;locale=lt" office:target-frame-name="_blank" xlink:show="new"><text:span text:style-name="T300">(ES) 2016/679</text:span></text:a><text:span text:style-name="T3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02">95/46/EB</text:span></text:a><text:span text:style-name="T303"><text:s/>(Bendrasis duomenų apsaugos reglamentas).<text:s/></text:span></text:p>
      <text:p text:style-name="P304"><text:span text:style-name="T305">2.16</text:span><text:span text:style-name="T306">.<text:s/></text:span>šio nutarimo 2.15 papunktyje nurodytais tikslais tvarkomi asmens duomenys<text:s/><text:span text:style-name="T307">Lietuvos statistikos departamento valdomose valstybės informacinėse<text:s/></text:span><text:span text:style-name="T308">sistemose<text:s/></text:span>tvarkomi tol, kol bus pabaigtos būtinos procedūros, reikalingos šio nutarimo 2.15 papunktyje tikslams pasiekti, bet ne ilgiau kaip 6 mėnesius nuo šio nutarimo 1 punkte nurodyto termino pabaigos, o pasibaigus šiam terminui ištrinami. Asmens duomenys<text:s/><text:span text:style-name="T309">valstybės informacinėse sistemose, iš kurių / kurioms teikiami šie asmens duomenys, tvarkomi šių valstybės informacinių sistemų nuostatų ir asmens duomenų teikimo sutarčių nustatyta tvarka ir terminais.</text:span></text:p>
      <text:p text:style-name="P310"><text:span text:style-name="T311">3</text:span><text:span text:style-name="T312">.<text:s/></text:span><text:span text:style-name="T313">Pavesti:</text:span></text:p>
      <text:p text:style-name="P314"><text:span text:style-name="T315">3.1</text:span><text:span text:style-name="T316"><text:s/>Socialinės apsaugos ir dar</text:span><text:span text:style-name="T317">bo ministerijai:</text:span></text:p>
      <text:p text:style-name="P318"><text:span text:style-name="T319">3.1.1</text:span><text:span text:style-name="T320">.<text:s/></text:span><text:span text:style-name="T321">koordinuoti užsieniečių nemokamą apgyvendinimą kaip nurodyta Įstatymo 94 straipsnio 1 dalies 2 punkte ir 3 dalies 1 punkte bei bendradarbiaujant su<text:s/></text:span><text:span text:style-name="T322">valstybės nekilnojamojo turto valdytojais ir (ar) savivaldybių administracijomis</text:span><text:s/><text:span text:style-name="T323">u</text:span><text:span text:style-name="T324">žtikrinti valstybės ir savivaldybių įstaigų<text:s/></text:span><text:soft-page-break/><text:span text:style-name="T325">nekilnojamojo turto, skirto užsieniečių nemokamam apgyvendinimui, sąrašo VDV IS duomenų tikslumą;</text:span></text:p>
      <text:p text:style-name="P326"><text:span text:style-name="T327">3.1.2</text:span><text:span text:style-name="T328">. sudaryti bendradarbiavimo sutartis su įstaigomis ir (ar) organizacijomis, organizuojančiomis humanitari</text:span><text:span text:style-name="T329">nės pagalbos užsieniečiams teikimą ir šio nutarimo 2.5 papunktyje nurodytą užsieniečių apgyvendinimą privačių fizinių ar juridinių asmenų savanoriškai pasiūlytose ir (ar) valstybės ar savival</text:span><text:span text:style-name="T330">dybių įstaigų pasiūlytose apgyvendinimo vietose;</text:span></text:p>
      <text:p text:style-name="P331"><text:span text:style-name="T332">3.1.3</text:span><text:span text:style-name="T333">. nusta</text:span><text:span text:style-name="T334">tyti šio nutarimo 2.8 papunktyje nurodytų<text:s/></text:span><text:span text:style-name="T335">kompensacijų</text:span><text:span text:style-name="T336"><text:s/>skyrimo sąlygas ir tvarką</text:span><text:span text:style-name="T337">.</text:span></text:p>
      <text:p text:style-name="P338"><text:span text:style-name="T339">3.2</text:span><text:span text:style-name="T340">. Lietuvos Respublikos finansų ministerijai, gavus iš asignavimų valdytojų ir savivaldybių administracijų apibendrintą informaciją, parengti ir teisės aktų nustatyta</text:span><text:span text:style-name="T341"><text:s/>tvarka Vyriausybei teikti nutarimo projektą:</text:span></text:p>
      <text:p text:style-name="P342"><text:span text:style-name="T343">3.2.1</text:span><text:span text:style-name="T344">. dėl iš valstybės finansinių išteklių kompensuotinų šio nutarimo 2.6 papunktyje nurodytų išlaidų, susijusių su užsieniečių apgyvendinimu, valstybės nekilnojamojo turto valdytojams ir (ar) savivaldybių<text:s/></text:span><text:span text:style-name="T345">administracijoms;</text:span></text:p>
      <text:p text:style-name="P346"><text:span text:style-name="T347">3.2.2</text:span><text:span text:style-name="T348">. dėl iš valstybės finansinių išteklių kompensuotinų savivaldybių administracijoms maitinimo paslaugų ir higienos prekių teikimo išlaidų šio nutarimo 2.7 papunktyje nurodytomis sąlygomis.<text:s/></text:span></text:p>
      <text:p text:style-name="P349"><text:span text:style-name="T350">3.3</text:span><text:span text:style-name="T351">. Lietuvos statistikos departam</text:span><text:span text:style-name="T352">entui:</text:span></text:p>
      <text:p text:style-name="P353">3.3.1. užtikrinti keitimąsi asmens duomenimis tarp Lietuvos migracijos informacinės sistemos, Privalomojo sveikatos draudimo informacinės sistemos „Sveidra“, Elektroninės sveikatos paslaugų ir bendradarbiavimo infrastruktūros informacinės sistemos, Užimtumo tarnybos prie Lietuvos Respublikos socialinės apsaugos ir darbo ministerijos informacinės sistemos, Valstybinio socialinio draudimo fondo valdybos prie Socialinės apsaugos ir darbo ministerijos informacinės sistemos, Socialinės paramos šeimai informacinės sistemos, Nacionalinių švietimo agentūros informacinių sistemų, savivaldybių administracijų sisteminiu būdu (SIAS „Parama“)<text:s/><text:soft-page-break/>teikiamų duomenų ir tvarkyti asmens duomenis, įskaitant specialių kategorijų asmens duomenis, būtinus šio nutarimo<text:s/><text:span text:style-name="T354">2.15<text:s/></text:span>papunktyje nurodytiems tikslams pasiekti;</text:p>
      <text:p text:style-name="P355">3.3.2. užtikrinti technines galimybes šio nutarimo 3.1.2 nurodytoms įstaigomis ir (ar) organizacijomis tvarkyti ir keistis asmens duomenimis, įskaitant specialių kategorijų asmens duomenis, būtinais užsieniečių<text:s/>nemokamo apgyvendinimo ir humanitarinės pagalbos teikimo tikslams pasiekti;</text:p>
      <text:p text:style-name="P356">3.3.3. teikti Užimtumo tarnybai prie Lietuvos Respublikos socialinės apsaugos ir darbo ministerijos (toliau – Užimtumo tarnyba), Neįgalumo ir darbingumo nustatymo tarnybai, Techninės pagalbos neįgaliesiems centrui prie Socialinės apsaugos ir darbo ministerijos ir Valstybinio socialinio draudimo fondo administravimo įstaigoms asmens duomenis, įskaitant specialių kategorijų asmens duomenis, būtinus šio nutarimo<text:s/><text:span text:style-name="T357">2.15<text:s/></text:span>papunktyje nustatytiems tikslams pasiekti;</text:p>
      <text:p text:style-name="P358">3.3.4. teikti savivaldybių administracijoms ar jų įgaliotoms įstaigoms asmens duomenis, įskaitant specialių kategorijų asmens duomenis, būtinus šio nutarimo<text:s/><text:span text:style-name="T359">2.15<text:s/></text:span>papunktyje nustatytiems tikslams pasiekti;</text:p>
      <text:p text:style-name="P360">3.3.5. teikti<text:s/>labdaros ir paramos fondui „Maisto bankas“ ir Lietuvos Raudonojo Kryžiaus draugijai, asmens duomenis, įskaitant specialių kategorijų asmens duomenis, būtinus humanitarinei pagalbai užsieniečiams teikti;</text:p>
      <text:p text:style-name="P361"><text:span text:style-name="T362">3.3.6</text:span><text:span text:style-name="T363">. teikti Lietuvos aukštųjų mokyklų asociacij</text:span><text:span text:style-name="T364">ai bendrajam priėmimui organizuoti (LAMA BPO) asmens duomenis, įskaitant specialių kategorijų asmens duomenis, būtinus paramos užsieniečių, stojančių į valstybinių Lietuvos aukštųjų mokyklų pirmosios pakopos ir vientisųjų studijų valstybės nefinansuojamas<text:s/></text:span><text:span text:style-name="T365">vietas, teikimo tikslams pasiekti;</text:span></text:p>
      <text:p text:style-name="P366"><text:span text:style-name="T367">3.3.7</text:span><text:span text:style-name="T368">. teikti apibendrintus duomenis Vyriausybei, ministerijoms pagal kompetenciją reikalingus<text:s/></text:span>priimant duomenimis grįstus sprendimus, susijusius su šio nutarimo<text:s/><text:span text:style-name="T369">2.15<text:s/></text:span>papunktyje nustatytų tikslų pasiekimu.</text:p>
      <text:p text:style-name="P370">3.4.<text:s/>Informatikos ir ryšių departamentui prie Lietuvos Respublikos vidaus reikalų ministerijos, Migracijos departamentui, valstybės įmonei Registrų centrui, Valstybinei ligonių kasai, Socialinės apsaugos ir darbo ministerijai, Užimtumo tarnybai, Valstybinio socialinio draudimo fondo valdybai prie Socialinės apsaugos ir darbo ministerijos, biudžetinei įstaigai Nacionalinei švietimo agentūrai, Sveikatos apsaugos ministerijos Ekstremalių sveikatai situacijų centrui<text:s/><text:span text:style-name="T371"><text:s/></text:span>teikti šio nutarimo 3.3.1 papunktyje nurodytose valstybės informacinėse sistemose tvarkomus asmens duomenis, būtinus siekiant šio nutarimo<text:s/><text:span text:style-name="T372">2.15<text:s/></text:span>papunktyje nustatytų tikslų.</text:p>
      <text:p text:style-name="P373">3.5.<text:s/><text:span text:style-name="T374">Valstybės nekilnojamojo turto valdytojams ir (ar) savivaldybių administracijoms</text:span><text:s/>teikti Lietuvos statistikos departamentui asmens duomenis, susijusius su užsieniečių apgyvendinimu;</text:p>
      <text:p text:style-name="P375">3.6. savivaldybių administracijoms ar jų įgaliotoms įstaigoms teikti Lietuvos statistikos departamentui asmens duomenis, įskaitant specialių kategorijų asmens duomenis, susijusius su savivaldybių<text:s/>funkcijų vykdymu, būtinus siekiant šio nutarimo 2.15 papunktyje nustatytų tikslų, įskaitant šio nutarimo 3.3.1 papunktyje nurodytose valstybės informacinėse sistemose tvarkomus asmens duomenis ir savivaldybių administracijų sisteminiu būdu (SIAS „Parama“)<text:s/>tvarkomus asmens duomenis.“</text:p>
      <text:p text:style-name="P376"/>
      <text:p text:style-name="P377">2. Nustatyti, kad jeigu iki šio nutarimo įsigaliojimo dienos nebuvo išduotas leidimas laikinai gyventi Lietuvos Respublikoje Lietuvos Respublikos įstatymo „Dėl užsieniečių teisinės padėties“ 40 straipsnio 1 dalies 10 punkte nurodytu pagrindu, taikomos šio nutarimo 1 punktu pakeisto<text:s/><text:span text:style-name="T378">Lietuvos Respublikos Vyriausybės 2022 m. kovo 16 d. nutarimo Nr. 224 „Dėl laikinosios apsaugos Lietuvos Respublikoje užsieniečiams suteikimo“ 2.1 papunkčio nuostatos.</text:span></text:p>
      <text:p text:style-name="P379"/>
      <text:p text:style-name="P380"/>
      <text:p text:style-name="P381"/>
      <text:p text:style-name="P382"><text:span text:style-name="T383">Ministras<text:s/></text:span><text:span text:style-name="T384">Pirmininkas</text:span><text:tab/></text:p>
      <text:p text:style-name="P385"/>
      <text:p text:style-name="P386"/>
      <text:p text:style-name="P387"><text:span text:style-name="T388">Vidaus reikalų ministras</text:span><text:tab/></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2T13:35:00Z</meta:creation-date>
    <dc:date>2022-08-12T13:35:00Z</dc:date>
    <meta:template xlink:href="Normal.dotm" xlink:type="simple"/>
    <meta:editing-cycles>1</meta:editing-cycles>
    <meta:editing-duration>PT0S</meta:editing-duration>
    <meta:user-defined meta:name="ContentTypeId">0x010100160FCB013187B242AFEA8CC2B3132A1F</meta:user-defined>
    <meta:user-defined meta:name="MediaServiceImageTags"/>
    <meta:document-statistic meta:page-count="13" meta:paragraph-count="64" meta:word-count="2785" meta:character-count="22417" meta:row-count="339" meta:non-whitespace-character-count="19696"/>
  </office:meta>
</office:document-meta>
</file>