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07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font-size="11pt" style:font-size-asian="11pt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4798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5166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AUTINIO PAVELDO PRODUKTŲ ĮSTATYMO NR. X-1207 11 STRAIPSNIO PAKEITIMO<text:s/></text:p>
      <text:p text:style-name="P7">ĮSTATYMAS<text:s/></text:p>
      <text:p text:style-name="P8"/>
      <text:p text:style-name="P9">2018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 straipsnio 1 dalį ir ją išdėstyti taip:</text:span></text:p>
      <text:p text:style-name="P18"><text:span text:style-name="T19">„</text:span><text:span text:style-name="T20">1</text:span><text:span text:style-name="T21">.<text:s/></text:span><text:span text:style-name="T22">Ekspertų komisija sudaroma iš etninės kultūros ir kitų sričių, atsižvelgiant į tautinio paveldo produktų grupes ir sritis, ekspertų, turinčių ne mažiau kaip 5 metų patirties etninės kultūros ir (arba) tradicinių amatų ir (arba) kitose, atsižvelgiant į taut</text:span><text:span text:style-name="T23">inio paveldo produktų grupes ir sritis, srityse,</text:span><text:span text:style-name="T24"><text:s/></text:span><text:span text:style-name="T25">taip pat iš valstybės institucijų, veikiančių kultūros, tautinio paveldo ir švietimo ir kitose, atsižvelgiant į tautinio paveldo produktų grupes ir sritis, srityse, atstovų. Ekspertų komisijos sudėtį, pirmin</text:span><text:span text:style-name="T26">inką ir darbo tvarkos aprašą, suderintus su Tautinio paveldo produktų taryba, tvirtina žemės ūkio ministras. Ekspertų komisijos sudėtis kas 2 metai atnaujinama ne mažiau kaip trečdaliu. Tas pats asmuo ekspertų komisijos nariu gali būti skiriamas ne daugiau</text:span><text:span text:style-name="T27"><text:s/>kaip du kartus iš eilės.</text:span><text:span text:style-name="T28"><text:s/></text:span><text:span text:style-name="T29">Ekspertų komisijos narių darb</text:span><text:span text:style-name="T30">as apmokamas Lietuvos Respublikos valstybės ir savivaldybių įstaigų darbuotojų ir komisijų narių darbo apmokėjimo įstatymo nustatyta tvarka</text:span><text:span text:style-name="T31">.</text:span><text:span text:style-name="T32">“</text:span><text:span text:style-name="T33">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text:span text:style-name="T39">ir įgyvend</text:span><text:span text:style-name="T40">inimas</text:span></text:p>
      <text:p text:style-name="P41"><text:span text:style-name="T42">1</text:span><text:span text:style-name="T43">. Šis įstatymas, išskyrus šio straipsnio 2 dalį,</text:span><text:span text:style-name="T44"><text:s/></text:span><text:span text:style-name="T45">įsigalioja 2019 m. liepos 1 d.</text:span></text:p>
      <text:p text:style-name="P46"><text:span text:style-name="T47">2</text:span><text:span text:style-name="T48">. Lietuvos Respublikos Vyriausybė ar jos įgaliota institucija iki 2019 m. birželio 28 d. priima šio įstatymo įgyvendinamuosius teisės aktus.</text:span></text:p>
      <text:p text:style-name="P49"/>
      <text:p text:style-name="P50"/>
      <text:p text:style-name="P51"><text:span text:style-name="T52">Skelbiu šį<text:s/></text:span><text:span text:style-name="T53">Lietuvos Respublikos Seimo priimtą įstatymą.</text:span></text:p>
      <text:p text:style-name="P54"/>
      <text:p text:style-name="P55">Respublikos Prezidenta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8-09-07T07:15:00Z</meta:creation-date>
    <dc:date>2018-09-07T07:15:00Z</dc:date>
    <meta:print-date>2018-06-07T12:0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8" meta:word-count="198" meta:character-count="1588" meta:row-count="56" meta:non-whitespace-character-count="1408"/>
  </office:meta>
</office:document-meta>
</file>