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10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1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354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00" fo:font-size="14pt" style:font-size-asian="14pt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25%" fo:text-indent="0.5354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4923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5.9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2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SMENS IR TURTO SAUGOS</text:span><text:span text:style-name="T8"><text:s/></text:span><text:span text:style-name="T9">įstatymo Nr. ix-2327 6 STRAIPSNIO pakeitimo</text:span></text:p>
      <text:p text:style-name="P10">ĮSTATYMAS</text:p>
      <text:p text:style-name="P11"/>
      <text:p text:style-name="P12">2016 m. <text:s text:c="18"/>d. Nr.<text:s/><text:line-break/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<text:s/>pakeitimas</text:span></text:p>
      <text:p text:style-name="P19"><text:span text:style-name="T20">Pakeisti 6 straipsnio 2 dalies 5 punktą ir jį išdėstyti taip: <text:s/></text:span></text:p>
      <text:p text:style-name="P21"><text:span text:style-name="T22">„</text:span><text:span text:style-name="T23">5</text:span><text:span text:style-name="T24">)<text:s/></text:span><text:span text:style-name="T25">asmuo, kuriam Lietuvos Respublikos organizuoto nusikalstamumo užkardymo ir kontrolės įstatymo nustatyta tvarka taikomi teismo įpareigojimai;</text:span><text:span text:style-name="T26">“.</text:span></text:p>
      <text:p text:style-name="P27"/>
      <text:p text:style-name="P28"><text:span text:style-name="T29">2</text:span><text:span text:style-name="T30"><text:s/>straipsnis.<text:s/></text:span><text:span text:style-name="T31">Įstatymo įsigalioj</text:span><text:span text:style-name="T32">imas</text:span></text:p>
      <text:p text:style-name="P33"><text:span text:style-name="T34">Šis įstatymas įsigalioja 2017 m. sausio 1 d.</text:span></text:p>
      <text:p text:style-name="P35"/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>Teikia</text:p>
      <text:p text:style-name="P48">Seimo nariai <text:s text:c="27"/><text:tab/><text:tab/><text:tab/><text:tab/><text:tab/><text:s text:c="12"/>Artūras Paulauskas</text:p>
      <text:p text:style-name="P49">Arvydas Anušauskas</text:p>
      <text:p text:style-name="P50">Darius<text:s/>Petrošiu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17-02-28T12:06:00Z</meta:creation-date>
    <dc:date>2017-02-28T12:06:00Z</dc:date>
    <meta:print-date>2014-08-21T10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722" meta:row-count="12" meta:non-whitespace-character-count="637"/>
  </office:meta>
</office:document-meta>
</file>