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50%" fo:margin-left="2.4611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text:span text:style-name="T6"><text:line-break/><text:s/>SEIMO KONTROLIERIŲ ĮSTATYMO Nr. VIII-950 7<text:s/></text:span><text:span text:style-name="T7">STRAIPSNIo PAKEITIMO</text:span></text:p>
      <text:p text:style-name="P8"/>
      <text:p text:style-name="P9"><text:span text:style-name="T10">ĮSTATYMAS</text:span></text:p>
      <text:p text:style-name="P11"/>
      <text:p text:style-name="P12"/>
      <text:p text:style-name="P13"/>
      <text:p text:style-name="P14">2018<text:s/>m.                           d. Nr.</text:p>
      <text:p text:style-name="P15"/>
      <text:p text:style-name="P16">Vilnius</text:p>
      <text:p text:style-name="P17"/>
      <text:p text:style-name="P18"/>
      <text:p text:style-name="P19"><text:s text:c="15"/><text:span text:style-name="T20">1</text:span><text:span text:style-name="T21"><text:s/>straipsnis.<text:s/></text:span><text:span text:style-name="T22">7 straipsnio pakeitimas</text:span></text:p>
      <text:p text:style-name="P23"><text:s text:c="15"/><text:span text:style-name="T24">Pakeisti 7 straipsnio 1 dalį <text:s/>ir ją išdėstyti taip:</text:span></text:p>
      <text:p text:style-name="P25"><text:s text:c="15"/><text:span text:style-name="T26">1</text:span><text:span text:style-name="T27">. Seimo Pirmininko teikimu Seimas skiria 2 Seimo kontrolierius penkerių metų kadencijai. Tas pats asmuo Seimo kontrolieriumi gali būti skiriamas ne daugiau kaip dvi kadencijas iš eilės.</text:span></text:p>
      <text:p text:style-name="P28"/>
      <text:p text:style-name="P29">2 straipsnis. <text:s/>Įstatymo įgyvendinimas ir taikymas</text:p>
      <text:p text:style-name="P30"><text:span text:style-name="T31">1.<text:s/></text:span><text:span text:style-name="T32">Iki šio įstatymo įsigaliojimo pareigas einantis Lietuvos Respublikos Seimo paskirtas Seimo kontrolierius pareigas eina tol, kol pasibaigia jo penkerių metų kadencija, ir Seimas paskiria Seimo kontrolierių kitai kadencijai.</text:span></text:p>
      <text:p text:style-name="P33">2. Jeigu iki šio įstatymo įsigaliojimo pareigas ėjusį Seimo kontrolierių Lietuvos Respublikos Seimas paskiria naujai kadencijai, šio <text:s/>Seimo kontrolieriaus <text:s/>pirmoji kadencija pradedama skaičiuoti Seimui jį paskyrus po šio įstatymo įsigaliojimo.<text:s/></text:p>
      <text:p text:style-name="P34"/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:</text:p>
      <text:p text:style-name="P46"/>
      <text:p text:style-name="P47">Seimo narys,</text:p>
      <text:p text:style-name="P48">Žmogaus teisių komiteto pirmininkas <text:s text:c="71"/>Valerijus Simulik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8-10-19T08:49:00Z</meta:creation-date>
    <dc:date>2018-10-19T08:49:00Z</dc:date>
    <meta:print-date>2018-10-17T12:11:00Z</meta:print-date>
    <meta:template xlink:href="Normal.dotm" xlink:type="simple"/>
    <meta:editing-cycles>2</meta:editing-cycles>
    <meta:editing-duration>PT60S</meta:editing-duration>
    <meta:user-defined meta:name="ContentTypeId">0x010100B2A3AECC25703C478DC3F97FB3173B8B</meta:user-defined>
    <meta:user-defined meta:name="_dlc_DocIdItemGuid">00623f81-ad1b-4a9f-88eb-b932952b9adf</meta:user-defined>
    <meta:document-statistic meta:page-count="1" meta:paragraph-count="8" meta:word-count="162" meta:character-count="1254" meta:row-count="32" meta:non-whitespace-character-count="1100"/>
  </office:meta>
</office:document-meta>
</file>