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de" style:country-asian="DE" style:language-complex="de" style:country-complex="DE"/>
    </style:style>
    <style:style style:name="T48" style:parent-style-name="DefaultParagraphFont" style:family="text">
      <style:text-properties style:font-size-complex="12pt" style:language-asian="de" style:country-asian="DE" style:language-complex="de" style:country-complex="DE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TURTO PERĖMIMO IŠ</text:span><text:span text:style-name="T16"><text:s/>KOMPLEKSINIŲ PASLAUGŲ NAMŲ „ALKA</text:span><text:span text:style-name="T17">“ IR PERDAVIMO ŠIAULIŲ MIESTO SAVIVALDYBĖS GLOBOS NAMAMS</text:span></text:p>
      <text:p text:style-name="P18"/>
      <text:p text:style-name="P19">2024 m. <text:s text:c="12"/>Nr. T-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2 dalies 19 punktu, Lietuvos Respublikos valstybės ir savivaldybių turto valdymo, naudojimo ir disponavimo juo įstatymo 12 straipsnio 1 ir 2 d</text:span><text:span text:style-name="T25">alimis, įgyvendindama Šiaulių miesto savivaldybės turto valdymo, naudojimo ir disponavimo juo tvarkos aprašo, patvirtinto Šiaulių miesto savivaldybės tarybos 2021 m. gruodžio 23 d. sprendimu Nr. T-496 „Dėl Šiaulių miesto savivaldybės turto valdymo, naudoji</text:span><text:span text:style-name="T26">mo ir disponavimo juo tvarkos aprašo patvirtinimo“, 12.2 papunktį ir 16 punktą,<text:s/></text:span><text:span text:style-name="T27">atsižvelgdama į kompleksinių paslaugų namų „Alka“ 2024-02-26 raštą Nr. V4-92, Šiaulių globos namų 2024-02-26 raštą Nr. 139-SD,<text:s/></text:span><text:span text:style-name="T28">Šiaulių miesto savivaldybės<text:s/></text:span><text:span text:style-name="T29">taryba</text:span><text:span text:style-name="T30"><text:s/></text:span><text:span text:style-name="T31">nusprendžia</text:span><text:span text:style-name="T32">:</text:span></text:p>
      <text:p text:style-name="P33"><text:span text:style-name="T34">1</text:span><text:span text:style-name="T35">. Perimti</text:span><text:span text:style-name="T36"><text:s/></text:span><text:span text:style-name="T37">kompleksinių paslaugų namų „Alka</text:span><text:span text:style-name="T38">“ patikėjimo teise valdomą, Šiaulių miesto savivaldybei nuosavybės teise priklausantį nekilnojamąjį turtą: pastatą – vaikų globos namus (unikalus daikto numeris 2997-4009-4010), pastatą – vaikų globos namus (un</text:span><text:span text:style-name="T39">ikalus daikto numeris 2997-4009-4021), pastatą – skalbyklą (unikalus daikto numeris 2997-4009-4032), kitus inžinerinius statinius – tvorą, kiemo aikštelę, pavėsines i1-i6 (unikalus daikto numeris 2997-4009-4043), esančius Vytauto g. 182, Šiauliuose.</text:span></text:p>
      <text:p text:style-name="P40"><text:span text:style-name="T41">2</text:span><text:span text:style-name="T42">.</text:span><text:span text:style-name="T43"><text:s/>Perduoti Šiaulių miesto savivaldybės globos namams perimtą šio sprendimo 1 punkte nurodytą turtą valdyti, naudoti ir disponuoti juo patikėjimo teise: pastatą – vaikų globos namus (unikalus daikto numeris 2997-4009-4010), pastatą – vaikų globos namus (unik</text:span><text:span text:style-name="T44">alus daikto numeris 2997-4009-4021), pastatą – skalbyklą (unikalus daikto numeris 2997-4009-4032), kitus inžinerinius statinius – tvorą, kiemo aikštelę, pavėsines i1-i6 (unikalus daikto numeris 2997-4009-4043), esančius Vytauto g. 182, Šiauliuose.</text:span></text:p>
      <text:p text:style-name="P45"><text:span text:style-name="T46">3</text:span><text:span text:style-name="T47">. Į</text:span><text:span text:style-name="T48">galioti Šiaulių miesto savivaldybės administracijos direktorių pasirašyti<text:s/></text:span><text:span text:style-name="T49">šio sprendimo 1 ir 2 punktuose nurodyto turto perdavimo ir priėmimo aktus.</text:span></text:p>
      <text:p text:style-name="P50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1"/>
      <text:p text:style-name="P52"/>
      <text:p text:style-name="P53"><text:span text:style-name="T5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12T14:06:00Z</meta:creation-date>
    <dc:date>2024-03-12T14:06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95" meta:character-count="2399" meta:row-count="68" meta:non-whitespace-character-count="2122"/>
  </office:meta>
</office:document-meta>
</file>