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margin-left="0.3152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style>
    <style:style style:name="P21" style:parent-style-name="Normal" style:family="paragraph">
      <style:paragraph-properties fo:text-align="justify" fo:margin-left="0.75in" fo:text-indent="-0.2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tab-stops>
          <style:tab-stop style:type="left" style:position="0.6895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office:automatic-styles>
  <office:body>
    <office:text text:use-soft-page-breaks="true">
      <text:p text:style-name="P1"/>
      <text:p text:style-name="P6">Projektas</text:p>
      <text:p text:style-name="P7"/>
      <text:p text:style-name="P8"/>
      <text:p text:style-name="P9"/>
      <text:p text:style-name="P10">vALSTYBINĖ KAINŲ IR ENERGETIKOS KONTROLĖS KOMISIJA</text:p>
      <text:p text:style-name="P11"/>
      <text:p text:style-name="P12">NUTARIMAS</text:p>
      <text:p text:style-name="P13"><text:span text:style-name="T14">dėl<text:s/></text:span><text:span text:style-name="T15">GAMTINIŲ DUJŲ TIEKIMO rinkOS TYRImo ReZULTATų</text:span></text:p>
      <text:p text:style-name="P16"/>
      <text:p text:style-name="P17">2015 m. spalio <text:s text:c="6"/>d. Nr. O3-</text:p>
      <text:p text:style-name="P18">Vilnius</text:p>
      <text:p text:style-name="Normal"/>
      <text:p text:style-name="P19">Vadovaudamasi Lietuvos Respublikos energetikos įstatymo 8 straipsnio 9 dalies 19 punktu, Lietuvos Respublikos gamtinių dujų įstatymo 9 straipsnio 6 dalimi, Rinkų tyrimo taisyklėmis, patvirtintomis Valstybinės kainų ir energetikos kontrolės komisijos (toliau – Komisija)<text:s/><text:line-break/>2012 m. birželio 8 d. nutarimu Nr. O3-135 „Dėl Rinkų tyrimų taisyklių patvirtinimo“, ir atsižvelgdama į Komisijos 2014 m. gruodžio 19 d. nutarimą Nr. O3-952 „Dėl gamtinių dujų tiekimo rinkos tyrimo pradžios“, Komisijos 2015 m. kovo 20 d. nutarimą Nr. O3-253 „Dėl gamtinių dujų tiekimo rinkos tyrimo termino pratęsimo“, Komisijos 2015 m. liepos 17 d. nutarimą Nr. O3-431 „Dėl gamtinių dujų tiekimo rinkos tyrimo termino pratęsimo“ bei Komisijos Gamtinių dujų tiekimo rinkos tyrimo darbo grupės 2015<text:s/>m. spalio 13 d. Gamtinių dujų tiekimo rinkos tyrimo ataskaitą<text:s/><text:line-break/>Nr. O13-7 ir Dujų ir elektros departamento Dujų skyriaus 2015 m. spalio d. <text:s/>pažymą Nr. O5- <text:s text:c="2"/>„Dėl Gamtinių dujų tiekimo rinkos tyrimo rezultatų“, Komisija<text:s/><text:span text:style-name="T20">nutaria</text:span>:</text:p>
      <text:p text:style-name="P21">1.<text:tab/>Pritarti Gamtinių dujų tiekimo rinkos tyrimo ataskaitai (pridedama).</text:p>
      <text:p text:style-name="P22"><text:span text:style-name="T23">2</text:span><text:span text:style-name="T24">.</text:span><text:span text:style-name="T25"><text:tab/>Pripažinti:</text:span></text:p>
      <text:p text:style-name="P26"><text:span text:style-name="T27">2.1</text:span><text:span text:style-name="T28">. ūkio subjektą UAB „Lietuvos dujų tiekimas“ asmeniu, turinčiu didelę įtaką Lietuvos didmeninėje ir mažmeninėje gamtinių dujų tiekimo rinkose;</text:span></text:p>
      <text:p text:style-name="P29"><text:span text:style-name="T30">2.2</text:span><text:span text:style-name="T31">.</text:span><text:span text:style-name="T32"><text:tab/><text:s/>UAB „Haupas“ asmeniu, turinčiu<text:s/></text:span><text:span text:style-name="T33">didelę įtaką Druskininkų didmeninėje ir mažmeninėje gamtinių dujų tiekimo rinkose, kuris 2014 m. taikė pernelyg dideles tiekimo kainas.</text:span></text:p>
      <text:p text:style-name="P34"><text:span text:style-name="T35">3</text:span><text:span text:style-name="T36">.</text:span><text:span text:style-name="T37"><text:tab/>Įpareigoti UAB „Haupas“:</text:span></text:p>
      <text:p text:style-name="P38"><text:span text:style-name="T39">3.1</text:span><text:span text:style-name="T40">. vykdyti gamtinių dujų tiekimą Druskininkų didmeninėje ir mažmeninėje gamtinių d</text:span><text:span text:style-name="T41">ujų tiekimo rinkose sąnaudomis pagrįstomis kainomis, įskaitant protingumo kriterijų atitinkančią investicijų grąžą;<text:s/></text:span></text:p>
      <text:p text:style-name="P42">3.2. atskirti sąnaudas ir ne vėliau kaip per 1 mėnesį nuo šio nutarimo įsigaliojimo dienos parengti ir pateikti Komisijai Reguliavimo<text:s/>apskaitos sistemos laisvos formos aprašą, parengtą pagal Gamtinių dujų įmonių apskaitos atskyrimo, sąnaudų paskirstymo ir su apskaitos atskyrimu susijusių reikalavimų aprašo, patvirtinto Komisijos 2013 m. liepos 18 d. nutarimu Nr. O3-316 „Dėl Gamtinių dujų<text:s/>įmonių apskaitos atskyrimo, sąnaudų paskirstymo ir su apskaitos atskyrimu susijusių reikalavimų aprašo patvirtinimo“, nustatytus reikalavimus;</text:p>
      <text:p text:style-name="P43">3.3. ne vėliau kaip per 3 mėnesius nuo šio nutarimo įsigaliojimo dienos pateikti duomenis tiekimo kainos viršutinei ribai Druskininkų savivaldybės teritorijoje nustatyti, vadovaujantis Valstybės reguliuojamų kainų gamtinių dujų sektoriuje nustatymo metodika, patvirtinta Komisijos 2013 m. rugsėjo 13 d. nutarimu Nr. O3-367 „Dėl Valstybės reguliuojamų kainų gamtinių dujų sektoriuje nustatymo metodikos patvirtinimo“.<text:s/></text:p>
      <text:p text:style-name="P44">Šis nutarimas gali būti skundžiamas Lietuvos Respublikos administracinių bylų teisenos įstatymo nustatyta tvarka ir sąlygomis.</text:p>
      <text:p text:style-name="P45"/>
      <text:p text:style-name="Normal"/>
      <text:p text:style-name="P46">Komisijo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imgaile_baliunaite</meta:initial-creator>
    <dc:creator>CLUSadmin</dc:creator>
    <meta:creation-date>2015-10-15T13:51:00Z</meta:creation-date>
    <dc:date>2015-10-15T13:51:00Z</dc:date>
    <meta:print-date>2014-02-28T13:03:00Z</meta:print-date>
    <meta:template xlink:href="Normal.dotm" xlink:type="simple"/>
    <meta:editing-cycles>2</meta:editing-cycles>
    <meta:editing-duration>PT0S</meta:editing-duration>
    <meta:user-defined meta:name="ContentTypeId">0x0101008CB496B0C076984283272B1C06F9FFD5</meta:user-defined>
    <meta:document-statistic meta:page-count="1" meta:paragraph-count="19" meta:word-count="389" meta:character-count="2921" meta:row-count="75" meta:non-whitespace-character-count="2551"/>
  </office:meta>
</office:document-meta>
</file>