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9" style:parent-style-name="Normal" style:family="paragraph">
      <style:paragraph-properties fo:text-align="end"/>
      <style:text-properties fo:font-weight="bold" style:font-weight-asian="bold"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1"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2"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3" style:parent-style-name="Normal" style:family="paragraph">
      <style:paragraph-properties fo:widows="0" fo:orphans="0" fo:text-align="center"/>
      <style:text-properties fo:font-weight="bold" style:font-weight-asian="bold" fo:text-transform="uppercase" style:font-size-complex="12pt" style:language-asian="en" style:country-asian="GB"/>
    </style:style>
    <style:style style:name="P14" style:parent-style-name="Normal" style:family="paragraph">
      <style:paragraph-properties fo:text-align="justify" fo:text-indent="0.5in"/>
      <style:text-properties fo:font-weight="bold" style:font-weight-asian="bold" style:font-size-complex="12pt" style:language-asian="en" style:country-asian="GB"/>
    </style:style>
    <style:style style:name="P15" style:parent-style-name="Normal" style:family="paragraph">
      <style:paragraph-properties fo:text-align="center"/>
      <style:text-properties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text-properties style:font-size-complex="12pt" style:language-asian="en" style:country-asian="GB"/>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fo:language="en" fo:country="US"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paragraph-properties fo:text-align="justify" fo:text-indent="0.4923in"/>
    </style:style>
    <style:style style:name="T25" style:parent-style-name="DefaultParagraphFont" style:family="text">
      <style:text-properties fo:color="#000000" fo:background-color="#FFFFFF"/>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color="#000000" fo:background-color="#FFFFFF"/>
    </style:style>
    <style:style style:name="T30" style:parent-style-name="DefaultParagraphFont" style:family="text">
      <style:text-properties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fo:background-color="#FFFFFF"/>
    </style:style>
    <style:style style:name="T42" style:parent-style-name="DefaultParagraphFont" style:family="text">
      <style:text-properties fo:background-color="#FFFFFF"/>
    </style:style>
    <style:style style:name="T43" style:parent-style-name="DefaultParagraphFont" style:family="text">
      <style:text-properties fo:color="#000000" fo:background-color="#FFFFFF"/>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size-complex="12pt" fo:language="en" fo:country="US" style:language-asian="en" style:country-asian="GB"/>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weight-complex="bold" fo:color="#000000" style:font-size-complex="12pt" style:language-asian="en" style:country-asian="GB"/>
    </style:style>
    <style:style style:name="T49"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T57" style:parent-style-name="DefaultParagraphFont" style:family="text">
      <style:text-properties style:font-weight-complex="bold" fo:color="#000000" style:text-position="super 62.5%"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text-position="super 62.5%"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text-position="super 62.5%"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T66" style:parent-style-name="DefaultParagraphFont" style:family="text">
      <style:text-properties style:font-weight-complex="bold" fo:color="#000000" style:font-size-complex="12pt" style:language-asian="en" style:country-asian="GB"/>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language-asian="en" style:country-asian="GB"/>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text-position="super 62.5%"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language-asian="en" style:country-asian="GB"/>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style:language-asian="en" style:country-asian="GB"/>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T98" style:parent-style-name="DefaultParagraphFont" style:family="text">
      <style:text-properties style:font-weight-complex="bold" style:font-size-complex="12pt" style:language-asian="en" style:country-asian="GB"/>
    </style:style>
    <style:style style:name="P99" style:parent-style-name="Normal" style:family="paragraph">
      <style:paragraph-properties fo:text-align="justify" fo:margin-left="0.75in" fo:text-indent="-0.2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text-position="super 62.5%"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text-position="super 62.5%"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color="#000000" style:font-size-complex="12pt" style:language-asian="en" style:country-asian="GB"/>
    </style:style>
    <style:style style:name="T111" style:parent-style-name="DefaultParagraphFont" style:family="text">
      <style:text-properties style:font-weight-complex="bold" fo:color="#000000" style:text-position="super 62.5%" style:font-size-complex="12pt" style:language-asian="en" style:country-asian="GB"/>
    </style:style>
    <style:style style:name="T112" style:parent-style-name="DefaultParagraphFont" style:family="text">
      <style:text-properties style:font-weight-complex="bold" fo:color="#000000" style:font-size-complex="12pt" style:language-asian="en" style:country-asian="GB"/>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text-position="super 62.5%"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language-asian="en" style:country-asian="GB"/>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weight-complex="bold" style:font-size-complex="12pt" style:language-asian="en" style:country-asian="GB"/>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size-complex="12pt" style:language-asian="en" style:country-asian="GB"/>
    </style:style>
    <style:style style:name="T145" style:parent-style-name="DefaultParagraphFont" style:family="text">
      <style:text-properties fo:font-weight="bold" style:font-weight-asian="bold" style:font-size-complex="12pt" style:language-asian="en" style:country-asian="GB"/>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P1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style="italic" style:font-style-asian="italic" style:font-size-complex="12pt" style:language-asian="en" style:country-asian="GB"/>
    </style:style>
    <style:style style:name="P176" style:parent-style-name="Normal" style:family="paragraph">
      <style:paragraph-properties fo:text-align="justify" fo:text-indent="0.5in"/>
      <style:text-properties fo:font-style="italic" style:font-style-asian="italic" style:font-size-complex="12pt" style:language-asian="en" style:country-asian="GB"/>
    </style:style>
    <style:style style:name="P177" style:parent-style-name="Normal" style:family="paragraph">
      <style:paragraph-properties fo:text-align="justify" fo:text-indent="0.5in"/>
      <style:text-properties fo:font-style="italic" style:font-style-asian="italic"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office:automatic-styles>
  <office:body>
    <office:text text:use-soft-page-breaks="true">
      <text:p text:style-name="P1"/>
      <text:p text:style-name="P8"/>
      <text:p text:style-name="P9">Projektas</text:p>
      <text:p text:style-name="P10"/>
      <text:p text:style-name="P11">Lietuvos Respublikos</text:p>
      <text:p text:style-name="P12">PELNO MOKESČIO ĮSTATYMO NR. IX-675 2 ir 58 STraipsnių PAKEITIMO</text:p>
      <text:p text:style-name="P13">ĮSTATYMAS</text:p>
      <text:p text:style-name="P14"/>
      <text:p text:style-name="P15">2020 m. <text:s text:c="16"/>d. <text:s text:c="3"/>Nr.</text:p>
      <text:p text:style-name="P16">Vilnius</text:p>
      <text:p text:style-name="P17"/>
      <text:p text:style-name="P18"><text:span text:style-name="T19">1</text:span><text:span text:style-name="T20"><text:s/>straipsnis.<text:s/></text:span><text:span text:style-name="T21">2</text:span><text:span text:style-name="T22"><text:s/></text:span><text:span text:style-name="T23">straipsnio pakeitimas</text:span></text:p>
      <text:p text:style-name="P24">Pakeisti <text:span text:style-name="T25">2 straipsnio 41 dalį ir ją išdėstyti taip:</text:span><text:span text:style-name="T26"><text:s/></text:span></text:p>
      <text:p text:style-name="P27"><text:span text:style-name="T28">„</text:span>41. <text:span text:style-name="T29">Kitos šiame Įstatyme vartojamos sąvokos suprantamos taip, kaip jos apibrėžtos Lietuvos Respublikos </text:span><text:span text:style-name="T30">mokesčių administravimo įstatyme</text:span><text:span text:style-name="T31">, Lietuvos Respublikos </text:span><text:span text:style-name="T32">civiliniame kodekse</text:span><text:span text:style-name="T33">, Lietuvos Respublikos </text:span><text:span text:style-name="T34">baudžiamajame kodekse</text:span><text:span text:style-name="T35">, Lietuvos Respublikos </text:span><text:span text:style-name="T36">finansų įstaigų<text:s/></text:span><text:span text:style-name="T37">įstatyme</text:span><text:span text:style-name="T38">, Lietuvos Respublikos </text:span><text:span text:style-name="T39">draudimo įstatyme</text:span>,<text:s/><text:span text:style-name="T40">Lietuvos Respublikos investicijų įstatyme</text:span><text:span text:style-name="T41"> ir Lietuvos Respublikos </text:span><text:span text:style-name="T42">kino įstatyme</text:span><text:span text:style-name="T43">, kiek tai neprieštarauja šiam Įstatymui (išskyrus Civilinio kodekso įsakmiai nurodytus atvejus).“</text:span></text:p>
      <text:p text:style-name="P44"/>
      <text:p text:style-name="P45"><text:span text:style-name="T46">2</text:span><text:span text:style-name="T47"><text:s/>straipsnis.<text:s/></text:span><text:span text:style-name="T48">58</text:span><text:span text:style-name="T49"><text:s/></text:span><text:span text:style-name="T50">straipsnio pakeitimas</text:span></text:p>
      <text:p text:style-name="P51"><text:span text:style-name="T52">1</text:span><text:span text:style-name="T53">.</text:span><text:span text:style-name="T54"><text:tab/></text:span><text:span text:style-name="T55">Papildyti<text:s/></text:span><text:span text:style-name="T56">58</text:span><text:span text:style-name="T57"><text:s text:c="2"/></text:span><text:span text:style-name="T58">straipsnį 16</text:span><text:span text:style-name="T59">2</text:span><text:span text:style-name="T60"><text:s/>dalimi:</text:span></text:p>
      <text:p text:style-name="P61"><text:span text:style-name="T62">„</text:span><text:span text:style-name="T63">16</text:span><text:span text:style-name="T64">2</text:span><text:span text:style-name="T65">.</text:span><text:span text:style-name="T66"> </text:span><text:span text:style-name="T67">Juridinis asmuo, kuris įgyvendina stambų projektą pagal galiojančią stambaus projekto investicijų sutartį<text:s/></text:span><text:span text:style-name="T68">ir<text:s/></text:span><text:span text:style-name="T69">kurio vidutinis darbuotojų, reikalingų stambiam projektui Lietuvos Respublikoje įgyvendinti, skaičius mokestiniais metais ne<text:s/></text:span><text:span text:style-name="T70">mažesnis kaip 200, o privačios kapitalo investicijos į stambų projektą Lietuvos Respublikoje pasiekė ne mažesnę kaip 30 milijonų eu</text:span><text:span text:style-name="T71">rų sumą,<text:s/></text:span><text:span text:style-name="T72">ir kuris nesinaudoja šio straipsnio 16 dalies 1 ir 2 punktuose arba 16</text:span><text:span text:style-name="T73">3</text:span><text:span text:style-name="T74"><text:s/>dalyje nustatyta pelno mokesčio lengvata,</text:span><text:span text:style-name="T75"><text:s/>nemoka pelno mokesčio, pradedant tuo mokestiniu laikotarpiu, kurį ši investicijų suma ir vidutinis darbuotojų skaičius buvo pasiekti.</text:span><text:span text:style-name="T76"><text:s/>Šioje dalyje nustatyta lengvata taikoma tik tuo atveju, kai<text:s/></text:span><text:span text:style-name="T77">ne mažiau kaip 75 procentai atitinkamo mokestinio laikotarpio<text:s/></text:span><text:span text:style-name="T78">juridinio asmens</text:span><text:span text:style-name="T79"><text:s/>pajamų sudaro pajamos iš duomenų apdorojimo, interneto serverių paslaugų (prieglobos) ir susijusios veiklos arba paj</text:span><text:span text:style-name="T80">amos iš apdirbamosios gamybos, ir tik toms juridinio asmens pajamoms, kurios gautos įgyvendinant stambų projektą</text:span><text:span text:style-name="T81">. Šioje dalyje nustatyta lengvata taikoma tik tuo atveju, kai juridinis asmuo turi auditoriaus išvadą, patvirtinančią reikalaujamą juridinio asm</text:span><text:span text:style-name="T82">ens privačių kapitalo investicijų dydį. Jeigu juridinio asmens privačių kapitalo investicijų suma į stambų projektą sumažėja<text:s/></text:span><text:span text:style-name="T83">ir nebesiekia 30 milijonų eurų,<text:s/></text:span><text:span text:style-name="T84">išskyrus ilgalaikio turto nusidėvėjimo arba amortizacijos sąnaudas,</text:span><text:span text:style-name="T85"><text:s/>ir (arba) vidutinis darbuotojų,</text:span><text:span text:style-name="T86"><text:s/>reikalingų stambiam projektui įgyvendinti, skaičius mokestiniais metais tampa mažesnis kaip 200, lengvata netaikoma tą mokestinį laikotarpį, kurį<text:s/></text:span><text:span text:style-name="T87">juridinio asmens privačių</text:span><text:span text:style-name="T88"><text:s/>kapitalo investicijų suma ir (arba) vidutinis darbuotojų skaičius mokestiniais meta</text:span><text:span text:style-name="T89">is taip<text:s/></text:span><text:span text:style-name="T90">sumažėjo, ir lengvatos taikymas atnaujinamas tą mokestinį laikotarpį, kurį<text:s/></text:span><text:span text:style-name="T91">juridinio asmens privačios<text:s/></text:span><text:span text:style-name="T92">kapitalo investicijos į stambų projektą vėl pasiekia 30 milijonų eurų ir (arba) vidutinis darbuotojų</text:span><text:span text:style-name="T93">, reikalingų stambiam projektui įgyvendinti,</text:span><text:span text:style-name="T94"><text:s/></text:span><text:span text:style-name="T95">s</text:span><text:span text:style-name="T96">kaičius mokestiniais metais vėl tampa ne mažesnis kaip 200. Šioje dalyje nustatyta lengvata juridiniam asmeniui, įgyvendinančiam stambų projektą, taikoma ne ilgiau nei 20 metų nuo stambaus projekto investicijų sutarties įsigaliojimo dienos. Šioje dalyje nu</text:span><text:span text:style-name="T97">statyta lengvata taikoma tiek, kiek ji suderinama su Europos Sąjungos teisės aktais, kuriais reguliuojamas valstybės pagalbos teikimas, ir Lietuvos Respublikos Vyriausybės ar jos įgaliotos institucijos nustatyta valstybės pagalbos teikimo ir priežiūros tva</text:span><text:span text:style-name="T98">rka.</text:span></text:p>
      <text:p text:style-name="P99"><text:span text:style-name="T100">2</text:span><text:span text:style-name="T101">.</text:span><text:span text:style-name="T102"><text:tab/></text:span><text:span text:style-name="T103">Papildyti<text:s/></text:span><text:span text:style-name="T104">58</text:span><text:span text:style-name="T105"><text:s text:c="2"/></text:span><text:span text:style-name="T106">straipsnį 16</text:span><text:span text:style-name="T107">3<text:s/></text:span><text:span text:style-name="T108">dalimi:</text:span></text:p>
      <text:soft-page-break/>
      <text:p text:style-name="P109"><text:span text:style-name="T110">„16</text:span><text:span text:style-name="T111">3</text:span><text:span text:style-name="T112">. </text:span><text:span text:style-name="T113"><text:s/>Juridinis asmuo, kuris įgyvendina stambų projektą, pagal galiojančią stambaus projekto investicijų sutartį<text:s/></text:span><text:span text:style-name="T114">ir<text:s/></text:span><text:span text:style-name="T115">kurio vidutinis darbuotojų, reikalingų stambiam projektui įgyvendinti Lietuvos Respublikoje</text:span><text:span text:style-name="T116">, skaičius mokestiniais metais ne<text:s/></text:span><text:span text:style-name="T117">mažesnis kaip 200, o privačios kapitalo investicijos į stambų projektą Lietuvos Respublikoje pasiekė ne mažesnę kaip 100 milijonų eurų sumą,<text:s/></text:span><text:span text:style-name="T118">ir kuris nesinaudoja šio straipsnio 16 dalies 1 ir 2 punktuose arba 16</text:span><text:span text:style-name="T119">2</text:span><text:span text:style-name="T120"><text:s/>dalyje nu</text:span><text:span text:style-name="T121">statyta pelno mokesčio lengvata,</text:span><text:span text:style-name="T122"><text:s/>nemoka pelno mokesčio, pradedant tuo mokestiniu laikotarpiu, kurį ši investicijų suma ir vidutinis darbuotojų skaičius buvo pasiekti. Šioje dalyje nustatyta lengvata taikoma tik tuo atveju, kai<text:s/></text:span><text:span text:style-name="T123">ne mažiau kaip 75 procentai a</text:span><text:span text:style-name="T124">titinkamo mokestinio laikotarpio<text:s/></text:span><text:span text:style-name="T125">juridinio asmens</text:span><text:span text:style-name="T126"><text:s/>pajamų sudaro pajamos iš duomenų apdorojimo, interneto serverių paslaugų (prieglobos) ir susijusios veiklos arba pajamos iš apdirbamosios gamybos, ir tik toms juridinio asmens pajamoms, kurios gautos įgyven</text:span><text:span text:style-name="T127">dinant stambų projektą</text:span><text:span text:style-name="T128">. Šioje dalyje nustatyta lengvata taikoma tik tuo atveju, kai juridinis asmuo turi auditoriaus išvadą, patvirtinančią reikalaujamą juridinio asmens privačių kapitalo investicijų dydį. Jeigu juridinio asmens privačių kapitalo investici</text:span><text:span text:style-name="T129">jų suma į stambų projektą sumažėja<text:s/></text:span><text:span text:style-name="T130">ir nebesiekia 100 milijonų eurų,<text:s/></text:span><text:span text:style-name="T131">išskyrus ilgalaikio turto nusidėvėjimo arba amortizacijos sąnaudas,</text:span><text:span text:style-name="T132"><text:s/>ir (arba) vidutinis darbuotojų, reikalingų stambiam projektui įgyvendinti, skaičius mokestiniais metais tampa mažesnis k</text:span><text:span text:style-name="T133">aip 200, lengvata netaikoma tą mokestinį laikotarpį, kurį<text:s/></text:span><text:span text:style-name="T134">juridinio asmens privačių</text:span><text:span text:style-name="T135"><text:s/>kapitalo investicijų suma ir (arba) vidutinis darbuotojų skaičius mokestiniais metais taip<text:s/></text:span><text:span text:style-name="T136">sumažėjo, ir lengvatos taikymas atnaujinamas tą mokestinį laikotarpį, kurį<text:s/></text:span><text:span text:style-name="T137">juridi</text:span><text:span text:style-name="T138">nio asmens privačios<text:s/></text:span><text:span text:style-name="T139">kapitalo investicijos į stambų projektą vėl pasiekia 100 milijonų eurų ir (arba) vidutinis darbuotojų, reikalingų stambiam projektui įgyvendinti, skaičius mokestiniais metais vėl tampa ne mažesnis kaip 200. Šioje dalyje nustatyta lengv</text:span><text:span text:style-name="T140">ata juridiniam asmeniui, įgyvendinančiam stambų projektą, taikoma ne ilgiau nei 20 metų nuo stambaus projekto investicijų sutarties įsigaliojimo dienos. Šioje dalyje nustatyta lengvata taikoma tiek, kiek ji suderinama su Europos Sąjungos teisės aktais, kur</text:span><text:span text:style-name="T141">iais reguliuojamas valstybės pagalbos teikimas, Lietuvos Respublikos Vyriausybės ar jos įgaliotos institucijos nustatyta valstybės pagalbos teikimo ir priežiūros tvarka ir Europos Komisijos išduoto leidimo teikti valstybės pagalbą sąlygomis.“<text:s/></text:span></text:p>
      <text:p text:style-name="P142"/>
      <text:p text:style-name="P143"><text:span text:style-name="T144">3</text:span><text:span text:style-name="T145"><text:s/>straipsnis</text:span><text:span text:style-name="T146">.<text:s/></text:span><text:span text:style-name="T147">Įstatymo įsigaliojimas, įgyvendinimas ir taikymas</text:span></text:p>
      <text:p text:style-name="P148"><text:span text:style-name="T149">1</text:span><text:span text:style-name="T150">.</text:span><text:span text:style-name="T151"><text:tab/></text:span><text:span text:style-name="T152">Šis įstatymas, išskyrus šio straipsnio 2 dalį, įsigalioja 2021 m. sausio 1 d.</text:span></text:p>
      <text:p text:style-name="P153"><text:span text:style-name="T154">2</text:span><text:span text:style-name="T155">.</text:span><text:span text:style-name="T156"><text:tab/></text:span><text:span text:style-name="T157">Lietuvos Respublikos Vyriausybė ar jos įgaliota institucija iki 2020 m. gruodžio 31 d. priima šio įst</text:span><text:span text:style-name="T158">atymo įgyvendinamuosius teisės aktus.</text:span></text:p>
      <text:p text:style-name="P159"><text:span text:style-name="T160">3</text:span><text:span text:style-name="T161">.</text:span><text:span text:style-name="T162"><text:tab/></text:span><text:span text:style-name="T163">Šio įstatymo 2 straipsnio 1 dalis taikoma tiek, kiek ji suderinama su 2014 m. birželio 17 d. Komisijos reglamento (ES) Nr. 651/2014, kuriuo tam tikrų kategorijų pagalba skelbiama suderinama su vidaus rinka taika</text:span><text:span text:style-name="T164">nt Sutarties 107 ir 108 straipsnius (OL 2014 L 187, p. 1), nuostatomis.</text:span></text:p>
      <text:p text:style-name="P165"><text:span text:style-name="T166">4</text:span><text:span text:style-name="T167">.</text:span><text:span text:style-name="T168"><text:tab/></text:span><text:span text:style-name="T169">Šio įstatymo 2 straipsnio 2 dalyje nustatyta lengvata juridiniam asmeniui, įgyvendinančiam stambų projektą pagal<text:s/></text:span><text:span text:style-name="T170">galiojančią stambaus projekto investicijų sutartį,</text:span><text:span text:style-name="T171"><text:s/>taikoma gavus</text:span><text:span text:style-name="T172"><text:s/>Europos Komisijos pritarimą skirti lengvatą pagal Sutarties dėl Europos Sąjungos veikimo (OL 2012 C 326 p. 1) 108 straipsnio 3 dalies nuostatas, bet ne anksčiau kaip 2021 m. sausio 1 d.</text:span></text:p>
      <text:p text:style-name="P173"/>
      <text:p text:style-name="P174"><text:span text:style-name="T175">Skelbiu šį Lietuvos Respublikos Seimo priimtą įstatymą.</text:span></text:p>
      <text:p text:style-name="P176"/>
      <text:p text:style-name="P177"/>
      <text:p text:style-name="Normal"><text:span text:style-name="T178">Respub</text:span><text:span text:style-name="T179">likos Prezidentas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žaitė Lauryna</meta:initial-creator>
    <dc:creator>adlibuser</dc:creator>
    <meta:creation-date>2020-02-17T13:18:00Z</meta:creation-date>
    <dc:date>2020-02-17T13:18:00Z</dc:date>
    <meta:print-date>2019-12-27T05:33:00Z</meta:print-date>
    <meta:template xlink:href="Normal.dotm" xlink:type="simple"/>
    <meta:editing-cycles>2</meta:editing-cycles>
    <meta:editing-duration>PT0S</meta:editing-duration>
    <meta:user-defined meta:name="ContentTypeId">0x010100E264D85488C855448C26BE172C3C72BA</meta:user-defined>
    <meta:document-statistic meta:page-count="2" meta:paragraph-count="41" meta:word-count="846" meta:character-count="6864" meta:row-count="173" meta:non-whitespace-character-count="6059"/>
  </office:meta>
</office:document-meta>
</file>