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4.8222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indent="5.7263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indent="4.8222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fo:text-indent="0.043in"/>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name-complex="Arial Unicode MS" style:font-size-complex="12pt" fo:background-color="#FFFFFF"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Lucida Sans Unicode" style:font-weight-complex="bold"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name-complex="Arial Unicode MS" style:font-size-complex="12pt" fo:background-color="#FFFFFF"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T41" style:parent-style-name="DefaultParagraphFont" style:family="text">
      <style:text-properties style:font-name-asian="Lucida Sans Unicode" style:font-weight-complex="bold"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text-indent="0.5229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5597in">
        <style:tab-stops>
          <style:tab-stop style:type="left" style:position="0.4923in"/>
        </style:tab-stops>
      </style:paragraph-properties>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SimSun" style:font-weight-complex="bold" style:font-size-complex="12pt" style:language-asian="zh" style:country-asian="CN"/>
    </style:style>
    <style:style style:name="T104" style:parent-style-name="DefaultParagraphFont" style:family="text">
      <style:text-properties style:font-name-asian="SimSun" style:font-weight-complex="bold" style:font-size-complex="12pt" style:language-asian="zh" style:country-asian="C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SimSun" style:font-weight-complex="bold" style:font-size-complex="12pt" style:language-asian="zh" style:country-asian="CN"/>
    </style:style>
    <style:style style:name="T107" style:parent-style-name="DefaultParagraphFont" style:family="text">
      <style:text-properties style:font-name-asian="SimSun" style:font-weight-complex="bold"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Lucida Sans Unicode" style:font-weight-complex="bold" style:font-size-complex="12pt" style:language-asian="ar" style:country-asian="SA"/>
    </style:style>
    <style:style style:name="T123" style:parent-style-name="DefaultParagraphFont" style:family="text">
      <style:text-properties style:font-name-asian="Lucida Sans Unicode" style:font-weight-complex="bold" style:font-size-complex="12pt" style:language-asian="ar" style:country-asian="SA"/>
    </style:style>
    <style:style style:name="T124" style:parent-style-name="DefaultParagraphFont" style:family="text">
      <style:text-properties style:font-name-asian="Lucida Sans Unicode" style:font-weight-complex="bold" style:font-size-complex="12pt" style:language-asian="ar" style:country-asian="SA"/>
    </style:style>
    <style:style style:name="T125" style:parent-style-name="DefaultParagraphFont" style:family="text">
      <style:text-properties style:font-name-asian="Lucida Sans Unicode" style:font-weight-complex="bold" style:font-size-complex="12pt" style:language-asian="ar" style:country-asian="SA"/>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weight-complex="bold" style:font-size-complex="12pt" style:language-asian="ar" style:country-asian="SA"/>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name-asian="Lucida Sans Unicode" style:font-weight-complex="bold"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T146" style:parent-style-name="DefaultParagraphFont" style:family="text">
      <style:text-properties style:font-name-asian="Lucida Sans Unicode" style:font-weight-complex="bold" style:font-size-complex="12pt" style:language-asian="ar" style:country-asian="SA"/>
    </style:style>
    <style:style style:name="T14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8" style:parent-style-name="DefaultParagraphFont" style:family="text">
      <style:text-properties style:font-name-asian="Lucida Sans Unicode" style:font-weight-complex="bold" style:font-size-complex="12pt" style:language-asian="ar" style:country-asian="SA"/>
    </style:style>
    <style:style style:name="T149" style:parent-style-name="DefaultParagraphFont" style:family="text">
      <style:text-properties style:font-name-asian="Lucida Sans Unicode"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name-asian="Lucida Sans Unicode"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name-asian="Lucida Sans Unicode"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name-asian="Lucida Sans Unicode" style:font-weight-complex="bold" style:font-size-complex="12pt" style:language-asian="ar" style:country-asian="SA"/>
    </style:style>
    <style:style style:name="T162" style:parent-style-name="DefaultParagraphFont" style:family="text">
      <style:text-properties style:font-name-asian="Lucida Sans Unicode"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name-asian="Lucida Sans Unicode"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name-asian="Lucida Sans Unicode"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text:span text:style-name="T14">DĖL<text:s/></text:span><text:span text:style-name="T15">ŠIAULIŲ MIESTO SAVIVALDYBĖS TARYBOS 2020 M. BIRŽELIO 4 D. SPRENDIMO NR. T-225 „DĖL<text:s/></text:span><text:span text:style-name="T16">ŠIAULIŲ MIESTO SAVIVALDYBĖS B</text:span><text:span text:style-name="T17">ŪSTO NUOMOS AR IŠPERKAMOSIOS BŪSTO NUOMOS MOKESČIO DALIES KOMPENSACIJŲ MOKĖJIMO<text:s/></text:span><text:span text:style-name="T18">IR PERMOKĖTŲ KOMPENSACIJŲ GRĄŽINIMO T</text:span><text:span text:style-name="T19">VARKOS APRAŠO</text:span><text:span text:style-name="T20"><text:s/>PATVIRTINIMO</text:span><text:span text:style-name="T21">“ PAKEITIMO<text:s/></text:span></text:p>
      <text:p text:style-name="P22"/>
      <text:p text:style-name="P23">2023 m. <text:s text:c="17"/>d. Nr. T-</text:p>
      <text:p text:style-name="P24">Šiauliai</text:p>
      <text:p text:style-name="P25"/>
      <text:p text:style-name="P26"><text:span text:style-name="T27">Vadovaudamasi Lietuvos Respublikos vietos savivaldos įstatymo 18 straipsnio 1 dalimi, <text:s/>2022 m. birželio 30 d. Lietuvos Respublikos vie</text:span><text:span text:style-name="T28">tos savivaldos įstatymo Nr. I-533 pakeitimo įstatymo Nr. XIV-1268 2 straipsnio 1 ir 2 dalimis, Šiaulių miesto savivaldybės taryba <text:s/></text:span><text:span text:style-name="T29">n u s p r e n d ž i a:</text:span></text:p>
      <text:p text:style-name="P30"><text:span text:style-name="T31">1</text:span><text:span text:style-name="T32">. Pakeisti<text:s/></text:span><text:span text:style-name="T33">Šiaulių miesto</text:span><text:span text:style-name="T34"><text:s/>savivaldybės b</text:span><text:span text:style-name="T35">ūsto nuomos ar išperkamosios būsto nuomos mokesčio dalies</text:span><text:span text:style-name="T36"><text:s/>kompensacijų mokėjimo ir permokėtų kompensacijų grąžinimo<text:s/></text:span><text:span text:style-name="T37">tvarkos aprašą, patvirtintą Šiaulių miesto savivaldybės tarybos 2020 m. birželio 4 d. sprendimo Nr. T-225 „Dėl<text:s/></text:span><text:span text:style-name="T38">Šiaulių miesto</text:span><text:span text:style-name="T39"><text:s/>savivaldybės b</text:span><text:span text:style-name="T40">ūsto nuomos ar išperkamosios būsto nuomos mokesčio dalies</text:span><text:span text:style-name="T41"><text:s/>kompensacijų mokėjimo ir permokėtų kompensacijų grąžinimo<text:s/></text:span><text:span text:style-name="T42">tvarkos aprašo patvirtinimo“ 1 punktu:</text:span></text:p>
      <text:p text:style-name="P43"><text:span text:style-name="T44">1.1</text:span><text:span text:style-name="T45">. pakeisti 4 punktą ir jį išdėstyti taip:</text:span></text:p>
      <text:p text:style-name="P46"><text:span text:style-name="T47">„</text:span><text:span text:style-name="T48">4</text:span><text:span text:style-name="T49">. Kompensacijas moka Šiaulių miesto savivaldybės administracija (toliau – Savivaldybės administracija), vad</text:span><text:span text:style-name="T50">ovaudamasi Įstatymu, Metodika ir Aprašu. Už Kompensacijų teikimo organizavimą atsakingas Savivaldybės administracijos<text:s/></text:span><text:span text:style-name="T51">skyrius, kuriam pagal veiklos nuostatus pavestos vykdyti funkcijos, susijusios su teikiama parama būstui įsigyti ar išsinuomoti</text:span><text:span text:style-name="T52"><text:s/>(toliau – Skyrius)</text:span><text:span text:style-name="T53">. Aprašo įgyvendinimą kontroliuoja Šiaulių miesto savivaldybės meras (toliau – Savivaldybės meras) arba Savivaldybės mero įgaliotas Savivaldybės administracijos valstybės tarnautojas.</text:span><text:span text:style-name="T54">“;</text:span></text:p>
      <text:p text:style-name="P55"><text:span text:style-name="T56">1.2</text:span><text:span text:style-name="T57">.</text:span><text:span text:style-name="T58"><text:s/>pakeisti 6 punkto nuostatą iki dvitašk</text:span><text:span text:style-name="T59">io ir ją išdėstyti taip:</text:span></text:p>
      <text:p text:style-name="P60"><text:span text:style-name="T61">„</text:span><text:span text:style-name="T62">6</text:span><text:span text:style-name="T63">. Asmenys ir šeimos, Lietuvos Respublikos gyvenamosios vietos deklaravimo įstatyme nustatyta tvarka deklaravę savo gyvenamąją vietą Šiaulių miesto savivaldybės teritorijoje (toliau – savivaldybės teritorija) arba įtraukti į gyv</text:span><text:span text:style-name="T64">enamosios vietos neturinčių asmenų apskaitą <text:s/>savivaldybės teritorijoje, dėl Kompensacijos skyrimo kreipiasi į Savivaldybės administraciją, pateikdami:“;</text:span></text:p>
      <text:p text:style-name="P65"><text:span text:style-name="T66">1.3</text:span><text:span text:style-name="T67">.</text:span><text:span text:style-name="T68"><text:s/>pakeisti 6.2 papunktį ir jį išdėstyti taip:</text:span></text:p>
      <text:p text:style-name="P69"><text:span text:style-name="T70">„</text:span><text:span text:style-name="T71">6.2</text:span><text:span text:style-name="T72">. pagal Civiliniame kodekse nustatytas<text:s/></text:span><text:span text:style-name="T73">sąlygas ne trumpiau kaip vieneriems metams sudarytą būsto nuomos ar išperkamosios būsto nuomos sutartį, pagal kurią išsinuomoja fiziniams ar juridiniams asmenims (išskyrus savivaldybes) priklausantį būstą, esantį savivaldybės teritorijoje. Būsto nuomos ar<text:s/></text:span><text:span text:style-name="T74">išperkamosios būsto nuomos sutartis privalo būti įregistruota Lietuvos Respublikos nekilnojamojo turto registre;“;</text:span></text:p>
      <text:p text:style-name="P75"><text:span text:style-name="T76">1.4</text:span><text:span text:style-name="T77">. pakeisti 9 punktą ir jį išdėstyti taip:<text:s/></text:span></text:p>
      <text:p text:style-name="P78"><text:span text:style-name="T79">„</text:span><text:span text:style-name="T80">9</text:span><text:span text:style-name="T81">. Sprendimas dėl Kompensacijos mokėjimo priimamas ne vėliau kaip per 30 kalendorini</text:span><text:span text:style-name="T82">ų dienų nuo asmens ar šeimos kreipimosi dėl Kompensacijos.“;</text:span></text:p>
      <text:p text:style-name="P83"><text:span text:style-name="T84">1.5</text:span><text:span text:style-name="T85">. pakeisti 11 punktą ir jį išdėstyti taip:<text:s/></text:span></text:p>
      <text:p text:style-name="P86"><text:span text:style-name="T87">„</text:span><text:span text:style-name="T88">11</text:span><text:span text:style-name="T89">. Kompensacija skiriama, stabdoma, atnaujinama, nutraukiama Savivaldybės mero<text:s/></text:span><text:span text:style-name="T90">arba Savivaldybės mero įgalioto Savivaldybės administraci</text:span><text:span text:style-name="T91">jos valstybės tarnautojo sprendimais</text:span><text:span text:style-name="T92">, kuriuos rengia Skyrius. Sprendimo kopijos perduodamos Kompensacijos gavėjui Prašyme<text:s/></text:span><text:soft-page-break/><text:span text:style-name="T93">nurodytu būdu ir Savivaldybės administracijos Apskaitos skyriui (toliau – Apskaitos skyrius).“</text:span><text:span text:style-name="T94">;</text:span></text:p>
      <text:p text:style-name="P95"><text:span text:style-name="T96">1.6</text:span><text:span text:style-name="T97">. pakeisti 19 punkto antrąj</text:span><text:span text:style-name="T98">ą pastraipą ir ją išdėstyti taip:<text:s/></text:span></text:p>
      <text:p text:style-name="P99"><text:span text:style-name="T100">„Jei asmuo ir šeima, pasibaigus būsto nuomos sutarties terminui, pateikia prašymą ir<text:s/></text:span><text:span text:style-name="T101">naują Nekilnojamojo turto registre įregistruotą būsto nuomos sutartį (susitarimą)</text:span><text:span text:style-name="T102">, būsto nuomos mokesčio dalies k</text:span><text:span text:style-name="T103">ompensacija šio punkto<text:s/></text:span><text:span text:style-name="T104">1 dalyje nustatyta tvarka mokama už laikotarpį nuo būsto nuomos sutarties<text:s/></text:span><text:span text:style-name="T105">(susitarimo)<text:s/></text:span><text:span text:style-name="T106">sudarymo dienos, jeigu priimtas sprendimas mokėti būsto nuomos mokesčio dalies kompensaciją, bet ne anksčiau kaip nuo asmens ar šeimos kreipimosi dėl būsto nuomos mokesč</text:span><text:span text:style-name="T107">io dalies kompensacijos.“;<text:s/></text:span></text:p>
      <text:p text:style-name="P108"><text:span text:style-name="T109">1.7</text:span><text:span text:style-name="T110">. pakeisti 24 punkto nuostatą iki dvitaškio ir ją išdėstyti taip:</text:span></text:p>
      <text:p text:style-name="P111"><text:span text:style-name="T112">„</text:span><text:span text:style-name="T113">24</text:span><text:span text:style-name="T114">. Asmenims ir šeimoms Kompensacijos mokėjimas Savivaldybės mero<text:s/></text:span><text:span text:style-name="T115">arba Savivaldybės mero įgalioto Savivaldybės administracijos valstybės tarnautojo<text:s/></text:span><text:span text:style-name="T116">sprendimu</text:span><text:span text:style-name="T117"><text:s/>nutraukiamas, kai:“;<text:s/></text:span></text:p>
      <text:p text:style-name="P118"><text:span text:style-name="T119">1.8</text:span><text:span text:style-name="T120">. pakeisti 25 punktą ir jį išdėstyti taip:<text:s/></text:span></text:p>
      <text:p text:style-name="P121"><text:span text:style-name="T122">„</text:span><text:span text:style-name="T123">25</text:span><text:span text:style-name="T124">. Asmenims ir šeimoms, kurių įsiskolinimas už būsto nuomą ar išperkamąją būsto nuomą viršija 3 mėnesių būsto nuomos ar išperkamosios būsto nuomos sutartyje<text:s/></text:span><text:span text:style-name="T125">nustatyto nuomos mokesčio sumą, K</text:span><text:span text:style-name="T126">ompensacijos<text:s/></text:span><text:span text:style-name="T127">mokėjimas Savivaldybės mero arba Savivaldybės mero įgalioto Savivaldybės administracijos valstybės tarnautojo sprendimu stabdomas, iki bus padengtas įsiskolinimas arba pateikta Civilinio kodekso 6.90 straipsnyj</text:span><text:span text:style-name="T128">e nurodyta garantija, atitinkanti įsiskolinimo sumą. K</text:span><text:span text:style-name="T129">ompensacijos m</text:span><text:span text:style-name="T130">okėjimas atnaujinamas Savivaldybės mero arba Savivaldybės mero įgalioto Savivaldybės administracijos valstybės tarnautojo sprendimu, asmeniui ar šeimai pateikus dokumentus, patvirtinančius</text:span><text:span text:style-name="T131">, kad įsiskolinimas padengtas, arba Civilinio kodekso 6.90 straipsnyje nurodytą garantiją, atitinkančią įsiskolinimo sumą. Atnaujinus K</text:span><text:span text:style-name="T132">ompensacijos<text:s/></text:span><text:span text:style-name="T133">mokėjimą, Kompensacija išmokama ir už laikotarpį, kai jos mokėjimas buvo sustabdytas.“</text:span><text:span text:style-name="T134">;</text:span></text:p>
      <text:p text:style-name="P135"><text:span text:style-name="T136">1.9</text:span><text:span text:style-name="T137">. pakeist</text:span><text:span text:style-name="T138">i 30 punktą ir jį išdėstyti taip:<text:s/></text:span></text:p>
      <text:p text:style-name="P139"><text:span text:style-name="T140">„</text:span><text:span text:style-name="T141">30</text:span><text:span text:style-name="T142">.<text:s/></text:span><text:span text:style-name="T143">Nustačius, kad šeimai ar asmeniui Kompensacija yra permokėta,<text:s/></text:span><text:span text:style-name="T144">S</text:span><text:span text:style-name="T145">kyrius apskaičiuoja<text:s/></text:span><text:soft-page-break/><text:span text:style-name="T146">permokėtos Kompensacijos dydį ir parengia</text:span><text:span text:style-name="T147"><text:s/></text:span><text:span text:style-name="T148">Savivaldybės mero arba Savivaldybės mero įgalioto Savivaldybės administracijos valstybės<text:s/></text:span><text:span text:style-name="T149">tarnautojo sprendimo dėl permokos projektą, kuriame turi būti nurodytas permokėtos Kompensacijos atsiradimo pagrindas ir permokėtos Kompensacijos dydis. Kompensacijos grąžinimo terminas turi būti ne trumpesnis kaip 30 kalendorinių dienų</text:span><text:span text:style-name="T150">.<text:s/></text:span></text:p>
      <text:p text:style-name="P151"><text:span text:style-name="T152">Savivaldybės mero</text:span><text:span text:style-name="T153"><text:s/></text:span><text:span text:style-name="T154">arba Savivaldybės mero įgalioto Savivaldybės administracijos valstybės tarnautojo<text:s/></text:span><text:span text:style-name="T155">sprendimas dėl permokos raštu ne vėliau kaip per 5 darbo dienas nuo jo pasirašymo dienos išsiunčiamas registruotu laišku asmens ar šeimos Prašyme nurodytu adresu.<text:s/></text:span></text:p>
      <text:p text:style-name="P156"><text:span text:style-name="T157">Asmuo ar<text:s/></text:span><text:span text:style-name="T158">šeima permokėtą Kompensaciją grąžina visą iš karto per Savivaldybės mero<text:s/></text:span><text:span text:style-name="T159">arba Savivaldybės mero įgalioto Savivaldybės administracijos valstybės tarnautojo<text:s/></text:span><text:span text:style-name="T160">rašte nurodytą terminą arba, asmens rašytiniu prašymu ir Savivaldybės merui<text:s/></text:span><text:span text:style-name="T161">arba Savivaldybės mero įg</text:span><text:span text:style-name="T162">aliotam Savivaldybės administracijos valstybės tarnautojui<text:s/></text:span><text:span text:style-name="T163">raštu sutikus, dalimis ne ilgiau kaip per 12 mėnesių nuo Savivaldybės mero<text:s/></text:span><text:span text:style-name="T164">arba Savivaldybės mero įgalioto Savivaldybės administracijos valstybės tarnautojo<text:s/></text:span><text:span text:style-name="T165">raštiško sutikimo užregistravimo dienos.</text:span><text:span text:style-name="T166"><text:s/>Asmuo rašytiniame prašyme turi nurodyti kas mėnesį grąžinamos permokėtos Kompensacijos dydį.<text:s/></text:span></text:p>
      <text:p text:style-name="P167"><text:span text:style-name="T168">Asmeniui ar šeimai nesumokėjus permokėtos Kompensacijos šio punkto 3 dalyje nustatytais terminais, permokėta Kompensacija išieškoma Aprašo 31 punkte nustatyta tv</text:span><text:span text:style-name="T169">arka.“;</text:span></text:p>
      <text:p text:style-name="P170"><text:span text:style-name="T171">1.10</text:span><text:span text:style-name="T172">. pakeisti 31 punktą ir jį išdėstyti taip:<text:s/></text:span></text:p>
      <text:p text:style-name="P173"><text:span text:style-name="T174">„</text:span><text:span text:style-name="T175">31</text:span><text:span text:style-name="T176">. Savivaldybės mero<text:s/></text:span><text:span text:style-name="T177">arba Savivaldybės mero įgalioto Savivaldybės administracijos valstybės tarnautojo<text:s/></text:span><text:span text:style-name="T178">sprendimas dėl neteisėtai gautos (permokėtos) Kompensacijos grąžinimo yra vykdomasis<text:s/></text:span><text:span text:style-name="T179">dokumentas. Jeigu šis sprendimas neįvykdomas, jis gali būti priverstinai vykdomas Civilinio proceso kodekse nustatyta tvarka, jeigu su išieškojimu susijusios išlaidos neviršija išieškotinos sumos.“</text:span></text:p>
      <text:p text:style-name="P180"><text:span text:style-name="T181">2</text:span><text:span text:style-name="T182">.</text:span><text:span text:style-name="T183"><text:s/>Nustatyti, kad šis sprendimas įsigalioja nuo<text:s/></text:span><text:span text:style-name="T184">2023 m. balandžio 1 d., o jo nuostatos pradedamos taikyti, kai naujai išrinkta 2023–2027 metų kadencijos Šiaulių miesto savivaldybės taryba susirenka į pirmąjį posėdį.<text:s/></text:span><text:span text:style-name="T185"><text:s/></text:span></text:p>
      <text:p text:style-name="P186"><text:span text:style-name="T187">3</text:span><text:span text:style-name="T188">. Įpareigoti Šiaulių miesto savivaldybės Tarybos ir mero sekretoriatą, paskelbus<text:s/></text:span><text:span text:style-name="T189">2023</text:span><text:span text:style-name="T190">–</text:span><text:span text:style-name="T191">2027 metų kadencijos Šiaulių miesto savivaldybės tarybos susirinkimo datą, pranešti apie tai Teisės aktų registrui.</text:span></text:p>
      <text:p text:style-name="P192"/>
      <text:p text:style-name="P193"><text:span text:style-name="T194">Savivaldybės mer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2-08T19:42:00Z</meta:creation-date>
    <dc:date>2023-02-08T19:42:00Z</dc:date>
    <meta:print-date>2017-02-02T13:32:00Z</meta:print-date>
    <meta:template xlink:href="Normal.dotm" xlink:type="simple"/>
    <meta:editing-cycles>2</meta:editing-cycles>
    <meta:editing-duration>PT0S</meta:editing-duration>
    <meta:document-statistic meta:page-count="5" meta:paragraph-count="16" meta:word-count="956" meta:character-count="7537" meta:row-count="115" meta:non-whitespace-character-count="6597"/>
  </office:meta>
</office:document-meta>
</file>