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style:vertical-align="middle" style:line-height-at-least="0.2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margin-right="0.1958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margin-right="0.1958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P34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margin-right="0.1958in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right="0.1958in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TimesLT"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-0.0013in" fo:text-indent="0.5in"/>
    </style:style>
    <style:style style:name="P128" style:parent-style-name="Normal" style:family="paragraph">
      <style:paragraph-properties fo:text-align="justify" fo:margin-right="0.1958in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P133" style:parent-style-name="Normal" style:family="paragraph">
      <style:paragraph-properties fo:text-align="justify" fo:margin-right="0.1958in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name="&amp;quot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right="-0.0013in" fo:text-indent="0.5in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text-position="super 62.5%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2.5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per 62.5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2.5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text-position="super 62.5%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per 62.5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margin-right="-0.0013in" fo:text-indent="0.5in"/>
    </style:style>
    <style:style style:name="P167" style:parent-style-name="Normal" style:family="paragraph">
      <style:paragraph-properties fo:text-align="justify" fo:margin-right="0.1958in" fo:text-indent="0.5in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margin-left="0.4923in" fo:margin-right="0.1972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174" style:parent-style-name="Normal" style:family="paragraph">
      <style:paragraph-properties fo:text-align="justify" fo:margin-right="-0.0013in" fo:text-indent="0.5in"/>
    </style:style>
    <style:style style:name="P175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8" style:parent-style-name="Normal" style:family="paragraph">
      <style:text-properties fo:font-size="24pt" style:font-size-asian="24pt" style:font-size-complex="24pt"/>
    </style:style>
    <style:style style:name="P17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 99, 148, 2</text:span><text:span text:style-name="T7">05</text:span><text:span text:style-name="T8"><text:s/>IR<text:s/></text:span><text:span text:style-name="T9">589<text:s/></text:span><text:span text:style-name="T10">STRAIPSNIŲ PAKEITIMO<text:s/></text:span></text:p>
      <text:p text:style-name="P11">ĮSTATYMAS</text:p>
      <text:p text:style-name="P12"/>
      <text:p text:style-name="P13">2021 m. <text:s text:c="14"/>d. Nr.</text:p>
      <text:p text:style-name="P14"><text:span text:style-name="T15">Vilnius</text:span></text:p>
      <text:p text:style-name="P16"><text:span text:style-name="T17">1</text:span><text:span text:style-name="T18"><text:s/>straipsnis.<text:s/></text:span><text:span text:style-name="T19">99 straipsnio pakeitimas</text:span></text:p>
      <text:p text:style-name="P20">Pakeisti 99 straipsnio 3 dalį ir ją išdėstyti taip:</text:p>
      <text:p text:style-name="P21"><text:span text:style-name="T22">„</text:span><text:span text:style-name="T23">3</text:span><text:span text:style-name="T24">. Tyčinis Lietuvos Respublikos darbo kodekse, Lietuvos Respublikos valstybinio socialinio draudimo įstatyme, kolektyvinėje arba darbo sutartyje nustatytos darbo užmokesčio apskaičiavimo ir mokėjimo tvarkos pažeidimas arba darbo užmokesčio ir kitų su darb</text:span><text:span text:style-name="T25">o santykiais susijusių išmokų, neįtrauktų į finansinės apskaitos dokumentus, išmokėjimas</text:span></text:p>
      <text:p text:style-name="P26">užtraukia baudą darbdaviams ar kitiems atsakingiems asmenims nuo dviejų tūkstančių septynių šimtų iki šešių tūkstančių eurų.“</text:p>
      <text:p text:style-name="P27"/>
      <text:p text:style-name="P28"><text:span text:style-name="T29">2</text:span><text:span text:style-name="T30"><text:s/>straipsnis.<text:s/></text:span><text:span text:style-name="T31">148 straipsnio p</text:span><text:span text:style-name="T32">akeitimas</text:span></text:p>
      <text:p text:style-name="P33">Pakeisti 148 straipsnį ir jį išdėstyti taip:</text:p>
      <text:p text:style-name="P34"><text:span text:style-name="T35">„</text:span><text:span text:style-name="T36">148</text:span><text:span text:style-name="T37"><text:s/>straipsnis.<text:s/></text:span><text:span text:style-name="T38">Informacijos apie privatizavimo objektą nepateikimas arba atskleidimas</text:span></text:p>
      <text:p text:style-name="P39"><text:span text:style-name="T40">1</text:span><text:span text:style-name="T41">. Informacijos apie privatizavimo objektą nepateikimas privatizavimo institucijoms arba informacijos,<text:s/></text:span><text:span text:style-name="T42">žinant, kad ji neteisinga, pateikimas</text:span></text:p>
      <text:p text:style-name="P43"><text:span text:style-name="T44">užtraukia baudą privatizavimo objektų valdytojams bei įmonių vadovams ir finansinę<text:s/></text:span><text:span text:style-name="T45">apskaitą tvarkantiems asmenims</text:span><text:span text:style-name="T46"><text:s/>ar finansinę apskaitą tvarkančių įmonių struktūrinių padalinių vadovams arba pagal sutartį finansinės apskaitos paslaugas teikiančių įmonių vadovams ar kitiems atsakingiems asmenims nuo vieno šimto keturiasdešimt iki trijų šimtų eurų.</text:span></text:p>
      <text:p text:style-name="P47"><text:span text:style-name="T48">2</text:span><text:span text:style-name="T49">. Informacijos<text:s/></text:span><text:span text:style-name="T50">apie privatizavimo objektą, žinant, kad ji neteisinga, viešas paskelbimas<text:s/></text:span></text:p>
      <text:p text:style-name="P51"><text:span text:style-name="T52">užtraukia baudą privatizavimo institucijų atsakingiems asmenims nuo trijų šimtų iki penkių šimtų šešiasdešimt eurų.</text:span></text:p>
      <text:p text:style-name="P53"><text:span text:style-name="T54">3</text:span><text:span text:style-name="T55">. Informacijos apie privatizavimo objektą, laikomos konfiden</text:span><text:span text:style-name="T56">cialia informacija arba pramonine ar komercine paslaptimi, atskleidimas kitam asmeniui, kurio susipažinimas su šia informacija nenumatytas privatizuojant valstybės ir savivaldybių akcijas,</text:span></text:p>
      <text:p text:style-name="P57"><text:span text:style-name="T58">užtraukia baudą privatizavimo institucijų atsakingiems asmenims, pr</text:span><text:span text:style-name="T59">ivatizavimo objektų valdytojams bei įmonių vadovams ir finansinę<text:s/></text:span><text:span text:style-name="T60">apskaitą tvarkantiems asmenims</text:span><text:span text:style-name="T61"><text:s/>ar finansinę apskaitą tvarkančių įmonių struktūrinių padalinių vadovams arba pagal sutartį finansinės apskaitos paslaugas teikiančių įmonių vadovams ar kitiems<text:s/></text:span><text:span text:style-name="T62">atsakingiems asmenims nuo šešių šimtų iki vieno tūkstančio vieno šimto dvidešimt eurų.“</text:span></text:p>
      <text:p text:style-name="P63"/>
      <text:p text:style-name="P64"><text:span text:style-name="T65">3</text:span><text:span text:style-name="T66"><text:s/>straipsnis.<text:s/></text:span><text:span text:style-name="T67">205 straipsnio pakeitimas</text:span></text:p>
      <text:p text:style-name="P68"><text:span text:style-name="T69">Pakeisti 205 straipsnį ir jį išdėstyti taip:</text:span></text:p>
      <text:p text:style-name="P70"><text:span text:style-name="T71">„</text:span><text:span text:style-name="T72">205</text:span><text:span text:style-name="T73"><text:s/>straipsnis.<text:s/></text:span><text:span text:style-name="T74">Finansinę apskaitą reglamentuojančių teisės aktų<text:s/></text:span><text:span text:style-name="T75">pažeidimas</text:span></text:p>
      <text:p text:style-name="P76"><text:span text:style-name="T77">1</text:span><text:span text:style-name="T78">. Finansinę apskaitą reglamentuojančių teisės aktų reikalavimų pažeidimas</text:span></text:p>
      <text:p text:style-name="P79"><text:span text:style-name="T80">užtraukia įspėjimą arba baudą nuo keturiasdešimt iki vieno šimto keturiasdešimt eurų.</text:span></text:p>
      <text:p text:style-name="P81"><text:span text:style-name="T82">2</text:span><text:span text:style-name="T83">. Šio straipsnio 1 dalyje numatytas administracinis nusižengimas, padarytas</text:span><text:span text:style-name="T84"><text:s/>pakartotinai,</text:span></text:p>
      <text:p text:style-name="P85"><text:span text:style-name="T86">užtraukia baudą nuo vieno šimto aštuoniasdešimt iki septynių šimtų aštuoniasdešimt eurų.</text:span></text:p>
      <text:p text:style-name="P87"><text:span text:style-name="T88">3</text:span><text:span text:style-name="T89">. Aplaidus finansinės apskaitos tvarkymas<text:s/></text:span><text:span text:style-name="T90">ir (arba) organizavimas</text:span><text:span text:style-name="T91">, kai dėl to nesumokama nuo trisdešimt iki penkiasdešimt bazinių bausmių ir nuobau</text:span><text:span text:style-name="T92">dų dydžių mokesčių, kurie pagal įstatymus turėjo būti sumokėti už tikrinamąjį laikotarpį,<text:s/></text:span></text:p>
      <text:soft-page-break/>
      <text:p text:style-name="P93"><text:span text:style-name="T94">užtraukia baudą nuo vieno tūkstančio dviejų šimtų iki vieno tūkstančio aštuonių šimtų dvidešimt eurų.</text:span></text:p>
      <text:p text:style-name="P95"><text:span text:style-name="T96">4</text:span><text:span text:style-name="T97">. Aplaidus finansinės apskaitos tvarkymas<text:s/></text:span><text:span text:style-name="T98">ir (arba) organi</text:span><text:span text:style-name="T99">zavimas</text:span><text:span text:style-name="T100">, kai dėl to nesumokama daugiau kaip penkiasdešimt bazinių bausmių ir nuobaudų dydžių mokesčių, kurie už tikrinamąjį laikotarpį turėjo būti sumokėti pagal įstatymus,<text:s/></text:span></text:p>
      <text:p text:style-name="P101"><text:span text:style-name="T102">užtraukia baudą nuo vieno tūkstančio aštuonių šimtų dvidešimt iki trijų tūkstančių</text:span><text:span text:style-name="T103"><text:s/>devynių šimtų eurų.</text:span></text:p>
      <text:p text:style-name="P104"><text:span text:style-name="T105">5</text:span><text:span text:style-name="T106">. Apgaulingas finansinės apskaitos tvarkymas<text:s/></text:span><text:span text:style-name="T107">ir (arba) organizavimas</text:span><text:span text:style-name="T108"><text:s/>siekiant nuslėpti arba nuslepiant nuo dešimt iki penkiasdešimt bazinių bausmių ir nuobaudų dydžių mokesčių, kurie už tikrinamąjį laikotarpį turėjo būti sumokėti<text:s/></text:span><text:span text:style-name="T109">pagal įstatymus,<text:s/></text:span></text:p>
      <text:p text:style-name="P110"><text:span text:style-name="T111">užtraukia baudą nuo keturių tūkstančių iki penkių tūkstančių penkių šimtų devyniasdešimt eurų.</text:span></text:p>
      <text:p text:style-name="P112"><text:span text:style-name="T113">6</text:span><text:span text:style-name="T114">. Apgaulingas finansinės apskaitos tvarkymas<text:s/></text:span><text:span text:style-name="T115">ir (arba) organizavimas</text:span><text:span text:style-name="T116"><text:s/>siekiant nuslėpti arba nuslepiant daugiau kaip penkiasdešimt bazinių bausmių ir nuobaudų dydžių mokesčių, kurie už tikrinamąjį laikotarpį turėjo būti sumokėti pagal įstatymus,<text:s/></text:span></text:p>
      <text:p text:style-name="P117"><text:span text:style-name="T118">užtraukia baudą nuo penkių tūkstančių dviejų šimtų iki šešių tūkstančių eurų.</text:span></text:p>
      <text:p text:style-name="P119"><text:span text:style-name="T120">7</text:span><text:span text:style-name="T121">. Bendrų<text:s/></text:span><text:span text:style-name="T122">viešojo sektoriaus veiklos valdymo</text:span><text:span text:style-name="T123"><text:s/>informacinių sistemų naudojimo reikalavimų pažeidimas<text:s/></text:span></text:p>
      <text:p text:style-name="P124"><text:span text:style-name="T125">užtraukia baudą nuo šešiasdešimt iki vieno tūkstančio penkių šimtų eurų.</text:span><text:span text:style-name="T126">“</text:span></text:p>
      <text:p text:style-name="P127"/>
      <text:p text:style-name="P128"><text:span text:style-name="T129">4</text:span><text:span text:style-name="T130"><text:s/>straipsnis.<text:s/></text:span><text:span text:style-name="T131">589 straipsnio pakeitimas</text:span></text:p>
      <text:p text:style-name="P132">1. Pakeisti 589<text:s/>straipsnio 17 punktą ir jį išdėstyti taip:</text:p>
      <text:p text:style-name="P133"><text:span text:style-name="T134">„</text:span><text:span text:style-name="T135">17</text:span><text:span text:style-name="T136">) Lietuvos Respublikos finansų ministerijos – dėl šio kodekso 185, 195 straipsniuose, 196 straipsnio 1 dalyje, 205 straipsnio 7 dalyje, 505, 507 straipsniuose numatytų administracinių nusižengimų;</text:span><text:span text:style-name="T137">“.</text:span></text:p>
      <text:p text:style-name="P138"><text:span text:style-name="T139">2</text:span><text:span text:style-name="T140">. Pakeisti</text:span><text:span text:style-name="T141"><text:s/></text:span><text:span text:style-name="T142">589 straipsnio 82 punktą ir jį išdėstyti taip:</text:span></text:p>
      <text:p text:style-name="P143"><text:span text:style-name="T144">„</text:span><text:span text:style-name="T145">82</text:span><text:span text:style-name="T146">) savivaldybių administracijų – dėl šio kodekso 45, 46, 48, 78, 114 straipsniuose, 144  straipsnio 1, 4, 5 dalyse, 148, 149, 150, 152, 153, 154, 155, 156, 166, 167, 168, 178, 179, 180,<text:s/></text:span><text:span text:style-name="T147">205 stra</text:span><text:span text:style-name="T148">ipsnio 7 dalyje,<text:s/></text:span><text:span text:style-name="T149">223, 224 straipsniuose, 225 straipsnio 1 dalyje, 281, 290, 291, 292, 294, 295, 296, 297, 298, 319, 332 straipsniuose, 333 straipsnio 7 dalyje, 335, 336, 344, 346, 347, 348, 349, 350, 359, 360, 365, 366, 367, 368 straipsniuose, 369 straipsn</text:span><text:span text:style-name="T150">io 1, 2, 3, 4 dalyse, 371, 414 straipsniuose, 417 straipsnio 2 dalyje, 418, 419 straipsniuose, 426 straipsnio 4 dalyje, 431 straipsnyje, 434 straipsnio 2 dalyje, 439, 446, 447, 448, 449, 449</text:span><text:span text:style-name="T151">1</text:span><text:span text:style-name="T152">, 457, 459, 484, 484</text:span><text:span text:style-name="T153">1</text:span><text:span text:style-name="T154">, 485, 488, 491, 492, 497, 498, 499, 500,<text:s/></text:span><text:span text:style-name="T155">501, 502, 503, 505, 505</text:span><text:span text:style-name="T156">1</text:span><text:span text:style-name="T157">, 507, 516, 517</text:span><text:span text:style-name="T158">1</text:span><text:span text:style-name="T159">, 517</text:span><text:span text:style-name="T160">2</text:span><text:span text:style-name="T161">, 517</text:span><text:span text:style-name="T162">3</text:span><text:span text:style-name="T163">, 517</text:span><text:span text:style-name="T164">4</text:span><text:span text:style-name="T165">, 518, 519, 526, 529, 530, 546, 549  straipsniuose numatytų administracinių nusižengimų;“.</text:span></text:p>
      <text:p text:style-name="P166"/>
      <text:p text:style-name="P167"><text:span text:style-name="T168">5</text:span><text:span text:style-name="T169"><text:s/>straipsnis.<text:s/></text:span><text:span text:style-name="T170">Įstatymo įsigaliojimas</text:span></text:p>
      <text:p text:style-name="P171"><text:span text:style-name="T172">Šis įstatymas įsigalioja 2022 m. gegužės 1 d.</text:span></text:p>
      <text:p text:style-name="P173"/>
      <text:p text:style-name="P174"/>
      <text:p text:style-name="P175"><text:span text:style-name="T176">Skelb</text:span><text:span text:style-name="T177">iu šį Lietuvos Respublikos Seimo priimtą įstatymą.</text:span></text:p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1-07-26T12:39:00Z</meta:creation-date>
    <dc:date>2021-07-26T12:39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749" meta:character-count="5734" meta:row-count="122" meta:non-whitespace-character-count="5034"/>
  </office:meta>
</office:document-meta>
</file>