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tyle-complex="italic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tyle-complex="italic" style:font-size-complex="12pt" fo:background-color="#FFFFFF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font-size-complex="12pt" fo:background-color="#FFFFFF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background-color="#FFFFFF"/>
    </style:style>
    <style:style style:name="T63" style:parent-style-name="DefaultParagraphFont" style:family="text">
      <style:text-properties style:font-size-complex="12pt" fo:background-color="#FFFFFF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text-indent="0.043in"/>
    </style:style>
    <style:style style:name="P75" style:parent-style-name="Normal" style:family="paragraph">
      <style:paragraph-properties fo:line-height="200%" fo:margin-left="0.5in" fo:text-indent="-0.25in">
        <style:tab-stops/>
      </style:paragraph-properties>
    </style:style>
    <style:style style:name="P76" style:parent-style-name="Normal" style:family="paragraph">
      <style:paragraph-properties fo:text-align="end" fo:margin-left="0.4958in" fo:text-indent="-0.2479in">
        <style:tab-stops/>
      </style:paragraph-properties>
    </style:style>
    <style:style style:name="P77" style:parent-style-name="Normal" style:family="paragraph">
      <style:text-properties fo:font-size="3pt" style:font-size-asian="3pt" style:font-size-complex="3pt"/>
    </style:style>
    <style:style style:name="P78" style:parent-style-name="Normal" style:family="paragraph">
      <style:paragraph-properties fo:text-align="end" fo:margin-left="0.4958in" fo:text-indent="-0.2479in">
        <style:tab-stops/>
      </style:paragraph-properties>
    </style:style>
    <style:style style:name="P79" style:parent-style-name="Normal" style:family="paragraph">
      <style:text-properties fo:font-size="3pt" style:font-size-asian="3pt" style:font-size-complex="3pt"/>
    </style:style>
    <style:style style:name="P80" style:parent-style-name="Normal" style:family="paragraph">
      <style:paragraph-properties fo:text-align="end" fo:margin-left="0.4958in" fo:text-indent="-0.2479in">
        <style:tab-stops/>
      </style:paragraph-properties>
    </style:style>
    <style:style style:name="P81" style:parent-style-name="Normal" style:family="paragraph">
      <style:text-properties fo:font-size="3pt" style:font-size-asian="3pt" style:font-size-complex="3pt"/>
    </style:style>
    <style:style style:name="P82" style:parent-style-name="Normal" style:family="paragraph">
      <style:paragraph-properties fo:text-align="end" fo:margin-left="0.4958in" fo:text-indent="-0.2479in">
        <style:tab-stops/>
      </style:paragraph-properties>
    </style:style>
    <style:style style:name="P83" style:parent-style-name="Normal" style:family="paragraph">
      <style:text-properties fo:font-size="3pt" style:font-size-asian="3pt" style:font-size-complex="3pt"/>
    </style:style>
    <style:style style:name="P84" style:parent-style-name="Normal" style:family="paragraph">
      <style:paragraph-properties fo:text-align="end" fo:margin-left="0.4958in" fo:text-indent="-0.2479in">
        <style:tab-stops/>
      </style:paragraph-properties>
    </style:style>
    <style:style style:name="P85" style:parent-style-name="Normal" style:family="paragraph">
      <style:text-properties fo:font-size="3pt" style:font-size-asian="3pt" style:font-size-complex="3pt"/>
    </style:style>
    <style:style style:name="P86" style:parent-style-name="Normal" style:family="paragraph">
      <style:paragraph-properties fo:text-align="end" fo:margin-left="0.4958in" fo:text-indent="-0.2479in">
        <style:tab-stops/>
      </style:paragraph-properties>
    </style:style>
    <style:style style:name="P87" style:parent-style-name="Normal" style:family="paragraph">
      <style:text-properties fo:font-size="3pt" style:font-size-asian="3pt" style:font-size-complex="3pt"/>
    </style:style>
    <style:style style:name="P88" style:parent-style-name="Normal" style:family="paragraph">
      <style:paragraph-properties fo:text-align="end" fo:margin-left="0.4958in" fo:text-indent="-0.2479in">
        <style:tab-stops/>
      </style:paragraph-properties>
    </style:style>
    <style:style style:name="P89" style:parent-style-name="Normal" style:family="paragraph">
      <style:text-properties fo:font-size="3pt" style:font-size-asian="3pt" style:font-size-complex="3pt"/>
    </style:style>
    <style:style style:name="P90" style:parent-style-name="Normal" style:family="paragraph">
      <style:paragraph-properties fo:text-align="end" fo:margin-left="0.4958in" fo:text-indent="-0.2479in">
        <style:tab-stops/>
      </style:paragraph-properties>
    </style:style>
    <style:style style:name="P91" style:parent-style-name="Normal" style:family="paragraph">
      <style:text-properties fo:font-size="3pt" style:font-size-asian="3pt" style:font-size-complex="3pt"/>
    </style:style>
    <style:style style:name="P92" style:parent-style-name="Normal" style:family="paragraph">
      <style:paragraph-properties fo:text-align="end" fo:margin-left="0.4958in" fo:text-indent="-0.2479in">
        <style:tab-stops/>
      </style:paragraph-properties>
    </style:style>
    <style:style style:name="P93" style:parent-style-name="Normal" style:family="paragraph">
      <style:text-properties fo:font-size="3pt" style:font-size-asian="3pt" style:font-size-complex="3pt"/>
    </style:style>
    <style:style style:name="P94" style:parent-style-name="Normal" style:family="paragraph">
      <style:paragraph-properties fo:text-align="end" fo:margin-left="0.4958in" fo:text-indent="-0.2479in">
        <style:tab-stops/>
      </style:paragraph-properties>
    </style:style>
    <style:style style:name="P95" style:parent-style-name="Normal" style:family="paragraph">
      <style:text-properties fo:font-size="3pt" style:font-size-asian="3pt" style:font-size-complex="3pt"/>
    </style:style>
    <style:style style:name="P96" style:parent-style-name="Normal" style:family="paragraph">
      <style:paragraph-properties fo:text-align="end" fo:margin-left="0.4958in" fo:text-indent="-0.247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<text:span text:style-name="T9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 SEIMAS</text:p>
      <text:p text:style-name="P12"/>
      <text:p text:style-name="P13"/>
      <text:p text:style-name="P14"><text:span text:style-name="T15">REZOLIUCIJA</text:span></text:p>
      <text:p text:style-name="P16">DĖL įvykių baltarusijoje keliamos grėsmės branduolinei saugai europoje</text:p>
      <text:p text:style-name="P17"/>
      <text:p text:style-name="P18">2020 m. rugsėjo <text:s text:c="7"/>d. Nr.<text:s/></text:p>
      <text:p text:style-name="P19">Vilnius</text:p>
      <text:p text:style-name="P20"/>
      <text:p text:style-name="P21"/>
      <text:section text:name="Sect1" text:style-name="S1">
        <text:p text:style-name="P22"/>
        <text:p text:style-name="P23"/>
        <text:p text:style-name="P24"><text:span text:style-name="T25">Lietuvos Respublikos Seimas,</text:span></text:p>
        <text:p text:style-name="P26"><text:span text:style-name="T27">susirūpinęs<text:s/></text:span><text:span text:style-name="T28">dėl Baltarusijos Respublikos teisėsaugos struktūrų ir specialiųjų tarnybų kasdien naudojamo smurto prieš taikius protestuotojus bei kitus visuomenės atstovus;</text:span></text:p>
        <text:p text:style-name="P29"><text:span text:style-name="T30">matydamas</text:span><text:span text:style-name="T31">, kad šalyje augančios</text:span><text:span text:style-name="T32"><text:s/>politinės įtampos fone slapta, be visuomenės ir ekspertų kontrolės, neveikiant branduolinės saugos priežiūros institucijoms, nesilaikant tarptautinių branduolinės saugos reikalavimų, vykstant branduolinių objektų statybą vykdančių darbuotojų protestams, t</text:span><text:span text:style-name="T33">ęsiami neteisėti branduolinės jėgainės paleidimo darbai;</text:span></text:p>
        <text:p text:style-name="P34"><text:span text:style-name="T35">atsižvelgdamas</text:span><text:span text:style-name="T36"><text:s/>į grėsmę, kurią viso Europos žemyno gamtai ir žmonėms kelia neatsakinga branduolinės energetikos plėtra;</text:span></text:p>
        <text:p text:style-name="P37"><text:span text:style-name="T38">primindamas</text:span><text:span text:style-name="T39">, jog viešumoje ne kartą buvo pasirodę faktų apie gausius ir<text:s/></text:span><text:span text:style-name="T40">įvairiapusius branduolinių objektų statybos reikalavimų pažeidimus statant Baltarusijos (Astravo) atominę elektrinę;</text:span></text:p>
        <text:p text:style-name="P41"><text:span text:style-name="T42">primindamas</text:span><text:span text:style-name="T43">, kad Baltarusijos atominės elektrinės tiek vietovės parinkimo procedūros, tiek ir statyba neatitinka tarptautinių branduolinės<text:s/></text:span><text:span text:style-name="T44">saugos standartų, o š. m. liepos 30 d. Baltarusijos valdžia pakeitė teisinį branduolinės saugos reguliavimą, atverdama kelią eksploatuoti tarptautinių saugos standartų neatitinkančius branduolinius įrenginius;</text:span></text:p>
        <text:p text:style-name="P45"><text:span text:style-name="T46">susirūpinęs</text:span><text:span text:style-name="T47"><text:s/>dėl to, jog neturint atitinkamų le</text:span><text:span text:style-name="T48">idimų rugpjūčio 7 d. pradėtas krauti branduolinis kuras į Baltarusijos atominės elektrinės pirmąjį reaktorių bei pradėti jo paleidimo parengiamieji darbai;</text:span></text:p>
        <text:soft-page-break/>
        <text:p text:style-name="P49"><text:span text:style-name="T50">ragina<text:s/></text:span>Baltarusijos valstybės branduolinės saugos institucijas nedelsiant nutraukti Baltarusijos atominės elektrinės eksploatacijos parengiamuosius darbus – veiklą, kuri yra visiškai nepriimtina ypač esant didelio politinio nestabilumui fone;</text:p>
        <text:p text:style-name="P51"><text:span text:style-name="T52">prašo<text:s/></text:span><text:span text:style-name="T53">Europos branduolinės saugos reguliatorių grupę (angl.<text:s/></text:span><text:span text:style-name="T54">European Nuclear Safety Regulators Group</text:span><text:span text:style-name="T55">, ENSREG) imt</text:span><text:span text:style-name="T56">is visų priemonių stabdyti Astravo atominės elektrinės reaktorių veiklos pradžią tol, kol nebus išsklaidytos visos abejonės dėl statybos ir pasirengimo eksploatacijai atitikimo tarptautiniams branduolinės saugos reikalavimams;</text:span></text:p>
        <text:p text:style-name="P57"><text:span text:style-name="T58">ragina<text:s/></text:span><text:span text:style-name="T59">Rusijos, kaip šalies,<text:s/></text:span><text:span text:style-name="T60">kurią taip pat paveikė 1986 m. įvykusi avarija Černobylio atominėje elektrinėje, pilietinę visuomenę, atominės energetikos, civilinės saugos specialistus daryti įtaką savo šalies institucijoms siekiant stabdyti Astravo<text:s/></text:span><text:span text:style-name="T61">atominės elektrinės</text:span><text:span text:style-name="T62"><text:s/>reaktorių paleidi</text:span><text:span text:style-name="T63">mą ir tokiu būdu sumažinti branduolinės katastrofos grėsmę;</text:span></text:p>
        <text:p text:style-name="P64"><text:span text:style-name="T65">reiškia susirūpinimą<text:s/></text:span>dėl sisteminio Baltarusijos visuomenės veikėjų, siekiančių viešumo su Astravo atominės elektrinės statyba susijusiais klausimais, persekiojimo ir neteisėto įkalinimo, kaip pavyzdžiui rugsėjo 7 d. sulaikyta ir 5 paras įkalinta viena didžiausių Orhuso konvencijos specialisčių Baltarusijoje Iryna Suchij (Irina Sukhy), ir ragina nedelsiant paleisti neteisėtai sulaikytuosius bei deramai kompensuoti jiems padarytą žalą;</text:p>
        <text:p text:style-name="P66"><text:span text:style-name="T67">kartoja<text:s/></text:span>savo<text:s/>nuostatas, išreikštas 2020 m. rugpjūčio 18 d. rezoliucijoje Nr. XIII-3281 „Dėl padėties Baltarusijos Respublikoje po suklastotų Prezidento rinkimų“, kuria kreipėsi<text:span text:style-name="T68"><text:s/></text:span>į Lietuvos Respublikos, Europos Sąjungos Tarybos, Europos Komisijos, Europos Parlamento vadovus, Europos Sąjungos ir NATO valstybių narių nacionalinius parlamentus ir vyriausybes ragindamas nepripažinti 2020 m. rugpjūčio 9 d. Baltarusijoje suklastotų rinkimų rezultatų, o Aliaksandro Lukašenkos teisėtu Baltarusijos vadovu bei pakvietė<text:s/><text:span text:style-name="T69">reikalauti<text:s/></text:span>naujų, skaidrių ir demokratines procedūras atitinkančių Baltarusijos prezidento ir parlamento rinkimų.</text:p>
        <text:p text:style-name="P70"/>
        <text:p text:style-name="P71"/>
        <text:p text:style-name="P72">Seimo Pirmininkas<text:span text:style-name="T73"><text:tab/></text:span></text:p>
        <text:p text:style-name="Normal"/>
        <text:p text:style-name="Normal"/>
        <text:p text:style-name="Normal">Teikia:</text:p>
        <text:p text:style-name="P74"/>
        <text:p text:style-name="P75">Seimo nariai</text:p>
        <text:p text:style-name="P76">Jonas Jarutis</text:p>
        <text:p text:style-name="P77"/>
        <text:p text:style-name="P78">Tomas Tomilinas</text:p>
        <text:p text:style-name="P79"/>
        <text:p text:style-name="P80">Audrys Šimas</text:p>
        <text:p text:style-name="P81"/>
        <text:p text:style-name="P82">Guoda Burokienė</text:p>
        <text:p text:style-name="P83"/>
        <text:p text:style-name="P84">Rima Baškienė</text:p>
        <text:p text:style-name="P85"/>
        <text:p text:style-name="P86">Vida Ačienė</text:p>
        <text:p text:style-name="P87"/>
        <text:p text:style-name="P88">Valius Ąžuolas</text:p>
        <text:p text:style-name="P89"/>
        <text:soft-page-break/>
        <text:p text:style-name="P90">Egidijus Vareikis</text:p>
        <text:p text:style-name="P91"/>
        <text:p text:style-name="P92">Vilija Aleknaitė-Abramikienė</text:p>
        <text:p text:style-name="P93"/>
        <text:p text:style-name="P94">Eugenijus Gentvilas</text:p>
        <text:p text:style-name="P95"/>
        <text:p text:style-name="P96">Aušrinė Nor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9-16T13:36:00Z</meta:creation-date>
    <dc:date>2020-09-16T13:36:00Z</dc:date>
    <meta:template xlink:href="Normal.dotm" xlink:type="simple"/>
    <meta:editing-cycles>1</meta:editing-cycles>
    <meta:editing-duration>PT0S</meta:editing-duration>
    <meta:document-statistic meta:page-count="3" meta:paragraph-count="136" meta:word-count="489" meta:character-count="3682" meta:row-count="302" meta:non-whitespace-character-count="3329"/>
  </office:meta>
</office:document-meta>
</file>