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line-height="160%"/>
    </style:style>
    <style:style style:name="P40" style:parent-style-name="Normal" style:family="paragraph">
      <style:paragraph-properties fo:line-height="160%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Nr. TSP-227</text:p>
      <text:p text:style-name="P10"><text:span text:style-name="T11">KUPIŠKIO RAJONO SAVIVALDYBĖS TARYBA</text:span></text:p>
      <text:p text:style-name="P12"/>
      <text:p text:style-name="P13">SPRENDIMAS</text:p>
      <text:p text:style-name="P14">DĖL GARANTIJOS SUTEIKIMO</text:p>
      <text:p text:style-name="P15"/>
      <text:p text:style-name="P16">2020 m. rugsėjo <text:s text:c="2"/>d. Nr. TS-</text:p>
      <text:p text:style-name="P17">Kupiškis</text:p>
      <text:p text:style-name="Normal"/>
      <text:p text:style-name="P18"><text:span text:style-name="T19">Vadovaudamasi Lietuvos Respublikos vietos savivaldos įstatymo 16 straipsnio 2 dalies 28 punktu</text:span><text:span text:style-name="T20">, Lietuvos Respublikos biudžeto sandaros įstatymo 10 straipsnio 1 dalies 5 punktu, Savivaldybių skolinimosi taisyklių, patvirtintų Lietuvos Respublikos Vyriausybės 2004 m. kovo <text:s text:c="6"/>26 d. nutarimu Nr. 345 „Dėl Savivaldybių skolinimosi taisyklių patvirtini</text:span><text:span text:style-name="T21">mo, 3 ir 4 punktais, atsižvelgdama į uždarosios akcinės bendrovės „Kupiškio komunalininkas“ 2020 m. rugpjūčio 14 d. raštą Nr. IS-(01)-063 „Prašymas dėl ilgalaikės paskolos“ ir Kupiškio rajono savivaldybės kontrolės ir audito tarnybos 2020 m. rugpjūčio 28 d</text:span><text:span text:style-name="T22">. išvadą Nr. K4-4 „Dėl Kupiškio rajono savivaldybės galimybės suteikti garantiją iki 200 tūkst. eurų investicinio projekto išlaidoms finansuoti“,<text:s/></text:span><text:span text:style-name="T23">Kupiškio rajono savivaldybės taryba <text:s/>n u s p r e n d ž i a:  </text:span></text:p>
      <text:p text:style-name="P24"><text:span text:style-name="T25">1</text:span><text:span text:style-name="T26">. Suteikti 200 tūkst. eurų garantiją uždaraja</text:span><text:span text:style-name="T27">i akcinei bendrovei „Kupiškio komunalininkas“ ilgalaikei (10 metų) paskolai gauti projektui „Kupiškio rajono savivaldybės pakuočių atliekų surinkimo sistemos plėtra“ finansuoti.</text:span></text:p>
      <text:p text:style-name="P28"><text:span text:style-name="T29">2</text:span><text:span text:style-name="T30">. Įgalioti uždarosios akcinės bendrovės „Kupiškio komunalininkas“ direkto</text:span><text:span text:style-name="T31">rių pasirašyti paskolos sutartį su kredito įstaiga, atsižvelgiant į labiausiai naudingas paskolos sąlygas.</text:span></text:p>
      <text:p text:style-name="P32"><text:span text:style-name="T33">3</text:span><text:span text:style-name="T34">. Įgalioti Kupiškio rajono savivaldybės administracijos direktorių pasirašyti su garantijos suteikimu susijusius dokumentus.</text:span></text:p>
      <text:p text:style-name="P35"><text:span text:style-name="T36">Šis sprendimas per<text:s/></text:span><text:span text:style-name="T37">vieną mėnesį gali būti skundžiamas Lietuvos administracinių ginčų komisijos Panevėžio apygardos skyriui Lietuvos Respublikos ikiteisminio administracinių ginčų nagrinėjimo tvarkos įstatymo nustatyta tvarka, Regionų apygardos administracinio teismo Panevėži</text:span><text:span text:style-name="T38">o rūmams (Respublikos g. 62, Panevėžys) Lietuvos Respublikos administracinių bylų teisenos įstatymo nustatyta tvarka.</text:span></text:p>
      <text:p text:style-name="P39"/>
      <text:p text:style-name="P40"><text:span text:style-name="T41">Savivaldybės meras <text:s text:c="10"/></text:span><text:span text:style-name="T42"><text:tab/></text:span><text:span text:style-name="T43"><text:tab/></text:span><text:span text:style-name="T44"><text:tab/></text:span><text:span text:style-name="T45"><text:tab/><text:s text:c="20"/></text:span><text:span text:style-name="T46"><text:tab/></text:span></text:p>
      <text:p text:style-name="P47">Parengė</text:p>
      <text:p text:style-name="P48">Finansų ir biudžeto skyriaus vedėja</text:p>
      <text:p text:style-name="P49">Reda Totor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9-01T13:03:00Z</meta:creation-date>
    <dc:date>2020-09-01T13:03:00Z</dc:date>
    <meta:print-date>2020-08-31T12:59:00Z</meta:print-date>
    <meta:template xlink:href="Normal.dotm" xlink:type="simple"/>
    <meta:editing-cycles>2</meta:editing-cycles>
    <meta:editing-duration>PT0S</meta:editing-duration>
    <meta:user-defined meta:name="LabbisDVSAttachmentId">069dbc14-61e4-423c-9268-70b843b9103f</meta:user-defined>
    <meta:document-statistic meta:page-count="1" meta:paragraph-count="24" meta:word-count="236" meta:character-count="1983" meta:row-count="70" meta:non-whitespace-character-count="1771"/>
  </office:meta>
</office:document-meta>
</file>