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9652in"/>
    </style:style>
    <style:style style:name="Table21" style:family="table">
      <style:table-properties style:width="6.9652in" fo:margin-left="0in" table:align="left"/>
    </style:style>
    <style:style style:name="TableRow23" style:family="table-row">
      <style:table-row-properties style:row-height="0.8166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3979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1.1305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fo:text-align="center" fo:text-indent="0.043in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555in" style:font-size-complex="12pt"/>
    </style:style>
    <style:style style:name="T60" style:parent-style-name="DefaultParagraphFont" style:family="text">
      <style:text-properties fo:letter-spacing="0.0555in" style:font-size-complex="12pt"/>
    </style:style>
    <style:style style:name="P61" style:parent-style-name="Normal" style:family="paragraph">
      <style:paragraph-properties style:punctuation-wrap="simple" fo:text-align="justify" fo:line-height="150%" fo:text-indent="0.3937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fo:line-height="150%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right="-0.0569in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1 m. spalio <text:s text:c="5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DĖL ELEKTROS ORO LINIJŲ, ESANČIŲ RASEINIŲ RAJONO SAVIVALDYBĖS, PAGOJUKŲ SENIŪNIJOS, KAULAKIŲ KAIME, PIRKIMO<text:s/></text:p>
            <text:p text:style-name="P33"/>
            <text:p text:style-name="P34">Nr.</text:p>
            <text:p text:style-name="P35">Raseiniai</text:p>
            <text:p text:style-name="P36"/>
            <text:p text:style-name="P37"/>
            <text:p text:style-name="P38"/>
            <text:p text:style-name="P39"/>
            <text:p text:style-name="P40"/>
            <text:p text:style-name="P41">Nr.<text:s/></text:p>
            <text:p text:style-name="P42">Raseiniai</text:p>
          </table:table-cell>
        </table:table-row>
      </table:table>
      <text:p text:style-name="Normal"/>
      <text:p text:style-name="P43"><text:span text:style-name="T44">Vadovaudamasi</text:span><text:span text:style-name="T45"><text:s/></text:span><text:span text:style-name="T46">Lietuvos Respublikos<text:s/></text:span><text:span text:style-name="T47">vietos savivaldos įstatymo</text:span><text:span text:style-name="T48"><text:s/></text:span><text:span text:style-name="T49">6 straipsnio<text:s/></text:span><text:span text:style-name="T50">32 punktu, 16 straipsnio 4 dalimi, 48 straipsnio 1 dalimi,<text:s/></text:span><text:span text:style-name="T51">Lietuvos Respublikos valstybės ir savivaldybių turto valdymo, naudojimo ir disponavimo juo įstatymo</text:span><text:span text:style-name="T52"><text:s/>6 straipsnio 5 punktu</text:span><text:span text:style-name="T53"><text:s/>ir<text:s/></text:span><text:span text:style-name="T54">atsižvelgdama į AB ESO<text:s/></text:span><text:span text:style-name="T55">2021 m. spalio 7 d. raštą Nr. 21KR-SD-11664</text:span><text:span text:style-name="T56"><text:s/></text:span><text:span text:style-name="T57"><text:s/>„Dėl oro linijų rekonstravimo darbų“</text:span><text:span text:style-name="T58">, Raseinių rajono savivaldybės taryba<text:s/></text:span><text:span text:style-name="T59">nusprendžia</text:span><text:span text:style-name="T60">:</text:span></text:p>
      <text:p text:style-name="P61"><text:span text:style-name="T62">1</text:span><text:span text:style-name="T63">. Pirkti AB ESO nuosavybės teise valdomas elektros 0,4 kV oro linijas (L-100, atramų Nr. 100</text:span><text:span text:style-name="T64">/1÷100/, L-200, atramų Nr. 200/1÷200/4, 202/1÷202/2, L-300, atramų Nr. 300/1÷300/3, 301/1÷301/2, 302/1 iš transformatorinės Rs -715), esančias Raseinių r. sav., Pagojukų sen., Kaulakių k., kuriose yra sumontuoti gatvių apšvietimo tinklai, reikalingi saviva</text:span><text:span text:style-name="T65">ldybės savarankiškajai funkcijai – savivaldybių vietinės reikšmės kelių ir gatvių priežiūrai vykdyti, iš<text:s/></text:span><text:span text:style-name="T66">Raseinių rajono savivaldybės 2021-2023 metų strateginio veiklos plano<text:s/></text:span><text:span text:style-name="T67">Komunalinio ūkio objektų priežiūros bei remonto darbų programos Nr.10 03.02.07 pr</text:span><text:span text:style-name="T68">iemonei<text:s/></text:span><text:span text:style-name="T69">„Vandens tiekimo ir nuotekų tvarkymo, elektros tiekimo ir kitų komunalinės paskirties objektų išpirkimas“<text:s/></text:span><text:span text:style-name="T70">2021 metams numatytų asignavimų.</text:span></text:p>
      <text:p text:style-name="P71"><text:span text:style-name="T72">2</text:span><text:span text:style-name="T73">. Nustatyti 1 punkte nurodytų elektros oro linijų pirkimo kainą – 3,63 Eur (su PVM).</text:span></text:p>
      <text:p text:style-name="P74"><text:span text:style-name="T75">3</text:span><text:span text:style-name="T76">. Sprendimo 1<text:s/></text:span><text:span text:style-name="T77">punkte nurodytą turtą perduoti Savivaldybės administracijai valdyti, naudoti ir disponuoti juo patikėjimo teise.</text:span></text:p>
      <text:p text:style-name="P78"><text:span text:style-name="T79">4</text:span><text:span text:style-name="T80">. Pavesti Raseinių rajono savivaldybės administracijos direktoriui teisės aktų nustatyta tvarka atlikti 1 punkte nurodyto turto įsigijimo<text:s/></text:span><text:span text:style-name="T81">procedūras ir pasirašyti su tuo susijusius dokumentus.</text:span></text:p>
      <text:p text:style-name="P82"><text:span text:style-name="T83">Šis sprendimas<text:s/></text:span><text:span text:style-name="T84">Lietuvos Respublikos administracinių bylų teisenos įstatymo nustatyta tvarka per vieną mėnesį nuo paskelbimo ar įteikimo suinteresuotai šaliai dienos gali būti skundžiamas Regionų apygar</text:span><text:span text:style-name="T85">dos administracinio teismo Šiaulių rūmams (Dvaro g. 80, LT-76298 Šiauliai).</text:span></text:p>
      <text:p text:style-name="P86"/>
      <text:p text:style-name="P87"/>
      <text:p text:style-name="P88"><text:span text:style-name="T8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1-10-15T07:36:00Z</meta:creation-date>
    <dc:date>2021-10-15T07:36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0" meta:character-count="2122" meta:row-count="96" meta:non-whitespace-character-count="1835"/>
  </office:meta>
</office:document-meta>
</file>