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41" style:family="table-column">
      <style:table-column-properties style:column-width="2.3013in"/>
    </style:style>
    <style:style style:name="Table40" style:family="table">
      <style:table-properties style:width="2.30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TSP-130</text:span></text:p>
      <text:p text:style-name="P3"/>
      <text:p text:style-name="P4"><text:span text:style-name="T5">KUPIŠKIO RAJONO SAVIVALDYBĖS TARYBA</text:span></text:p>
      <text:p text:style-name="P6"/>
      <text:p text:style-name="P7"><text:span text:style-name="T8">SPRENDIMAS</text:span></text:p>
      <text:p text:style-name="P9"><text:span text:style-name="T10">DĖL KUPIŠKIO RAJONO SAVIVALDYBĖS TARYBOS 2020 M. VASARIO 20 D. SPRENDIMO NR. TS-11 „DĖL<text:s/></text:span><text:span text:style-name="T11">VIEŠOSIOS ĮSTAIGOS KUPIŠKIO RAJONO SAVIVALDYBĖS PIRMINĖS ASMENS SVEIKATOS PRIEŽIŪROS CENTRO TEIKIAMŲ MOKAMŲ<text:s/></text:span><text:span text:style-name="T12">ASMENS SVEIKATOS PRIEŽIŪROS PASLAUGŲ SĄRAŠO <text:s/>IR INDEKSUOTŲ KAINŲ <text:s/>PATVIRTINIMO</text:span><text:span text:style-name="T13">“<text:s/></text:span><text:span text:style-name="T14">PAKEITIMO</text:span></text:p>
      <text:p text:style-name="P15"/>
      <text:p text:style-name="P16">2021 m. balandžio <text:s text:c="5"/>d. Nr. TS-</text:p>
      <text:p text:style-name="P17">Kupiškis</text:p>
      <text:p text:style-name="P18"/>
      <text:p text:style-name="P19"><text:span text:style-name="T20">Vadovaudamasi</text:span><text:span text:style-name="T21"><text:s/>Lietuvos Respublikos vietos savivaldos įstatymo 16 straipsnio <text:s text:c="18"/>2 dalies 37 punktu ir 4 dalimi, 18 straipsnio 1 dalimi, Lietuvos Respublikos sveikatos priežiūros įstaigų įstatymo 28 straipsnio 4 punktu, Viešosios įstaigos Kupiškio rajono s</text:span><text:span text:style-name="T22">avivaldybės pirminės asmens sveikatos priežiūros centro įstatų, patvirtintų Kupiškio rajono savivaldybės tarybos 2020 m. gruodžio 10 d. sprendimu Nr. TS-263 „Dėl Viešosios įstaigos Kupiškio rajono savivaldybės pirminės asmens sveikatos priežiūros centro įs</text:span><text:span text:style-name="T23">tatų patvirtinimo“, 37.6 papunkčiu ir<text:s/></text:span><text:span text:style-name="T24">atsižvelgdama į viešosios įstaigos Kupiškio rajono savivaldybės pirminės asmens sveikatos priežiūros centro stebėtojų tarybos 2021 m. balandžio 20 d. posėdžio protokolą Nr. PS-1<text:s/></text:span><text:span text:style-name="T25"><text:s/>bei į viešosios įstaigos Kupiškio rajon</text:span><text:span text:style-name="T26">o savivaldybės pirminės asmens sveikatos priežiūros centro 2021 m. kovo 30 d. raštą Nr. 289 „Dėl greitojo COVID-19 testo kainos“, <text:s text:c="2"/>Kupiškio rajono savivaldybės taryba n u s p r e n d ž i a:</text:span></text:p>
      <text:p text:style-name="P27"><text:span text:style-name="T28">1</text:span><text:span text:style-name="T29">. Papildyti Viešosios įstaigos Kupiškio pirminės asmens sveika</text:span><text:span text:style-name="T30">tos priežiūros centro teikiamų mokamų asmens sveikatos priežiūros paslaugų sąrašo ir jų kainų, patvirtintą Kupiškio rajono savivaldybės tarybos 2020 m. vasario 20 d. sprendimu Nr. TS-11 „Dėl Viešosios įstaigos Kupiškio rajono savivaldybės pirminės asmens s</text:span><text:span text:style-name="T31">veikatos priežiūros centro teikiamų mokamų asmens sveikatos priežiūros paslaugų sąrašo ir indeksuotų kainų patvirtinimo“, skyrių „Kitos mokamos <text:s/>sveikatos priežiūros paslaugos“ pagal šio sprendimo priedą.</text:span></text:p>
      <text:p text:style-name="P32"><text:span text:style-name="T33">2</text:span><text:span text:style-name="T34">. Paskelbti šį sprendimą spaudoje, o visą spre</text:span><text:span text:style-name="T35">ndimą – Savivaldybės interneto svetainėje ir Teisės aktų registre.<text:s/></text:span></text:p>
      <text:p text:style-name="P36"/>
      <text:p text:style-name="P37"><text:span text:style-name="T38">Savivaldybės meras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</table:table-row>
        <table:table-row table:style-name="TableRow45">
          <table:table-cell table:style-name="TableCell46">
            <text:p text:style-name="P47">Finansų ir biudžeto skyriaus vedėja</text:p>
          </table:table-cell>
        </table:table-row>
        <table:table-row table:style-name="TableRow48">
          <table:table-cell table:style-name="TableCell49">
            <text:p text:style-name="P50">Reda Totorienė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21-04-21T11:08:00Z</meta:creation-date>
    <dc:date>2021-04-21T11:08:00Z</dc:date>
    <meta:print-date>2021-04-21T10:45:00Z</meta:print-date>
    <meta:template xlink:href="Normal.dotm" xlink:type="simple"/>
    <meta:editing-cycles>2</meta:editing-cycles>
    <meta:editing-duration>PT0S</meta:editing-duration>
    <meta:user-defined meta:name="LabbisDVSAttachmentId">4177ecb3-8d4f-4df7-bdc3-9e9306efe47d</meta:user-defined>
    <meta:document-statistic meta:page-count="1" meta:paragraph-count="15" meta:word-count="279" meta:character-count="2091" meta:row-count="50" meta:non-whitespace-character-count="1827"/>
  </office:meta>
</office:document-meta>
</file>