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margin-right="0.1562in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10" style:parent-style-name="Normal" style:family="paragraph">
      <style:paragraph-properties fo:text-align="center"/>
      <style:text-properties style:font-name-asian="Arial Unicode MS"/>
    </style:style>
    <style:style style:name="P11" style:parent-style-name="Normal" style:family="paragraph">
      <style:paragraph-properties fo:text-align="center"/>
      <style:text-properties style:font-name-asian="Arial Unicode MS"/>
    </style:style>
    <style:style style:name="P12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text:s/></text:span><text:span text:style-name="T3">Nr. XIIIP-464(2)</text:span></text:p>
      <text:p text:style-name="P4"/>
      <text:p text:style-name="P5">LIETUVOS RESPUBLIKOS SEIMAS</text:p>
      <text:p text:style-name="P6"/>
      <text:p text:style-name="P7">NUTARIMAS</text:p>
      <text:p text:style-name="P8">DĖL LIETUVOS RADIJO IR TELEVIZIJOS KOMISIJOS NARIŲ PASKYRIMO IR LIETUVOS RADIJO IR TELEVIZIJOS KOMISIJOS PIRMININKO IR PIRMININKO PAVADUOTOJO ATLEIDIMO IŠ PAREIGŲ</text:p>
      <text:p text:style-name="P9"/>
      <text:p text:style-name="P10">2017 m. <text:s text:c="23"/>d. Nr.<text:s/></text:p>
      <text:p text:style-name="P11">Vilnius</text:p>
      <text:p text:style-name="P12"/>
      <text:p text:style-name="P13"><text:span text:style-name="T14">Lietuvos Respublikos Seimas, vadovaudamasis Lietuvos Respublikos visuomenės informavimo įstatymo 47 straipsnio 4 dalimi ir 10 dalimi,<text:s/></text:span><text:span text:style-name="T15">nutaria</text:span><text:span text:style-name="T16">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skirti Lietuvos radijo ir televizijos komisi</text:span><text:span text:style-name="T23">jos nariais:</text:span></text:p>
      <text:p text:style-name="P24"><text:span text:style-name="T25">1</text:span><text:span text:style-name="T26">)</text:span><text:span text:style-name="T27"><text:s/>Ričardą Slapšį</text:span><text:span text:style-name="T28">;</text:span></text:p>
      <text:p text:style-name="P29"><text:span text:style-name="T30">2</text:span><text:span text:style-name="T31">)</text:span><text:span text:style-name="T32"><text:s/>Dalią Teišerskytę</text:span><text:span text:style-name="T33">;</text:span></text:p>
      <text:p text:style-name="P34"><text:span text:style-name="T35">3</text:span><text:span text:style-name="T36">)</text:span><text:span text:style-name="T37"><text:s/>Edmundą Vaitekūną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Atleisti iš pareigų Lietuvos radijo ir televizijos komisijos pirmininką Edmundą Vaitekūną ir Lietuvos radijo ir televizijos komisijos pirmininko pa</text:span><text:span text:style-name="T45">vaduotoją Joną Korenką.</text:span></text:p>
      <text:p text:style-name="P46"/>
      <text:p text:style-name="P47"/>
      <text:p text:style-name="P48"><text:span text:style-name="T49">Seimo Pirmininkas</text:span></text:p>
      <text:p text:style-name="P50"/>
      <text:p text:style-name="P51"/>
      <text:p text:style-name="P52">Teikia</text:p>
      <text:p text:style-name="P53">Seimo Kultūros komiteto pirmininkas <text:s text:c="53"/>Ramūnas Karbausk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XIP-355(3)</dc:title>
    <meta:initial-creator>Seimas</meta:initial-creator>
    <dc:creator>adlibuser</dc:creator>
    <meta:creation-date>2023-07-04T11:38:00Z</meta:creation-date>
    <dc:date>2023-07-04T11:38:00Z</dc:date>
    <meta:print-date>2017-03-16T11:5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2" meta:character-count="899" meta:row-count="47" meta:non-whitespace-character-count="801"/>
  </office:meta>
</office:document-meta>
</file>