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277in" style:font-size-complex="12pt" style:language-asian="ar" style:country-asian="SA"/>
    </style:style>
    <style:style style:name="P26" style:parent-style-name="Normal" style:family="paragraph">
      <style:paragraph-properties fo:text-align="justify" fo:text-indent="0.4736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 GATVIŲ PAVADINIMO<text:s/></text:span><text:span text:style-name="T10">PAKEITIMO BUVUSIOJE ŽALIŪKIŲ KAIMO TERITORIJOJE</text:span></text:p>
      <text:p text:style-name="P11"/>
      <text:p text:style-name="P12">2024 m. <text:s text:c="11"/>d. <text:s/>Nr. T-</text:p>
      <text:p text:style-name="P13">Šiauliai</text:p>
      <text:p text:style-name="P14"/>
      <text:p text:style-name="P15"/>
      <text:p text:style-name="P16"/>
      <text:p text:style-name="P17"/>
      <text:p text:style-name="P18"><text:span text:style-name="T19">Vadovaudamasi Lietuvos Respublikos vietos savivaldos įstatymo 6 straipsnio 27 punktu, 15 straipsnio 2 dalies 26 punktu, Lietuvos Respublikos teritorijos administracinių vienetų ir jų ribų įstatymo 9 straipsniu, Pavadinimų gatvėms, pastatams, statiniams ir<text:s/></text:span><text:span text:style-name="T20">kitiems objektams suteikimo, keitimo ir įtraukimo į apskaitą tvarkos aprašu, patvirtintu Lietuvos Respublikos vidaus reikalų ministro 2011 m. sausio 25 d. įsakymu Nr. 1V-57 „Dėl Numerių pastatams, patalpoms, butams ir žemės sklypams, kuriuose pagal jų naud</text:span><text:span text:style-name="T21">ojimo paskirtį (būdą) ar teritorijų planavimo dokumentus leidžiama pastatų statyba, suteikimo, keitimo ir apskaitos tvarkos aprašo ir Pavadinimų gatvėms, pastatams, statiniams ir kitiems objektams suteikimo, keitimo ir įtraukimo į apskaitą tvarkos aprašo p</text:span><text:span text:style-name="T22">atvirtinimo“, Lietuvos Respublikos Vyriausybės 2024 m. birželio 12 d. nutarimu Nr. 496 „Dėl Šiaulių miesto savivaldybės Žaliūkių kaimo panaikinimo ir Šiaulių miesto teritorijos ribų pakeitimo“, atsižvelgdama į Šiaulių miesto savivaldybės gatvių bei visuome</text:span><text:span text:style-name="T23">ninių objektų<text:s/></text:span><text:soft-page-break/><text:span text:style-name="T24">pavadinimų parinkimo komisijos 2024 m. birželio 13 d. siūlymą, Šiaulių miesto savivaldybės taryba<text:s/></text:span><text:span text:style-name="T25">nusprendžia:</text:span></text:p>
      <text:p text:style-name="P26"><text:span text:style-name="T27">Pakeisti buvusio Žaliūkių kaimo gatvių pavadinimus, sutampančius su Šiaulių miesto gatvių pavadinimais:</text:span></text:p>
      <text:p text:style-name="P28"><text:span text:style-name="T29">1</text:span><text:span text:style-name="T30">.</text:span><text:span text:style-name="T31"><text:tab/>Pakeisti Geležinke</text:span><text:span text:style-name="T32">lio gatvės pavadinimą į Traukinių gatvės pavadinimą (1 priedas).</text:span></text:p>
      <text:p text:style-name="P33"><text:span text:style-name="T34">2</text:span><text:span text:style-name="T35">.</text:span><text:span text:style-name="T36"><text:tab/>Pakeisti Malūno gatvės pavadinimą į Žiedynų gatvės pavadinimą (2 priedas).</text:span></text:p>
      <text:p text:style-name="P37"><text:span text:style-name="T38">3</text:span><text:span text:style-name="T39">.</text:span><text:span text:style-name="T40"><text:tab/>Pakeisti Ilgosios gatvės <text:s/>pavadinimą į Upės gatvės pavadinimą (3 priedas)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Savivaldybės mera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</meta:initial-creator>
    <dc:creator>adlibuser</dc:creator>
    <meta:creation-date>2024-06-20T08:39:00Z</meta:creation-date>
    <dc:date>2024-06-20T08:39:00Z</dc:date>
    <meta:print-date>2018-09-18T06:2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3" meta:character-count="1694" meta:row-count="29" meta:non-whitespace-character-count="1509"/>
  </office:meta>
</office:document-meta>
</file>