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indent="1.05in"/>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language-asian="lt" style:country-asian="LT"/>
    </style:style>
    <style:style style:name="P16"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17" style:parent-style-name="Normal" style:family="paragraph">
      <style:paragraph-properties fo:text-align="justify" fo:line-height="150%">
        <style:tab-stops>
          <style:tab-stop style:type="left" style:position="0.8659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3.1458in"/>
      <style:text-properties style:font-name-asian="Calibri" style:font-size-complex="12pt"/>
    </style:style>
    <style:style style:name="P21" style:parent-style-name="Normal" style:family="paragraph">
      <style:paragraph-properties fo:text-align="justify" fo:line-height="150%"/>
    </style:style>
    <style:style style:name="T22" style:parent-style-name="DefaultParagraphFont" style:family="text">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text-properties style:font-name-asian="Calibri" style:font-size-complex="12pt"/>
    </style:style>
    <style:style style:name="P25" style:parent-style-name="Normal" style:family="paragraph">
      <style:text-properties style:font-name-asian="Calibri" style:font-size-complex="12pt"/>
    </style:style>
    <style:style style:name="P26" style:parent-style-name="Normal" style:family="paragraph">
      <style:paragraph-properties fo:line-height="150%" fo:text-indent="0.3444in"/>
    </style:style>
  </office:automatic-styles>
  <office:body>
    <office:text text:use-soft-page-breaks="true">
      <text:p text:style-name="P1"><text:span text:style-name="T2">Projektas Nr. TSP-228</text:span></text:p>
      <text:p text:style-name="P3"/>
      <text:p text:style-name="P4">KUPIŠKIO RAJONO SAVIVALDYBĖS TARYBA</text:p>
      <text:p text:style-name="P5"/>
      <text:p text:style-name="P6">SPRENDIMAS</text:p>
      <text:p text:style-name="P7">DĖL KUPIŠKIO RAJONO SAVIVALDYBĖS TARYBOS 2017 M. VASARIO 24 D. SPRENDIMO <text:s/>NR. TS-6 „DĖL KUPIŠKIO RAJONO SAVIVALDYBĖS KULTŪROS CENTRO PADALINIŲ REORGANIZAVIMO, LIKVIDAVIMO, PERTVARKYMO IR STRUKTŪRINIŲ PERTVARKŲ 2017–2020 METŲ PRIEMONIŲ PLANO PAKEITIMO“ PAKEITIMO</text:p>
      <text:p text:style-name="P8"/>
      <text:p text:style-name="P9">2020 m. rugsėjo <text:s text:c="4"/>d. Nr. TS-</text:p>
      <text:p text:style-name="P10">Kupiškis</text:p>
      <text:p text:style-name="P11"/>
      <text:p text:style-name="P12"/>
      <text:p text:style-name="P13">Vadovaudamasi Lietuvos Respublikos vietos savivaldos įstatymo 18 straipsnio 1 dalimi ir atsižvelgdama į Kupiškio rajono savivaldybės kultūros centro 2020 m. rugpjūčio 26 d. raštą Nr. S-262 „Dėl Kupiškio rajono savivaldybės Alizavos padalinio perkėlimo į Kupiškio r. Alizavos pagrindinę mokyklą“, Kupiškio rajono savivaldybės taryba n u s p r e n d ž i a:</text:p>
      <text:p text:style-name="P14">Pakeisti Kupiškio rajono savivaldybės kultūros centro padalinių reorganizavimo, likvidavimo, pertvarkymo ir<text:s/>struktūrinių pertvarkų 2017–2020 metų priemonių planą, patvirtintą Kupiškio rajono savivaldybės tarybos 2017 m. vasario 24 d. sprendimu Nr. TS-6 „Dėl Kupiškio rajono savivaldybės kultūros centro padalinių reorganizavimo, likvidavimo, pertvarkymo ir struktūrinių pertvarkų 2017–2020 metų priemonių plano patvirtinimo“, ir pripažinti netekusiu galios 2 punktą.</text:p>
      <text:p text:style-name="P1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6"/>
      <text:p text:style-name="P17"><text:span text:style-name="T18">Savivaldybės me</text:span><text:span text:style-name="T19">ras<text:s/></text:span></text:p>
      <text:p text:style-name="P20"/>
      <text:p text:style-name="P21"/>
      <text:p text:style-name="Normal"><text:span text:style-name="T22">Parengė</text:span></text:p>
      <text:p text:style-name="P23">Kultūros, švietimo ir sporto skyriaus</text:p>
      <text:p text:style-name="P24">vedėjo pavaduotojas</text:p>
      <text:p text:style-name="P25">Vytautas Knizikeviči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08-31T12:07:00Z</meta:creation-date>
    <dc:date>2020-08-31T12:07:00Z</dc:date>
    <meta:print-date>2020-08-31T10:54:00Z</meta:print-date>
    <meta:template xlink:href="Normal.dotm" xlink:type="simple"/>
    <meta:editing-cycles>2</meta:editing-cycles>
    <meta:editing-duration>PT0S</meta:editing-duration>
    <meta:document-statistic meta:page-count="1" meta:paragraph-count="16" meta:word-count="215" meta:character-count="1694" meta:row-count="45" meta:non-whitespace-character-count="1495"/>
  </office:meta>
</office:document-meta>
</file>