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5284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076in"/>
      <style:text-properties fo:font-weight="bold" style:font-weight-asian="bold" style:font-weight-complex="bold" style:font-size-complex="12pt"/>
    </style:style>
    <style:style style:name="P20" style:parent-style-name="Normal" style:family="paragraph">
      <style:paragraph-properties fo:text-align="justify" fo:line-height="115%" fo:text-indent="0.5076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line-height="115%" fo:text-indent="0.5076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15%" fo:text-indent="0.5076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15%" fo:text-indent="0.5076in"/>
    </style:style>
    <style:style style:name="P35" style:parent-style-name="Normal" style:family="paragraph">
      <style:paragraph-properties fo:text-align="justify" fo:line-height="115%" fo:text-indent="0.5076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15%" fo:margin-left="0.4923in">
        <style:tab-stops>
          <style:tab-stop style:type="left" style:position="0.1972in"/>
        </style:tab-stops>
      </style:paragraph-properties>
    </style:style>
    <style:style style:name="P40" style:parent-style-name="Normal" style:family="paragraph">
      <style:paragraph-properties fo:text-align="justify" fo:line-height="115%" fo:text-indent="0.5076in"/>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size-complex="12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style:font-style-complex="italic" style:font-size-complex="12pt"/>
    </style:style>
    <style:style style:name="P47" style:parent-style-name="Normal" style:family="paragraph">
      <style:paragraph-properties fo:text-align="justify" fo:line-height="115%" fo:margin-left="0.4923in">
        <style:tab-stops>
          <style:tab-stop style:type="left" style:position="0.1972in"/>
        </style:tab-stops>
      </style:paragraph-properties>
    </style:style>
    <style:style style:name="P48" style:parent-style-name="Normal" style:family="paragraph">
      <style:paragraph-properties fo:text-align="justify" fo:line-height="115%" fo:text-indent="0.5076in"/>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tyle-complex="italic" style:font-size-complex="12pt"/>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fo:background-color="#FFFFFF"/>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P72" style:parent-style-name="Normal" style:family="paragraph">
      <style:paragraph-properties fo:text-align="justify" fo:line-height="115%" fo:margin-left="0.4923in">
        <style:tab-stops>
          <style:tab-stop style:type="left" style:position="0.1972in"/>
        </style:tab-stops>
      </style:paragraph-properties>
    </style:style>
    <style:style style:name="P73" style:parent-style-name="Normal" style:family="paragraph">
      <style:paragraph-properties fo:text-align="justify" fo:line-height="115%" fo:text-indent="0.4923in">
        <style:tab-stops>
          <style:tab-stop style:type="left" style:position="0.6895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line-height="115%" fo:margin-left="0.4923in">
        <style:tab-stops>
          <style:tab-stop style:type="left" style:position="0.1972in"/>
        </style:tab-stops>
      </style:paragraph-properties>
    </style:style>
    <style:style style:name="P78" style:parent-style-name="Normal" style:family="paragraph">
      <style:paragraph-properties fo:text-align="justify" fo:line-height="115%" fo:text-indent="0.5076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style:font-weight-complex="bold" fo:font-style="italic" style:font-style-asian="italic" style:font-style-complex="italic"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tyle-complex="italic" style:font-size-complex="12pt"/>
    </style:style>
    <style:style style:name="T88" style:parent-style-name="DefaultParagraphFont" style:family="text">
      <style:text-properties style:font-weight-complex="bold" fo:font-style="italic" style:font-style-asian="italic" style:font-style-complex="italic" style:font-size-complex="12pt"/>
    </style:style>
    <style:style style:name="T89" style:parent-style-name="DefaultParagraphFont" style:family="text">
      <style:text-properties style:font-weight-complex="bold" style:font-style-complex="italic" style:font-size-complex="12pt"/>
    </style:style>
    <style:style style:name="P90" style:parent-style-name="Normal" style:family="paragraph">
      <style:paragraph-properties fo:text-align="justify" fo:line-height="115%" fo:margin-left="0.4923in">
        <style:tab-stops>
          <style:tab-stop style:type="left" style:position="0.1972in"/>
        </style:tab-stops>
      </style:paragraph-properties>
    </style:style>
    <style:style style:name="T91" style:parent-style-name="DefaultParagraphFont" style:family="text">
      <style:text-properties style:font-weight-complex="bold" style:font-style-complex="italic" style:font-size-complex="12pt"/>
    </style:style>
    <style:style style:name="T92" style:parent-style-name="DefaultParagraphFont" style:family="text">
      <style:text-properties style:font-weight-complex="bold" style:font-style-complex="italic" style:font-size-complex="12pt"/>
    </style:style>
    <style:style style:name="P93" style:parent-style-name="Normal" style:family="paragraph">
      <style:paragraph-properties fo:text-align="justify" fo:line-height="115%" fo:text-indent="0.5076in"/>
    </style:style>
    <style:style style:name="T94" style:parent-style-name="DefaultParagraphFont" style:family="text">
      <style:text-properties style:font-weight-complex="bold" style:font-style-complex="italic" style:font-size-complex="12pt"/>
    </style:style>
    <style:style style:name="T95" style:parent-style-name="DefaultParagraphFont" style:family="text">
      <style:text-properties style:font-weight-complex="bold" style:font-style-complex="italic" style:font-size-complex="12pt"/>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style:font-weight-complex="bold" style:font-style-complex="italic" style:font-size-complex="12pt"/>
    </style:style>
    <style:style style:name="P98" style:parent-style-name="Normal" style:family="paragraph">
      <style:paragraph-properties fo:text-align="justify" fo:line-height="115%" fo:margin-left="0.4923in">
        <style:tab-stops>
          <style:tab-stop style:type="left" style:position="0.1972in"/>
        </style:tab-stops>
      </style:paragraph-properties>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weight-complex="bold" style:font-style-complex="italic" style:text-position="super 66.6%" style:font-size-complex="12pt"/>
    </style:style>
    <style:style style:name="T102" style:parent-style-name="DefaultParagraphFont" style:family="text">
      <style:text-properties style:font-weight-complex="bold" style:font-style-complex="italic" style:font-size-complex="12pt"/>
    </style:style>
    <style:style style:name="P103" style:parent-style-name="Normal" style:family="paragraph">
      <style:paragraph-properties fo:text-align="justify" fo:line-height="115%" fo:text-indent="0.5076in"/>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tyle-complex="italic" style:font-size-complex="12pt"/>
    </style:style>
    <style:style style:name="T106" style:parent-style-name="DefaultParagraphFont" style:family="text">
      <style:text-properties style:font-weight-complex="bold" style:font-style-complex="italic" style:text-position="super 66.6%" style:font-size-complex="12pt"/>
    </style:style>
    <style:style style:name="T107" style:parent-style-name="DefaultParagraphFont" style:family="text">
      <style:text-properties style:font-weight-complex="bold" style:font-style-complex="italic"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line-height="115%" fo:text-indent="0.5076in"/>
    </style:style>
    <style:style style:name="T110" style:parent-style-name="DefaultParagraphFont" style:family="text">
      <style:text-properties style:font-style-complex="italic" style:font-size-complex="12pt" fo:language="en" fo:country="US"/>
    </style:style>
    <style:style style:name="T111" style:parent-style-name="DefaultParagraphFont" style:family="text">
      <style:text-properties style:font-style-complex="italic" style:font-size-complex="12pt" fo:language="en" fo:country="US"/>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line-height="115%" fo:text-indent="0.5076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15%" fo:text-indent="0.5076in"/>
    </style:style>
    <style:style style:name="P117" style:parent-style-name="Normal" style:family="paragraph">
      <style:paragraph-properties fo:text-align="justify" fo:line-height="115%" fo:text-indent="0.5076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076in"/>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076in"/>
    </style:style>
    <style:style style:name="T149" style:parent-style-name="DefaultParagraphFont" style:family="text">
      <style:text-properties fo:color="#000000" fo:font-size="14pt" style:font-size-asian="14pt" style:font-size-complex="12pt"/>
    </style:style>
    <style:style style:name="T150" style:parent-style-name="DefaultParagraphFont" style:family="text">
      <style:text-properties style:font-weight-complex="bold" style:font-size-complex="11pt"/>
    </style:style>
    <style:style style:name="T151" style:parent-style-name="DefaultParagraphFont" style:family="text">
      <style:text-properties style:font-weight-complex="bold" style:font-size-complex="11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1pt"/>
    </style:style>
    <style:style style:name="T155" style:parent-style-name="DefaultParagraphFont" style:family="text">
      <style:text-properties style:font-weight-complex="bold" style:font-size-complex="11pt"/>
    </style:style>
    <style:style style:name="T156" style:parent-style-name="DefaultParagraphFont" style:family="text">
      <style:text-properties style:font-weight-complex="bold" style:font-size-complex="11pt"/>
    </style:style>
    <style:style style:name="T157" style:parent-style-name="DefaultParagraphFont" style:family="text">
      <style:text-properties style:font-weight-complex="bold" style:font-size-complex="11pt"/>
    </style:style>
    <style:style style:name="T158" style:parent-style-name="DefaultParagraphFont" style:family="text">
      <style:text-properties style:font-weight-complex="bold" style:font-size-complex="11pt"/>
    </style:style>
    <style:style style:name="T159" style:parent-style-name="DefaultParagraphFont" style:family="text">
      <style:text-properties style:font-weight-complex="bold" style:font-size-complex="11pt"/>
    </style:style>
    <style:style style:name="T160" style:parent-style-name="DefaultParagraphFont" style:family="text">
      <style:text-properties style:font-weight-complex="bold" style:font-size-complex="11pt"/>
    </style:style>
    <style:style style:name="T161" style:parent-style-name="DefaultParagraphFont" style:family="text">
      <style:text-properties style:font-weight-complex="bold" style:font-size-complex="11pt"/>
    </style:style>
    <style:style style:name="T162" style:parent-style-name="DefaultParagraphFont" style:family="text">
      <style:text-properties style:font-weight-complex="bold" style:font-size-complex="11pt"/>
    </style:style>
    <style:style style:name="P163" style:parent-style-name="Normal" style:family="paragraph">
      <style:paragraph-properties fo:text-align="justify" fo:line-height="115%" fo:text-indent="0.507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076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fo:font-style="italic" style:font-style-asian="italic" style:font-style-complex="italic"/>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line-height="115%" fo:text-indent="0.5076in"/>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076in"/>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fo:font-style="italic" style:font-style-asian="italic" style:font-style-complex="italic" style:font-size-complex="12pt"/>
    </style:style>
    <style:style style:name="T196" style:parent-style-name="DefaultParagraphFont" style:family="text">
      <style:text-properties style:font-weight-complex="bold" style:font-style-complex="italic" style:font-size-complex="12pt"/>
    </style:style>
    <style:style style:name="T197" style:parent-style-name="DefaultParagraphFont" style:family="text">
      <style:text-properties style:font-weight-complex="bold" style:font-style-complex="italic"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style:font-weight-complex="bold" style:font-style-complex="italic"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line-height="115%"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5in"/>
    </style:style>
    <style:style style:name="P231" style:parent-style-name="Normal" style:family="paragraph">
      <style:paragraph-properties fo:text-align="justify" fo:line-height="115%" fo:margin-left="0.4923in">
        <style:tab-stops>
          <style:tab-stop style:type="left" style:position="0.0986in"/>
        </style:tab-stops>
      </style:paragraph-properties>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line-height="115%" fo:text-indent="0.5in">
        <style:tab-stops>
          <style:tab-stop style:type="left" style:position="0.6895in"/>
        </style:tab-stops>
      </style:paragraph-properties>
    </style:style>
    <style:style style:name="T236" style:parent-style-name="DefaultParagraphFont" style:family="text">
      <style:text-properties fo:language="en" fo:country="US"/>
    </style:style>
    <style:style style:name="T237" style:parent-style-name="DefaultParagraphFont" style:family="text">
      <style:text-properties fo:language="en" fo:country="US"/>
    </style:style>
    <style:style style:name="P238" style:parent-style-name="Normal" style:family="paragraph">
      <style:paragraph-properties fo:text-align="justify" fo:line-height="115%" fo:margin-left="0.5in">
        <style:tab-stops>
          <style:tab-stop style:type="left" style:position="0.1895in"/>
        </style:tab-stops>
      </style:paragraph-properties>
    </style:style>
    <style:style style:name="T239" style:parent-style-name="DefaultParagraphFont" style:family="text">
      <style:text-properties fo:language="en" fo:country="US"/>
    </style:style>
    <style:style style:name="T240" style:parent-style-name="DefaultParagraphFont" style:family="text">
      <style:text-properties fo:language="en" fo:country="US"/>
    </style:style>
    <style:style style:name="P241" style:parent-style-name="Normal" style:family="paragraph">
      <style:paragraph-properties fo:text-align="justify" fo:line-height="115%" fo:text-indent="0.5in">
        <style:tab-stops>
          <style:tab-stop style:type="left" style:position="0.6895in"/>
        </style:tab-stops>
      </style:paragraph-properties>
    </style:style>
    <style:style style:name="P242" style:parent-style-name="Normal" style:family="paragraph">
      <style:paragraph-properties fo:text-align="justify" fo:line-height="115%" fo:text-indent="0.5in">
        <style:tab-stops>
          <style:tab-stop style:type="left" style:position="0.6895in"/>
        </style:tab-stops>
      </style:paragraph-properties>
    </style:style>
    <style:style style:name="T243" style:parent-style-name="DefaultParagraphFont" style:family="text">
      <style:text-properties fo:language="en" fo:country="US"/>
    </style:style>
    <style:style style:name="T244" style:parent-style-name="DefaultParagraphFont" style:family="text">
      <style:text-properties fo:language="en" fo:country="US"/>
    </style:style>
    <style:style style:name="P245" style:parent-style-name="Normal" style:family="paragraph">
      <style:paragraph-properties fo:text-align="justify" fo:line-height="115%" fo:background-color="#FFFFFF"/>
    </style:style>
    <style:style style:name="P246" style:parent-style-name="Normal" style:family="paragraph">
      <style:paragraph-properties fo:text-align="justify" fo:line-height="140%" fo:text-indent="0.4923in"/>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fo:line-height="140%" fo:text-indent="0.5in"/>
      <style:text-properties fo:font-style="italic" style:font-style-asian="italic"/>
    </style:style>
    <style:style style:name="P249" style:parent-style-name="Normal" style:family="paragraph">
      <style:paragraph-properties fo:text-align="justify" fo:text-indent="0.634in"/>
      <style:text-properties style:font-name-asian="Calibri" style:font-size-complex="11pt"/>
    </style:style>
    <style:style style:name="P250" style:parent-style-name="Normal" style:family="paragraph">
      <style:paragraph-properties fo:text-align="justify"/>
      <style:text-properties style:font-name-asian="Calibri" style:font-size-complex="11pt"/>
    </style:style>
    <style:style style:name="P251" style:parent-style-name="Normal" style:family="paragraph">
      <style:paragraph-properties fo:text-align="justify" fo:text-indent="0.5909in"/>
      <style:text-properties style:font-name-asian="Calibri" style:font-size-complex="11pt"/>
    </style:style>
    <style:style style:name="P252" style:parent-style-name="Normal" style:family="paragraph">
      <style:paragraph-properties fo:line-height="107%"/>
      <style:text-properties style:font-name-asian="Calibri" style:font-size-complex="11pt"/>
    </style:style>
    <style:style style:name="P253" style:parent-style-name="Normal" style:family="paragraph">
      <style:text-properties fo:font-size="7pt" style:font-size-asian="7pt" style:font-size-complex="7pt"/>
    </style:style>
    <style:style style:name="P254" style:parent-style-name="Normal" style:family="paragraph">
      <style:paragraph-properties fo:line-height="107%"/>
      <style:text-properties style:font-name-asian="Calibri" style:font-size-complex="11pt"/>
    </style:style>
    <style:style style:name="P255" style:parent-style-name="Normal" style:family="paragraph">
      <style:text-properties fo:font-size="7pt" style:font-size-asian="7pt" style:font-size-complex="7pt"/>
    </style:style>
    <style:style style:name="P256" style:parent-style-name="Normal" style:family="paragraph">
      <style:text-properties fo:color="#000000" style:font-size-complex="12pt"/>
    </style:style>
    <style:style style:name="P257" style:parent-style-name="Normal" style:family="paragraph">
      <style:text-properties fo:color="#000000" style:font-size-complex="12pt"/>
    </style:style>
    <style:style style:name="P258" style:parent-style-name="Normal" style:family="paragraph">
      <style:text-properties fo:color="#000000" style:font-size-complex="12pt"/>
    </style:style>
    <style:style style:name="P259" style:parent-style-name="Normal" style:family="paragraph">
      <style:paragraph-properties fo:line-height="115%" fo:text-indent="0.4923in"/>
      <style:text-properties style:font-size-complex="12pt" style:language-asian="lt" style:country-asian="LT"/>
    </style:style>
    <style:style style:name="P260" style:parent-style-name="Normal" style:family="paragraph">
      <style:paragraph-properties fo:text-align="justify" fo:line-height="106%"/>
    </style:style>
  </office:automatic-styles>
  <office:body>
    <office:text text:use-soft-page-breaks="true">
      <text:p text:style-name="P1"/>
      <text:p text:style-name="P8"><text:span text:style-name="T9">Projektas Nr. XIVP-4287(2)</text:span></text:p>
      <text:p text:style-name="P10"/>
      <text:p text:style-name="P11"/>
      <text:p text:style-name="P12">LIETUVOS RESPUBLIKOS</text:p>
      <text:p text:style-name="P13">ŽEMĖS ŪKIO PASKIRTIES ŽEMĖS ĮSIGIJIMO ĮSTATYMO NR. IX-1314 1, 3 IR 4 STRAIPSNIŲ PAKEITIMO</text:p>
      <text:p text:style-name="P14">ĮSTATYMAS</text:p>
      <text:p text:style-name="P15"/>
      <text:p text:style-name="P16">Nr.</text:p>
      <text:p text:style-name="P17">Vilnius</text:p>
      <text:p text:style-name="P18"/>
      <text:p text:style-name="P19"/>
      <text:p text:style-name="P20"><text:span text:style-name="T21">1</text:span><text:span text:style-name="T22"><text:s/>straipsnis.<text:s/></text:span><text:span text:style-name="T23">1 straipsnio pakeitimas</text:span></text:p>
      <text:p text:style-name="P24"><text:span text:style-name="T25">Pakeisti 1 straipsnio 3 dalį ir ją išdėstyti<text:s/></text:span><text:span text:style-name="T26">taip:</text:span></text:p>
      <text:p text:style-name="P27"><text:span text:style-name="T28">„</text:span><text:span text:style-name="T29">3</text:span><text:span text:style-name="T30">. Šio įstatymo nustatyti reikalavimai, išskyrus prievolę gauti Nacionalinės žemės tarnybos prie Aplinkos ministerijos (toliau – Nacionalinė žemės tarnyba) sutikimą, taikomi ir sudarant juridinio asmens, Lietuvos Respublikos teritorijoje nuosavybė</text:span><text:span text:style-name="T31">s teise valdančio daugiau negu 10 ha žemės ūkio paskirties žemės, akcijų (teisių, pajų) perleidimo sandorį, kurį sudarius akcijų (teisių, pajų) įgijėjas tampa nuo 5 iki 25 procentų šio juridinio asmens akcijų (teisių, pajų) valdytoju. Daugiau negu 10 ha že</text:span><text:span text:style-name="T32">mės ūkio paskirties žemės Lietuvos Respublikos teritorijoje nuosavybės teise valdančio juridinio asmens ir (ar) daugiau negu 25 procentų tokio juridinio asmens akcijų (teisių, pajų) įgijėjui taikomi tokie patys šio ir kitų įstatymų nustatyti reikalavimai (</text:span><text:span text:style-name="T33">taip pat ir dėl šio įgijėjo sudaromo sandorio notarinės formos) kaip ir žemės ūkio paskirties žemės pirkėjui.“</text:span></text:p>
      <text:p text:style-name="P34"/>
      <text:p text:style-name="P35"><text:span text:style-name="T36">2</text:span><text:span text:style-name="T37"><text:s/>straipsnis.<text:s/></text:span><text:span text:style-name="T38">3 straipsnio pakeitimas</text:span></text:p>
      <text:p text:style-name="P39">1. Pakeisti 3 straipsnio 1 dalį ir ją išdėstyti taip:</text:p>
      <text:p text:style-name="P40">„1. Asmuo<text:s/><text:span text:style-name="T41">ir (</text:span><text:span text:style-name="T42">ar</text:span><text:span text:style-name="T43">)</text:span><text:span text:style-name="T44"><text:s/>su juo</text:span><text:span text:style-name="T45"><text:s/></text:span>susiję asmenys gali įsigyti tiek žemės Lietuvos Respublikos teritorijoje, kad bendras jų iš<text:s/><text:span text:style-name="T46">valstybės</text:span><text:s/>įsigytos žemės ūkio paskirties žemės plotas nebūtų didesnis kaip 300 ha.“</text:p>
      <text:p text:style-name="P47">2. Pakeisti 3 straipsnio 2 dalį ir ją išdėstyti taip:</text:p>
      <text:p text:style-name="P48">„2. Asmuo<text:s/><text:span text:style-name="T49">ir (</text:span><text:span text:style-name="T50">ar</text:span><text:span text:style-name="T51">)</text:span><text:span text:style-name="T52"><text:s/>su juo<text:s/></text:span>susiję asmenys gali įsigyti tiek žemės Lietuvos Respublikos teritorijoje, kad bendras jiems<text:s/><text:span text:style-name="T53">priklausantis</text:span><text:s/>iš valstybės ir kitų asmenų įsigytos žemės ūkio paskirties žemės plotas nebūtų didesnis kaip 500 ha.<text:span text:style-name="T54"><text:s/>Šis ribojimas netaikomas, jeigu žemės ūkio paskirti</text:span><text:span text:style-name="T55">es žemės įsigyjama gyvulininkystei plėtoti ir įsigytos žemės ūkio paskirties žemės kiekis neviršija hektarų, tenkančių vienam asmens laikomam</text:span><text:span text:style-name="T56"><text:s/></text:span><text:span text:style-name="T57">sutartiniam gyvuliui, skaičiaus (1 sutartinis gyvulys / 1 ha). Jeigu asmens sutartinių</text:span><text:span text:style-name="T58"><text:s/></text:span><text:span text:style-name="T59">gyvulių skaičius per<text:s/></text:span><text:span text:style-name="T60">paskutinius 3 metus sumažėja (išskyrus sumažėjimą dėl ne nuo asmens priklausančių aplinkybių) arba jeigu asmuo ketina perleisti šią žemę tretiesiems asmenims, valstybė turi išpirkti 500 ha ploto ribą viršijantį gyvulininkystei plėtoti pagal šį įstatymą įsi</text:span><text:span text:style-name="T61">gytą žemės plotą už žemės ūkio paskirties žemės įsigijimo kainą, o kai žemės įsigijimo kaina yra didesnė už vidutinę rinkos vertę, valstybė išperka pagal vidutinę rinkos vertę, kurios dydis nustatomas pagal žemės verčių zonų žemėlapius. Asmuo, pasinaudojęs</text:span><text:span text:style-name="T62"><text:s/>nuosavybės teise įsigyjamos žemės ūkio paskirties žemės ploto ribojimo išimtimi, per 3 mėnesius nuo šioje dalyje aprašytų aplinkybių dėl sutartinių gyvulių sumažėjimo (išskyrus sumažėjimą dėl ne nuo asmens priklausančių aplinkybių) atsiradimo privalo info</text:span><text:span text:style-name="T63">rmuoti Nacionalinę žemės tarnybą apie šį faktą arba apie ketinimą tretiesiems asmenims perleisti žemės ūkio paskirties žemę, kuri buvo įsigyta gyvulininkystei plėtoti. Nacionalinė žemės tarnyba, gavusi asmens pranešimą arba pati nustačiusi dėl ne nuo asmen</text:span><text:span text:style-name="T64">s priklausančias aplinkybes, per 20 darbo dienų nuo pranešimo gavimo arba aplinkybių nustatymo dienos pateikia asmeniui pasiūlymą per 3 mėnesius nuo pasiūlymo gavimo dienos parduoti valstybei 500 ha ploto ribą viršijantį gyvulininkystei plėtoti įsigytą jo<text:s/></text:span><text:span text:style-name="T65">pasirinktą žemės ūkio paskirties žemės plotą. Jeigu 500 ha ploto ribą viršijantis žemės ūkio paskirties žemės plotas sudaro tik žemės sklypo dalį ir pagal teisės aktų nuostatas, reglamentuojančias žemės sklypų formavimą, padalijus žemės sklypą, negalima su</text:span><text:span text:style-name="T66">formuoti racionalių ribų ir dydžio žemės ūkio paskirties žemės sklypų, pasiūlymas parduoti teikiamas dėl viso žemės ūkio paskirties žemės sklypo, o asmeniui nesutikus, teikiamas pasiūlymas dėl žemės sklypo dalies, viršijančios gyvulininkystei plėtoti pagal</text:span><text:span text:style-name="T67"><text:s/>šį įstatymą įsigyto 500 ha žemės ploto ribą, perleidimo. Perleidus žemės sklypo dalį, viršijančią gyvulininkystei plėtoti pagal šį<text:s/></text:span><text:soft-page-break/><text:span text:style-name="T68">įstatymą įsigyto 500 ha žemės ploto ribą, žemės sklypas valdomas bendrosios nuosavybės teise. Šioje dalyje ir šio straipsnio</text:span><text:span text:style-name="T69"><text:s/>9 dalyje nustatytu atveju Civilinio kodekso 4.79 straipsnio ir šio įstatymo 5 straipsnio 1 dalies nuostatos dėl pirmumo teisės asmenims nėra taikomos. Jeigu asmuo nesutinka su pasiūlymu parduoti žemės ūkio paskirties žemę valstybei, Nacionalinė žemės tarn</text:span><text:span text:style-name="T70">yba, gindama viešąjį interesą, pareiškia ieškinį teismui dėl žemės ūkio paskirties žemės 500 ha žemės ploto ribą viršijančios žemės ploto dalies perdavimo valstybės nuosavybėn. Kai asmuo nesutinka rengti žemės valdos projekto, kuriuo atidalijama žemės skly</text:span><text:span text:style-name="T71">po dalis, žemės valdos projektą rengia Nacionalinė žemės tarnyba ir šių darbų verte Vyriausybės nustatyta tvarka mažinama parduodamo žemė sklypo kaina.</text:span>“</text:p>
      <text:p text:style-name="P72">3. Pakeisti 3 straipsnio 4 dalį ir ją išdėstyti taip:</text:p>
      <text:p text:style-name="P73">„4.<text:s/><text:span text:style-name="T74">Asmenims, valdantiems žemės ūkio<text:s/></text:span><text:span text:style-name="T75">paskirties žemės plotus ir siekiantiems įgyti teisę valdyti kitą juridinį asmenį, kuriam nuosavybės teise priklauso daugiau kaip 10 ha žemės ūkio paskirties žemės, ar didesnę negu 25 procentų tokio juridinio asmens akcijų (teisių, pajų) dalį, taikytini tok</text:span><text:span text:style-name="T76">ie patys duomenų patikrinimo ir sutikimo išdavimo reikalavimai, nurodyti šio straipsnio 1, 2 ir 3 dalyse.“</text:span></text:p>
      <text:p text:style-name="P77">4. Pakeisti 3 straipsnio 6 dalį ir ją išdėstyti taip:</text:p>
      <text:p text:style-name="P78"><text:span text:style-name="T79">„</text:span><text:span text:style-name="T80">6</text:span><text:span text:style-name="T81">. Susijusiais asmenimis laikomi juridiniai asmenys, kurie tiesiogiai ar netiesiogia</text:span><text:span text:style-name="T82">i (per juridinį asmenį, kuriame valdo ne mažiau kaip 5 procentus akcijų (teisių, pajų), suteikiančių teisę balsuoti juridinio asmens dalyvių susirinkime) valdo daugiau kaip<text:s/></text:span><text:span text:style-name="T83">5</text:span><text:span text:style-name="T84"><text:s/></text:span><text:span text:style-name="T85">procentus kito juridinio asmens akcijų (teisių, pajų), suteikiančių teisę balsuot</text:span><text:span text:style-name="T86">i šio juridinio asmens dalyvių susirinkime.<text:s/></text:span><text:span text:style-name="T87">Susijusiais asmenimis laikomi ir su susijusiais asmenimis susiję asmenys</text:span><text:span text:style-name="T88">.</text:span><text:span text:style-name="T89">“</text:span></text:p>
      <text:p text:style-name="P90"><text:span text:style-name="T91">5</text:span><text:span text:style-name="T92">. Pakeisti 3 straipsnio 7 dalį ir ją išdėstyti taip:</text:span></text:p>
      <text:p text:style-name="P93"><text:span text:style-name="T94">„</text:span><text:span text:style-name="T95">7</text:span><text:span text:style-name="T96">. Susijusiais asmenimis laikomi juridiniai asmenys, kuriuose tas pats a</text:span><text:span text:style-name="T97">smuo ar jo sutuoktinis, taip pat tėvai (įtėviai) su nepilnamečiais jų vaikais (įvaikiais) valdo daugiau kaip 5 procentus juridinio asmens akcijų (teisių, pajų).“</text:span></text:p>
      <text:p text:style-name="P98"><text:span text:style-name="T99">6</text:span><text:span text:style-name="T100">. Papildyti 3 straipsnį 7</text:span><text:span text:style-name="T101">1</text:span><text:span text:style-name="T102"><text:s/>dalimi:</text:span></text:p>
      <text:p text:style-name="P103"><text:span text:style-name="T104">„</text:span><text:span text:style-name="T105">7</text:span><text:span text:style-name="T106">1</text:span><text:span text:style-name="T107">. Susijusiais asmenimis fiziniai ir juridinia</text:span><text:span text:style-name="T108">i asmenys laikomi, kai tas pats fizinis asmuo valdo ne mažiau kaip 5 procentus juridinio asmens akcijų (teisių, pajų).“</text:span></text:p>
      <text:p text:style-name="P109"><text:span text:style-name="T110">7</text:span><text:span text:style-name="T111">.<text:s/></text:span><text:span text:style-name="T112">Pakeisti 3 straipsnio 9 dalį ir ją išdėstyti taip:</text:span></text:p>
      <text:p text:style-name="P113">„9. Į žemės ūkio paskirties žemės sklypo ar kito turto, kuriam taikomos šio įstatymo 1 straipsnio 3 dalies nuostatos, perleidimo sandorį įrašoma sąlyga, kad pirkėjas patvirtina, jog sudarius šį sandorį asmens ir su juo susijusių asmenų turimos žemės ūkio paskirties žemės plotas neviršys didžiausio žemės ūkio paskirties žemės ploto, kurį asmuo ir su juo susiję asmenys kartu gali įsigyti pagal šio straipsnio 1 ir 2 dalis, dydžio. Kilus įtarimui (esant informacijos ir (ar) duomenų, ir (ar) faktų), kad asmuo pažeidė šio straipsnio 1 ir 2 dalyse nustatytus reikalavimus, Nacionalinė žemės tarnyba patikrina, ar žemės ūkio paskirties žemės sklypo ar kito turto, kuriam taikomos šio įstatymo 1 straipsnio 3 dalies nuostatos, perleidimo sandoris buvo sudarytas nepažeidžiant šio įstatymo. Nacionalinė žemės tarnyba, atlikdama patikrinimą, turi teisę reikalauti iš valstybės ar savivaldybių institucijų, įstaigų ar įmonių, kitų juridinių ir fizinių asmenų bei užsienio subjektų pateikti dokumentus ir informaciją, susijusius su žemės ūkio paskirties žemės įsigijimu.<text:s/><text:span text:style-name="T114">Nacionalinė žemės tarnyba turi teisę gauti iš Nekilnojamojo turto registro informacinės sistemos ir kitų valstybės įmonės Registro centro tvarkomų informacinių sistemų aktualius duomenis apie fizinių ir (ar) juridinių<text:s/></text:span><text:span text:style-name="T115">asmenų turimus žemės ūkio paskirties žemės plotus ir kitus duomenis, reikalingus patikrinimui atlikti.</text:span><text:s/>Nacionalinė žemės tarnyba, atlikusi patikrinimą ir nustačiusi pažeidimą, per 20 darbo dienų nuo pažeidimo nustatymo dienos asmeniui pasiūlo per 3 mėnesius nuo pasiūlymo gavimo dienos parduoti valstybei žemės ūkio paskirties žemę už žemės ūkio paskirties žemės įsigijimo kainą arba vidutinę rinkos vertę, kurios dydis nustatomas pagal žemės verčių zonų žemėlapius, jeigu vidutinė rinkos vertė yra mažesnė už žemės ūkio paskirties žemės įsigijimo kainą, įgijėjo pasirinkimu jo nuosavybės teise valdomą žemės ūkio paskirties žemės plotą (ploto dalį, proporcingą įsigytų akcijų (teisių, pajų) daliai juridiniame asmenyje, kai įsigytas turtas pagal šio įstatymo 1 straipsnio 3 dalį), viršijantį nustatytąjį šio straipsnio 1 ir 2 dalyse. Jeigu nustatytas viršijantis žemės ūkio paskirties žemės plotas sudaro tik žemės sklypo dalį ir pagal teisės aktų nuostatas, reglamentuojančias žemės sklypų formavimą, padalijus žemės sklypą, negalima suformuoti racionalių ribų ir dydžio žemės ūkio paskirties žemės sklypų, pasiūlymas parduoti teikiamas dėl viso žemės ūkio paskirties žemės sklypo, o asmeniui nesutikus, teikiamas pasiūlymas dėl žemės sklypo dalies, viršijančios gyvulininkystei<text:s/>plėtoti pagal šį įstatymą įsigyto 500 ha žemės ploto ribą, perleidimo. Perleidus žemės sklypo dalį, žemės sklypas valdomas bendrosios nuosavybės teise. Jeigu asmuo nesutinka su pasiūlymu, Nacionalinė žemės tarnyba, gindama viešąjį interesą, pareiškia ieškinį teismui dėl žemės ūkio paskirties žemės, įsigytos pažeidžiant šio straipsnio 1 ir 2 dalių nuostatas, perdavimo valstybės nuosavybėn. Kai asmuo nesutinka rengti žemės valdos projekto, kuriuo atidalijama žemės sklypo dalis, žemės valdos projektą rengia Nacionalinė žemės tarnyba ir šių darbų verte Vyriausybės nustatyta tvarka mažinama parduodamo žemė sklypo kaina.“</text:p>
      <text:p text:style-name="P116"/>
      <text:p text:style-name="P117"><text:span text:style-name="T118">3</text:span><text:span text:style-name="T119"><text:s/>straipsnis.<text:s/></text:span><text:span text:style-name="T120">4 straipsnio pakeitimas</text:span></text:p>
      <text:p text:style-name="P121"><text:span text:style-name="T122">1</text:span><text:span text:style-name="T123">. Pakeisti 4 straipsnio 1 dalį ir ją išdėstyti taip:</text:span></text:p>
      <text:p text:style-name="P124"><text:span text:style-name="T125">„</text:span><text:span text:style-name="T126">1</text:span><text:span text:style-name="T127">. Laisva valstybinė žemės ūkio p</text:span><text:span text:style-name="T128">askirties žemė neparduodama, išskyrus šio straipsnio 2 dalyje nurodytus atvejus. Šio straipsnio 2 dalies 3</text:span><text:span text:style-name="T129">,</text:span><text:span text:style-name="T130"><text:s/></text:span><text:span text:style-name="T131">5 ir 6</text:span><text:span text:style-name="T132"><text:s/></text:span><text:span text:style-name="T133">punktuose</text:span><text:span text:style-name="T134"><text:s/>įvardyta valstybinė žemės ūkio paskirties žemė, dėl kurios pagal įstatymus, reglamentuojančius piliečių nuosavybės teisių į išlikus</text:span><text:span text:style-name="T135">į nekilnojamąjį turtą atkūrimą, nepateikti prašymai atkurti nuosavybės teises ją perduodant nuosavybėn neatlygintinai, parduodama suformavus žemės ūkio paskirties žemės sklypus teritorijų planavimo dokumentuose ar žemės valdos projektuose Žemės reformos įs</text:span><text:span text:style-name="T136">tatymo nustatyta tvarka. Teritorijose, kuriose pagal savivaldybės lygmens ir vietovės lygmens bendruosius planus valstybinė žemės ūkio paskirties žemė numatyta naudoti ne žemės ūkio veiklai, šio straipsnio 2 dalies 3</text:span><text:span text:style-name="T137">,</text:span><text:span text:style-name="T138"><text:s/></text:span><text:span text:style-name="T139">5 ir 6</text:span><text:span text:style-name="T140"> </text:span><text:span text:style-name="T141">punktuose</text:span><text:span text:style-name="T142"><text:s/>įvardyta valstybinė ž</text:span><text:span text:style-name="T143">emės ūkio paskirties žemė asmenims neparduodama.“</text:span></text:p>
      <text:p text:style-name="P144"><text:span text:style-name="T145">2</text:span><text:span text:style-name="T146">. Papildyti 4 straipsnio 2 dalį 5 punktu</text:span><text:span text:style-name="T147">:</text:span></text:p>
      <text:p text:style-name="P148"><text:span text:style-name="T149">„</text:span><text:span text:style-name="T150">5</text:span><text:span text:style-name="T151">) valstybinės žemės ūkio paskirties žemės sklypų naudotojai, kurie šią žemę naudoja žemės ūkio veiklai vykdyti – ne didesnius<text:s/></text:span><text:span text:style-name="T152">kaip<text:s/></text:span><text:span text:style-name="T153">3</text:span><text:span text:style-name="T154"><text:s/>ha savo teisėtai n</text:span><text:span text:style-name="T155">audojamus valstybinės žemės sklypus (jų dalis, kai nėra galimybės atidalyti teisėtai naudojamos žemės sklypo dalies ir suformuoti atskirą žemės sklypą), esančius neurbanizuotoje ir neurbanizuojamoje teritorijoje, kurioje pagal teritorijų planavimo dokument</text:span><text:span text:style-name="T156">us galima žemės ūkio veikla, jeigu jie neįtraukti į Lietuvos Respublikos investicijų įstatymo 13 straipsnio 1 dalies 14 punkte numatytiems investicijų projektams rezervuotų investicinių valstybinės žemės sklypų sąrašą ir nereikalingi karinei infrastruktūra</text:span><text:span text:style-name="T157">i, nurodytai Lietuvos Respublikos mobilizacijos ir priimančiosios šalies paramos įstatymo 6 straipsnio 10 punkte nurodytame sąraše. Teisę pirkti valstybinį žemės ūkio paskirties žemės sklypą (jo dalį, kai nėra galimybės atidalyti teisėtai naudojamos žemės<text:s/></text:span><text:span text:style-name="T158">sklypo dalies ir suformuoti atskirą žemės sklypą) turi fizinis asmuo, jeigu jis ne trumpiau kaip 3 metus yra įregistravęs ūkininko ūkį Lietuvos Respublikos ūkininko ūkio įstatyme nustatyta tvarka arba yra įgijęs Vyriausybės įgaliotos institucijos nustatytą</text:span><text:span text:style-name="T159"><text:s/>profesinį pasirengimą ūkininkauti ir jeigu pastaruosius 3 metus yra deklaravęs pajamų iš žemės ūkio veiklos, arba juridinis asmuo – žemės ūkio produkcijos gamintojas, kurio metinės įplaukos iš prekinės žemės ūkio produkcijos realizavimo per pastaruosius 3</text:span><text:span text:style-name="T160"><text:s/>metus sudarė daugiau kaip 50 procentų visų gaunamų pajamų. Vienam asmeniui parduodamų jo teisėtai naudojamų valstybinės žemės ūkio paskirties žemės sklypų (jų dalių, kai nėra galimybės atidalyti teisėtai naudojamos žemės sklypo dalies ir suformuoti atskir</text:span><text:span text:style-name="T161">ą žemės sklypą) ir valstybinės žemės ūkio paskirties žemės sklypų, kurie ribojasi su jo nuosavybės teise turimais žemės ūkio paskirties žemės sklypais, bendras plotas negali viršyti 21 ha. Asmenys, šiame punkte nurodytu atveju įsigydami valstybinės žemės ū</text:span><text:span text:style-name="T162">kio paskirties žemės sklypus (jų dalis, kai nėra galimybės atidalyti teisėtai naudojamos žemės sklypo dalies ir suformuoti atskirą žemės sklypą), negali jų įsigyti išsimokėtinai;“.</text:span></text:p>
      <text:p text:style-name="P163"><text:span text:style-name="T164">3</text:span><text:span text:style-name="T165">.<text:s/></text:span><text:span text:style-name="T166">Papildyti 4 straipsnio 2 dalį 6 punktu</text:span><text:span text:style-name="T167">:</text:span></text:p>
      <text:p text:style-name="P168"><text:span text:style-name="T169">„</text:span><text:span text:style-name="T170">6</text:span><text:span text:style-name="T171">) privačių žemės skl</text:span><text:span text:style-name="T172">ypų savininkai – ne didesnius kaip 3 ha laisvus valstybinės žemės ūkio paskirties žemės sklypus, kurie ribojasi su jų nuosavybės teise turimais žemės ūkio paskirties žemės sklypais ir yra neurbanizuotoje ir neurbanizuojamoje teritorijoje, kurioje pagal ter</text:span><text:span text:style-name="T173">itorijų planavimo dokumentus galima žemės ūkio veikla, jeigu jie neįtraukti į Investicijų įstatymo 13 straipsnio 1 dalies 14 punkte numatytiems investicijų projektams rezervuotų investicinių valstybinės žemės sklypų sąrašą, nereikalingi karinei infrastrukt</text:span><text:span text:style-name="T174">ūrai, nurodytai Mobilizacijos ir priimančiosios šalies paramos įstatymo 6 straipsnio 10 punkte nurodytame sąraše, nesiriboja su valstybiniais miškais. Su valstybiniu mišku besiribojantis valstybinės žemės ūkio paskirties žemės sklypas parduodamas suderinus</text:span><text:span text:style-name="T175"><text:s/>su valstybės įmone Valstybinių miškų urėdija. Valstybės įmonė Valstybinių miškų urėdija nederina žemės ūkio paskirties žemės sklypo pardavimo, jeigu, vadovaujantis miško įveisimą reglamentuojančių teisės aktų reikalavimais ir teritorijų planavimo dokument</text:span><text:span text:style-name="T176">ais, miško įveisimas galimas ne mažesnėje negu 40 procentų pageidaujamo įsigyti valstybinės žemės ūkio paskirties žemės sklypo ploto dalyje</text:span><text:span text:style-name="T177">.<text:s/></text:span><text:span text:style-name="T178">Prie vieno privačios nuosavybės teise valdomo žemės ūkio paskirties žemės sklypo parduodamo su juo besiribojančio v</text:span><text:span text:style-name="T179">alstybinės žemės ūkio paskirties žemės sklypo (žemės sklypų) bendras plotas negali viršyti 3 ha. Vienam asmeniui parduodamų jo teisėtai naudojamų valstybinės žemės ūkio paskirties žemės sklypų (jų dalių, kai nėra galimybės atidalyti teisėtai naudojamos žem</text:span><text:span text:style-name="T180">ės sklypo dalies ir suformuoti atskirą žemės sklypą) ir valstybinės žemės ūkio paskirties žemės sklypų, kurie ribojasi su jo nuosavybės teise turimais žemės ūkio paskirties žemės sklypais, bendras plotas negali viršyti 21 ha. Pirmumo teisę pirkti šią valst</text:span><text:span text:style-name="T181">ybinę žemės ūkio paskirties žemę turi su ja besiribojančio žemės sklypo savininkas – fizinis asmuo, jeigu jis ne trumpiau kaip 3 metus yra įregistravęs ūkininko ūkį Ūkininko ūkio įstatyme nustatyta tvarka arba yra įgijęs Vyriausybės įgaliotos institucijos<text:s/></text:span><text:span text:style-name="T182">nustatytą profesinį pasirengimą ūkininkauti ir jeigu pastaruosius 3 metus yra deklaravęs pajamų iš žemės ūkio veiklos, arba juridinis asmuo – žemės ūkio produkcijos gamintojas, kurio metinės įplaukos iš prekinės žemės ūkio produkcijos realizavimo per pasta</text:span><text:span text:style-name="T183">ruosius 3 metus sudarė daugiau kaip 50 procentų visų gaunamų pajamų. Kai pirkti parduodamą valstybinės žemės ūkio paskirties žemės sklypą pirmumo teise pageidauja keli asmenys, šis žemės sklypas parduodamas asmeniui, iš valstybės žemės ūkio žemės paskirtie</text:span><text:span text:style-name="T184">s žemės sklypą įsigyjančiam pirmą kartą, o jeigu tokio nėra – nuosavybės teise valdančiam mažesnį žemės ūkio paskirties žemės plotą; jeigu vienodą pirmumo teisę turinčių asmenų yra keli, skelbiamas uždaras aukcionas. Asmenys, šiame punkte nurodytu atveju į</text:span><text:span text:style-name="T185">sigydami iš valstybės žemės ūkio paskirties žemės sklypus, negali jų įsigyti išsimokėtinai.“</text:span></text:p>
      <text:p text:style-name="P186"><text:span text:style-name="T187">4</text:span><text:span text:style-name="T188">. Papildyti 4 straipsnį nauja 6 dalimi</text:span><text:span text:style-name="T189">:</text:span></text:p>
      <text:p text:style-name="P190"><text:span text:style-name="T191">„</text:span><text:span text:style-name="T192">6</text:span><text:span text:style-name="T193">. Šio straipsnio 2 dalies 4, 5 ir 6 punktuose nurodytų be aukciono parduodamų valstybinės žemės ūkio<text:s/></text:span><text:span text:style-name="T194">paskirties žemės sklypų pardavimo kaina yra rinkos vertė, nustatyta taikant Lietuvos Respublikos turto ir verslo vertinimo pagrindų įstatyme nustatytą individualųjį turto vertinimą, padidinta 25 procentais.</text:span><text:span text:style-name="T195"><text:s/></text:span><text:span text:style-name="T196">Jeigu be aukciono parduodamo valstybinės žemės ūk</text:span><text:span text:style-name="T197">io paskirties žemės sklypo rinkos vertė, nustatyta taikant individualųjį turto vertinimą, yra mažesnė už vertę, nustatytą taikant masinį turto vertinimą, parduodamo</text:span><text:span text:style-name="T198"><text:s/></text:span><text:span text:style-name="T199">valstybinės žemės ūkio paskirties žemės sklypo pardavimo kaina yra taikant masinį turto ver</text:span><text:span text:style-name="T200">tinimą nustatyta vertė, padidinta 25 procentais.</text:span><text:span text:style-name="T201"><text:s/>Individualusis valstybinės žemės ūkio paskirties žemės sklypo vertinimas atliekamas suinteresuoto asmens lėšomis.“</text:span></text:p>
      <text:p text:style-name="P202"><text:span text:style-name="T203">5</text:span><text:span text:style-name="T204">.</text:span><text:span text:style-name="T205"><text:s/></text:span><text:span text:style-name="T206">Buvusią 4 straipsnio 6 dalį laikyti 7 dalimi.</text:span></text:p>
      <text:p text:style-name="P207"><text:span text:style-name="T208">6</text:span><text:span text:style-name="T209">. Pakeisti 4 straipsnio 7 dalį</text:span><text:span text:style-name="T210"><text:s/>ir ją išdėstyti taip:</text:span></text:p>
      <text:p text:style-name="P211"><text:span text:style-name="T212">„</text:span><text:span text:style-name="T213">7</text:span><text:span text:style-name="T214">. Valstybės biudžeto pajamos, gautos už parduotus valstybinės žemės ūkio paskirties žemės sklypus, paskirstomos taip:</text:span></text:p>
      <text:p text:style-name="P215"><text:span text:style-name="T216">1</text:span><text:span text:style-name="T217">)<text:s/></text:span><text:span text:style-name="T218">10 procentų – į Nacionalinės žemės tarnybos sąskaitą valstybinės žemės ūkio paskirties žemės sklypams form</text:span><text:span text:style-name="T219">uoti apleistuose valstybinės žemės plotuose ar Žemės įstatymo 22 straipsnio 2 dalies 8 punkte nurodytais atvejais žemės ūkio paskirties žemės sklypų servitutams nustatyti, ar žemės ūkio paskirties žemėje teisėtai pastatytiems statiniams ir (ar) įrenginiams</text:span><text:span text:style-name="T220"><text:s/>išpirkti Vyriausybės nustatyta tvarka, atlyginant jų rinkos vertę, apskaičiuotą taikant Turto ir verslo vertinimo pagrindų įstatyme nustatytą individualųjį turto vertinimą, ar kitoms Nacionalinės žemės tarnybos funkcijoms vykdyti ir 10 procentų – į valsty</text:span><text:span text:style-name="T221">bės įmonės</text:span><text:span text:style-name="T222"><text:s/></text:span><text:span text:style-name="T223">Žemės ūkio duomenų centro sąskaitą valstybei nuosavybės teise priklausančių melioracijos statinių ir (ar) sistemų rekonstravimo ir projektavimo darbams atlikti ir apleistų žemės plotų mažinimo priemonėms įgyvendinti, įskaitant privačios žemės įs</text:span><text:span text:style-name="T224">igijimą valstybės nuosavybėn pasinaudojus šio įstatymo 5 straipsnio 2 dalyje nustatyta pirmumo teise;</text:span></text:p>
      <text:p text:style-name="P225"><text:span text:style-name="T226">2</text:span><text:span text:style-name="T227">) 80 procentų – į<text:s/></text:span><text:span text:style-name="T228">Valstybės gynybos fondą.</text:span><text:span text:style-name="T229">“</text:span></text:p>
      <text:p text:style-name="P230"/>
      <text:p text:style-name="P231"><text:span text:style-name="T232">4</text:span><text:span text:style-name="T233"><text:s/>straipsnis.<text:s/></text:span><text:span text:style-name="T234">Įstatymo įsigaliojimas, įgyvendinimas ir taikymas</text:span></text:p>
      <text:p text:style-name="P235">1. Šis įstatymas, išskyrus<text:s/><text:span text:style-name="T236">2<text:s/></text:span>straipsnio<text:span text:style-name="T237"><text:s/>7 dal</text:span>į ir šio straipsnio 3 dalį, įsigalioja 2026 m. sausio 1 d.</text:p>
      <text:p text:style-name="P238">2. Šio įstatymo 2 straipsnio 7 dalis įsigalioja<text:s/><text:span text:style-name="T239">2026 m.<text:s/></text:span>gegužės<text:s/><text:span text:style-name="T240">2 d.</text:span></text:p>
      <text:p text:style-name="P241">3. Lietuvos Respublikos Vyriausybė ir aplinkos ministras iki 2025 m. gruodžio 31 d. priima šio įstatymo įgyvendinamuosius teisės aktus.</text:p>
      <text:p text:style-name="P242">4. Prašymai dėl sandorių, susijusių su valstybine žemės ūkio paskirties žeme, pateikiami iki 202<text:span text:style-name="T243">5</text:span><text:s/>m. gruodžio<text:s/><text:span text:style-name="T244">31</text:span><text:s/>d., baigiami nagrinėti iki 2025 m. gruodžio 31 d. galiojusia tvarka ir sąlygomis.</text:p>
      <text:p text:style-name="P245"/>
      <text:p text:style-name="P246"><text:span text:style-name="T247">Skelbiu šį Lietuvos Respublikos Seimo priimtą įstatymą.</text:span></text:p>
      <text:p text:style-name="P248"/>
      <text:p text:style-name="P249"/>
      <text:p text:style-name="P250">Respublikos Prezidentas</text:p>
      <text:p text:style-name="P251"/>
      <text:p text:style-name="P252"/>
      <text:p text:style-name="P253"/>
      <text:p text:style-name="P254"/>
      <text:p text:style-name="P255"/>
      <text:p text:style-name="P256">Teikia</text:p>
      <text:p text:style-name="P257"/>
      <text:p text:style-name="P258">Aplinkos apsaugos komiteto pirmininkas<text:tab/><text:tab/><text:tab/>Linas Jonauskas</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5-11-19T14:18:00Z</meta:creation-date>
    <dc:date>2025-11-19T14:18:00Z</dc:date>
    <meta:template xlink:href="Normal.dotm" xlink:type="simple"/>
    <meta:editing-cycles>2</meta:editing-cycles>
    <meta:editing-duration>PT0S</meta:editing-duration>
    <meta:user-defined meta:name="ContentTypeId">0x010100F3C86EAFB8999E4AB8BE59D704B8F765</meta:user-defined>
    <meta:document-statistic meta:page-count="3" meta:paragraph-count="54" meta:word-count="2508" meta:character-count="18431" meta:row-count="238" meta:non-whitespace-character-count="15977"/>
  </office:meta>
</office:document-meta>
</file>