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style:line-height-at-least="0.2638in" fo:text-indent="0.5in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37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44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line-height-at-least="0.2638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6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67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20 M. LAPKRIČIO 19 D. NUTARIMO NR. XIV-17 „DĖL LIETUVOS RESPUBLIKOS SEIMO KOMITETŲ SUDĖTIES PATVIRTINIMO“ PAKEITIMO</text:p>
      <text:p text:style-name="P19"/>
      <text:p text:style-name="P20">2022<text:s/>m. <text:s text:c="9"/><text:s text:c="3"/>d. Nr. XIV-</text:p>
      <text:p text:style-name="P21">Vilnius</text:p>
      <text:section text:name="Sect1" text:style-name="S1">
        <text:p text:style-name="P22"/>
        <text:p text:style-name="P23">Lietuvos Respublikos Seimas n u t a r i a:</text:p>
        <text:p text:style-name="P24">1 straipsnis.</text:p>
        <text:p text:style-name="P25">Pakeisti 11 straipsnį ir jį išdėstyti taip:</text:p>
        <text:p text:style-name="P26">„<text:span text:style-name="T27">11 straipsnis.</text:span></text:p>
        <text:p text:style-name="P28">Patvirtinti šios sudėties Lietuvos Respublikos Seimo Sveikatos reikalų komitetą:</text:p>
        <text:p text:style-name="P29"><text:span text:style-name="T30">1)<text:s/></text:span><text:span text:style-name="T31">Morgana Danielė;</text:span></text:p>
        <text:p text:style-name="P32">2) Paulė Kuzmickienė;</text:p>
        <text:p text:style-name="P33"><text:span text:style-name="T34">3)<text:s/></text:span><text:span text:style-name="T35">Orinta Leiputė;</text:span></text:p>
        <text:p text:style-name="P36">4) Antanas Matulas;</text:p>
        <text:p text:style-name="P37">5) Monika Navickienė;</text:p>
        <text:p text:style-name="P38"><text:span text:style-name="T39">6)<text:s/></text:span><text:span text:style-name="T40">Mindaugas Puidokas;</text:span></text:p>
        <text:p text:style-name="P41"><text:span text:style-name="T42">7) Jurgita Sejonienė;</text:span></text:p>
        <text:soft-page-break/>
        <text:p text:style-name="P43">8) Linas Slušnys;</text:p>
        <text:p text:style-name="P44">9) Zenonas Streikus;</text:p>
        <text:p text:style-name="P45"><text:span text:style-name="T46">10)<text:s/></text:span><text:span text:style-name="T47">Rimantė Šalaševičiūtė;</text:span></text:p>
        <text:p text:style-name="P48"><text:span text:style-name="T49">11)<text:s/></text:span><text:span text:style-name="T50">Aurelijus Veryga;</text:span></text:p>
        <text:p text:style-name="P51"><text:span text:style-name="T52">12)</text:span><text:span text:style-name="T53"><text:s/>Remigijus Žemaitaitis.“</text:span></text:p>
        <text:p text:style-name="P54"/>
        <text:p text:style-name="P55">2 straipsnis.</text:p>
        <text:p text:style-name="P56">Papildyti 14 straipsnį 9 punktu:<text:s/></text:p>
        <text:p text:style-name="P57"/>
        <text:p text:style-name="P58"><text:span text:style-name="T59"><text:s text:c="12"/></text:span><text:span text:style-name="T60">9) Emanuelis Zingeris.“</text:span></text:p>
        <text:p text:style-name="P61"/>
        <text:p text:style-name="P62"/>
        <text:p text:style-name="P63"/>
        <text:p text:style-name="P64"/>
        <text:p text:style-name="P65">Seimo Pirmininkas</text:p>
        <text:p text:style-name="P66"/>
        <text:p text:style-name="Normal">Teikia:<text:s/></text:p>
        <text:p text:style-name="Normal"/>
        <text:p text:style-name="Normal">Seimo Pirmininko pirmasis<text:s/>pavaduotojas<text:tab/><text:tab/><text:span text:style-name="T67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6-30T11:27:00Z</meta:creation-date>
    <dc:date>2022-06-30T11:27:00Z</dc:date>
    <meta:print-date>2021-09-14T10:3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9" meta:character-count="888" meta:row-count="37" meta:non-whitespace-character-count="785"/>
  </office:meta>
</office:document-meta>
</file>