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725in">
        <style:tab-stops/>
      </style:paragraph-properties>
    </style:style>
    <style:style style:name="T3" style:parent-style-name="DefaultParagraphFont" style:family="text">
      <style:text-properties style:font-weight-complex="bold" style:font-size-complex="12pt" style:language-asian="lt" style:country-asian="LT"/>
    </style:style>
    <style:style style:name="P4" style:parent-style-name="Normal" style:family="paragraph">
      <style:paragraph-properties fo:margin-left="4.725in">
        <style:tab-stops/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4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text-align="justify" fo:text-indent="0.0861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 XIIIP-3144(2)</text:span></text:p>
      <text:p text:style-name="P4"/>
      <text:p text:style-name="P5"/>
      <text:p text:style-name="P6"/>
      <text:p text:style-name="P7">LIETUVOS RESPUBLIKOS</text:p>
      <text:p text:style-name="P8"><text:span text:style-name="T9">TEISMO EKSPERTIZĖS ĮSTATYMO NR.<text:s/></text:span><text:span text:style-name="T10">IX-1161 5,<text:s/></text:span><text:span text:style-name="T11">6 IR 8 STRAIPSNI</text:span><text:span text:style-name="T12">Ų</text:span><text:span text:style-name="T13"><text:s/>PAKEITIMO ĮSTATYMAS</text:span></text:p>
      <text:p text:style-name="P14"/>
      <text:p text:style-name="P15"/>
      <text:p text:style-name="P16"><text:span text:style-name="T17">2019</text:span><text:span text:style-name="T18"><text:s/>m. ............. d. Nr.</text:span></text:p>
      <text:p text:style-name="P19"/>
      <text:p text:style-name="P20"><text:span text:style-name="T21">Vilnius</text:span></text:p>
      <text:p text:style-name="P22"/>
      <text:p text:style-name="P23"><text:span text:style-name="T24">1</text:span><text:span text:style-name="T25"><text:s/>straipsnis.<text:s/></text:span><text:span text:style-name="T26">5 straipsnio pakeitimas</text:span></text:p>
      <text:p text:style-name="P27"><text:span text:style-name="T28">1</text:span><text:span text:style-name="T29">. Pakeisti 5 straipsnio 1 dalies 2 punktą ir jį išdėstyti taip:</text:span></text:p>
      <text:p text:style-name="P30"><text:span text:style-name="T31">„</text:span><text:span text:style-name="T32">2</text:span><text:span text:style-name="T33">)</text:span><text:span text:style-name="T34"><text:s/></text:span><text:span text:style-name="T35">išlaikyti teismo eksperto kvalifikacijos ir teismo ekspertizės metodologijos egzaminą, kurio programą tvirtina ekspertizės įstaigos vadovas;“.</text:span></text:p>
      <text:p text:style-name="P36"><text:span text:style-name="T37">2</text:span><text:span text:style-name="T38">. Papildyti 5 straipsnį 3 dalimi:</text:span></text:p>
      <text:p text:style-name="P39"><text:span text:style-name="T40">„</text:span><text:span text:style-name="T41">3</text:span><text:span text:style-name="T42">. Nuo šio straipsnio 1 dalies 2 punkte nurodyto teismo eksperto kvalifikacijos egzamino, išskyrus teismo ekspertizės metodologijos dalį, atleidžiamas asmuo, turintis mokslo ir meno krypties, tinkančios pagal jo pasirinktą teismo eksperto specializaciją, da</text:span><text:span text:style-name="T43">ktaro laipsnį.“<text:s/></text:span></text:p>
      <text:p text:style-name="P44"/>
      <text:p text:style-name="P45"><text:span text:style-name="T46">2</text:span><text:span text:style-name="T47"><text:s/>straipsnis. <text:s/></text:span><text:span text:style-name="T48">6 straipsnio pakeitimas</text:span></text:p>
      <text:p text:style-name="P49"><text:span text:style-name="T50">Pakeisti 6 straipsnio 7 dalį ir ją išdėstyti taip:</text:span></text:p>
      <text:p text:style-name="P51"><text:span text:style-name="T52">„</text:span><text:span text:style-name="T53">7</text:span><text:span text:style-name="T54">. Asmeniui, laikiusiam šio Įstatymo 5 straipsnio 1 dalies 2 ir 3 punktuose nurodytus egzaminus, apie kvalifikacinės komisijos<text:s/></text:span><text:span text:style-name="T55">priimtus sprendimus dėl teismo eksperto kvalifikacijos suteikimo ir teismo eksperto kvalifikacijos pažymėjimo išdavimo pranešama raštu ne vėliau kaip per 5 darbo dienas nuo šių egzaminų laikymo dienos. Išlaikiusiam šio Įstatymo 5 straipsnio 1 dalies 2 ir 3</text:span><text:span text:style-name="T56"><text:s/>punktuose nurodytus egzaminus asmeniui ne vėliau kaip per 10 darbo dienų nuo kvalifikacinės komisijos sprendimo priėmimo dienos atitinkamos teisės ekspertizės įstaigos vadovas</text:span><text:span text:style-name="T57"><text:s/></text:span><text:span text:style-name="T58">išduoda teismo eksperto kvalifikacijos pažymėjimą. Šio straipsnio 5 dalyje nuro</text:span><text:span text:style-name="T59">dytam asmeniui teismo eksperto kvalifikacijos pažymėjimas išduodamas, kai jis išlaiko šio Įstatymo 5 straipsnio 1 dalies 3 punkte nurodytą egzaminą. Asmeniui, neišlaikiusiam šio Įstatymo 5 straipsnio 1 dalies 2 punkte nurodyto egzamino, pakartotinai laikyt</text:span><text:span text:style-name="T60">i šį egzaminą leidžiama ne anksčiau kaip po vieno mėnesio<text:s/></text:span><text:span text:style-name="T61">nuo egzamino laikymo dienos</text:span><text:span text:style-name="T62">. Jeigu asmeniui nepranešama apie kvalifikacinės komisijos priimtus sprendimus ar teismo eksperto kvalifikacijos pažymėjimas neišduodamas šioje dalyje nustatytais terminai</text:span><text:span text:style-name="T63">s, laikoma, kad priimtas sprendimas suteikti teismo eksperto kvalifikaciją ir išduoti teismo eksperto kvalifikacijos pažymėjimą. Šis pažymėjimas patvirtina asmens pasirengimą atlikti jame nurodytos rūšies teismo ekspertizes.“</text:span></text:p>
      <text:p text:style-name="P64"/>
      <text:p text:style-name="P65"><text:span text:style-name="T66">3</text:span><text:span text:style-name="T67"><text:s/>straipsnis.<text:s/></text:span><text:span text:style-name="T68">8 str</text:span><text:span text:style-name="T69">aipsnio pakeitimas</text:span></text:p>
      <text:p text:style-name="P70"><text:span text:style-name="T71">Pakeisti 8 straipsnio 3 dalį ir ją išdėstyti taip:</text:span></text:p>
      <text:p text:style-name="P72"><text:span text:style-name="T73">„</text:span><text:span text:style-name="T74">3</text:span><text:span text:style-name="T75">. Asmuo, kuris be svarbios priežasties praleido šio straipsnio 2 dalyje nustatytą prašymo įrašyti asmenį į Lietuvos Respublikos teismo ekspertų sąrašą terminą, privalo pakartotinai</text:span><text:span text:style-name="T76"><text:s/>išlaikyti teismo eksperto kvalifikacijos ir teismo ekspertizės metodologijos</text:span><text:span text:style-name="T77"><text:s/></text:span><text:span text:style-name="T78">egzaminą tam, kad vėl įgytų šio straipsnio 2 dalyje nustatytą teisę.“</text:span></text:p>
      <text:p text:style-name="P79"/>
      <text:p text:style-name="Normal"/>
      <text:p text:style-name="P80"><text:span text:style-name="T81">Skelbiu šį Lietuvos Respublikos Seimo priimtą įstatymą.</text:span></text:p>
      <text:p text:style-name="P82"/>
      <text:p text:style-name="P83"><text:span text:style-name="T8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02-08T13:16:00Z</meta:creation-date>
    <dc:date>2019-02-08T13:16:00Z</dc:date>
    <meta:print-date>2019-02-08T12:0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53" meta:character-count="2731" meta:row-count="114" meta:non-whitespace-character-count="2407"/>
  </office:meta>
</office:document-meta>
</file>