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0.2083in" fo:text-indent="4.3312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4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5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6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T3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line-height="115%" fo:text-indent="0.5909in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text:s/></text:span></text:p>
      <text:p text:style-name="P10"/>
      <text:p text:style-name="P11"/>
      <text:p text:style-name="P12"><text:span text:style-name="T13">LIETUVOS RESPUBLIKOS</text:span></text:p>
      <text:p text:style-name="P14"><text:span text:style-name="T15">ĮSTATYMO „</text:span><text:span text:style-name="T16">DĖL JUNGTINIŲ TAUTŲ ORGANIZACIJOS KONVENCIJOS PRIEŠ TARPTAUTINĮ ORGANIZUOTĄ NUSIKALSTAMUMĄ RATIFIKAVIMO</text:span><text:span text:style-name="T17">“ NR. </text:span><text:span text:style-name="T18">IX-794 3 STRAIPSNIO<text:s/></text:span><text:span text:style-name="T19">PAKEITIMO</text:span></text:p>
      <text:p text:style-name="P20"><text:span text:style-name="T21">ĮSTATYMAS</text:span></text:p>
      <text:p text:style-name="P22"/>
      <text:p text:style-name="P23">2024 m. <text:s text:c="18"/>d. <text:s/>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3</text:span><text:span text:style-name="T30"><text:s/>straipsnio pakeitimas</text:span></text:p>
      <text:p text:style-name="P31"><text:span text:style-name="T32">Pripažinti netekusia galios 3 straipsnio 2 dalį.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Normal"><text:span text:style-name="T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Sabalevskis</meta:initial-creator>
    <dc:creator>adlibuser</dc:creator>
    <meta:creation-date>2024-09-02T07:41:00Z</meta:creation-date>
    <dc:date>2024-09-02T07:41:00Z</dc:date>
    <meta:template xlink:href="Normal.dotm" xlink:type="simple"/>
    <meta:editing-cycles>2</meta:editing-cycles>
    <meta:editing-duration>PT0S</meta:editing-duration>
    <meta:document-statistic meta:page-count="1" meta:paragraph-count="3" meta:word-count="51" meta:character-count="419" meta:row-count="12" meta:non-whitespace-character-count="371"/>
  </office:meta>
</office:document-meta>
</file>