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fo:text-indent="0.5909in"/>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6.6%"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indent="0.5909in"/>
      <style:text-properties style:font-size-complex="12pt" style:language-asian="lt" style:country-asian="LT"/>
    </style:style>
    <style:style style:name="P18" style:parent-style-name="Normal" style:family="paragraph">
      <style:paragraph-properties fo:text-align="center"/>
      <style:text-properties style:font-weight-complex="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style:language-asian="lt" style:country-asian="LT"/>
    </style:style>
    <style:style style:name="P21" style:parent-style-name="Normal" style:family="paragraph">
      <style:paragraph-properties fo:text-align="justify"/>
      <style:text-properties fo:font-weight="bold" style:font-weight-asian="bold"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text-position="super 66.6%"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text-position="super 66.6%"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justify" fo:text-indent="1.7534in"/>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text-position="super 66.6%"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text-position="super 66.6%"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text-properties style:language-asian="lt" style:country-asian="LT"/>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fo:font-style="italic" style:font-style-asian="italic" style:language-asian="lt" style:country-asian="LT"/>
    </style:style>
    <style:style style:name="T106" style:parent-style-name="DefaultParagraphFont" style:family="text">
      <style:text-properties fo:font-style="italic" style:font-style-asian="italic" style:language-asian="lt" style:country-asian="LT"/>
    </style:style>
    <style:style style:name="P107" style:parent-style-name="Normal" style:family="paragraph">
      <style:paragraph-properties fo:text-indent="0.5909in"/>
      <style:text-properties style:language-asian="lt" style:country-asian="LT"/>
    </style:style>
    <style:style style:name="P108" style:parent-style-name="Normal" style:family="paragraph">
      <style:paragraph-properties fo:text-indent="0.5909in"/>
      <style:text-properties style:language-asian="lt" style:country-asian="LT"/>
    </style:style>
    <style:style style:name="P109" style:parent-style-name="Normal" style:family="paragraph">
      <style:paragraph-properties>
        <style:tab-stops>
          <style:tab-stop style:type="left" style:position="0.4923in"/>
          <style:tab-stop style:type="right" style:position="6.693in"/>
        </style:tab-stops>
      </style:paragraph-properties>
      <style:text-properties style:language-asian="lt" style:country-asian="LT"/>
    </style:style>
    <style:style style:name="P110" style:parent-style-name="Normal" style:family="paragraph">
      <style:paragraph-properties>
        <style:tab-stops>
          <style:tab-stop style:type="left" style:position="0.4923in"/>
          <style:tab-stop style:type="right" style:position="6.693in"/>
        </style:tab-stops>
      </style:paragraph-properties>
      <style:text-properties style:language-asian="lt" style:country-asian="LT"/>
    </style:style>
    <style:style style:name="P111" style:parent-style-name="Normal" style:family="paragraph">
      <style:paragraph-properties>
        <style:tab-stops>
          <style:tab-stop style:type="left" style:position="0.4923in"/>
          <style:tab-stop style:type="right" style:position="6.693in"/>
        </style:tab-stops>
      </style:paragraph-properties>
      <style:text-properties style:language-asian="lt" style:country-asian="LT"/>
    </style:style>
    <style:style style:name="P112" style:parent-style-name="Normal" style:family="paragraph">
      <style:paragraph-properties>
        <style:tab-stops>
          <style:tab-stop style:type="left" style:position="0.4923in"/>
          <style:tab-stop style:type="right" style:position="6.693in"/>
        </style:tab-stops>
      </style:paragraph-properties>
      <style:text-properties style:language-asian="lt" style:country-asian="LT"/>
    </style:style>
    <style:style style:name="P113" style:parent-style-name="Normal" style:family="paragraph">
      <style:paragraph-properties>
        <style:tab-stops>
          <style:tab-stop style:type="left" style:position="0.4923in"/>
          <style:tab-stop style:type="right" style:position="6.693in"/>
        </style:tab-stops>
      </style:paragraph-properties>
      <style:text-properties style:language-asian="lt" style:country-asian="LT"/>
    </style:style>
    <style:style style:name="P114" style:parent-style-name="Normal" style:family="paragraph">
      <style:paragraph-properties>
        <style:tab-stops>
          <style:tab-stop style:type="left" style:position="0.4923in"/>
          <style:tab-stop style:type="right" style:position="6.693in"/>
        </style:tab-stops>
      </style:paragraph-properties>
      <style:text-properties style:language-asian="lt" style:country-asian="LT"/>
    </style:style>
    <style:style style:name="P115" style:parent-style-name="Normal" style:family="paragraph">
      <style:paragraph-properties>
        <style:tab-stops>
          <style:tab-stop style:type="left" style:position="0.4923in"/>
          <style:tab-stop style:type="right" style:position="6.693in"/>
        </style:tab-stops>
      </style:paragraph-properties>
      <style:text-properties style:language-asian="lt" style:country-asian="LT"/>
    </style:style>
    <style:style style:name="P116" style:parent-style-name="Normal" style:family="paragraph">
      <style:paragraph-properties>
        <style:tab-stops>
          <style:tab-stop style:type="left" style:position="0.4923in"/>
          <style:tab-stop style:type="right" style:position="6.693in"/>
        </style:tab-stops>
      </style:paragraph-properties>
      <style:text-properties style:language-asian="lt" style:country-asian="LT"/>
    </style:style>
    <style:style style:name="P117" style:parent-style-name="Normal" style:family="paragraph">
      <style:paragraph-properties>
        <style:tab-stops>
          <style:tab-stop style:type="left" style:position="0.4923in"/>
          <style:tab-stop style:type="right" style:position="6.693in"/>
        </style:tab-stops>
      </style:paragraph-properties>
      <style:text-properties style:language-asian="lt" style:country-asian="LT"/>
    </style:style>
    <style:style style:name="P118" style:parent-style-name="Normal" style:family="paragraph">
      <style:paragraph-properties>
        <style:tab-stops>
          <style:tab-stop style:type="left" style:position="0.4923in"/>
          <style:tab-stop style:type="right" style:position="6.693in"/>
        </style:tab-stops>
      </style:paragraph-properties>
    </style:style>
  </office:automatic-styles>
  <office:body>
    <office:text text:use-soft-page-breaks="true">
      <text:p text:style-name="P1"/>
      <text:p text:style-name="P9">Projektas</text:p>
      <text:p text:style-name="P10"/>
      <text:p text:style-name="P11">LIETUVOS RESPUBLIKOS</text:p>
      <text:p text:style-name="P12"><text:span text:style-name="T13">CIVILINIO PROCESO KODEKSO 142 IR 296 STRAIPSNIŲ PAKEITIMO BEI KODEKSO PAPILDYMO 95</text:span><text:span text:style-name="T14">1</text:span><text:span text:style-name="T15"><text:s/>STRAIPSNIU</text:span></text:p>
      <text:p text:style-name="P16">ĮSTATYMAS</text:p>
      <text:p text:style-name="P17"/>
      <text:p text:style-name="P18">2021 m.<text:tab/><text:tab/>d. Nr.</text:p>
      <text:p text:style-name="P19"><text:span text:style-name="T20">Vilnius</text:span></text:p>
      <text:p text:style-name="P21"/>
      <text:p text:style-name="P22"><text:span text:style-name="T23">1</text:span><text:span text:style-name="T24"><text:s/>straipsnis.<text:s/></text:span><text:span text:style-name="T25">Kodekso papildymas 95</text:span><text:span text:style-name="T26">1</text:span><text:span text:style-name="T27"><text:s/>straipsniu</text:span></text:p>
      <text:p text:style-name="P28"><text:span text:style-name="T29">Papildyti Kodeksą 95</text:span><text:span text:style-name="T30">1</text:span><text:span text:style-name="T31"><text:s/>straipsniu:</text:span></text:p>
      <text:p text:style-name="P32"><text:span text:style-name="T33">„</text:span><text:span text:style-name="T34">95</text:span><text:span text:style-name="T35">1</text:span><text:span text:style-name="T36"><text:s/>straipsnis. Piktnaudžiavimas procesinėmis teisėmis, siekiant pakenkti atsakovo<text:s/></text:span></text:p>
      <text:p text:style-name="P37"><text:span text:style-name="T38">vykdomai veiklai</text:span></text:p>
      <text:p text:style-name="P39"><text:span text:style-name="T40">1</text:span><text:span text:style-name="T41">. Jei atsakovas mano, kad ieškovas nesąžiningai pareiškė nepagrįstą ieškinį, siekdamas pakenkti atsakovo vykdomai visuomenės informavimo ar kitokiai vei</text:span><text:span text:style-name="T42">klai, susijusiai su viešojo intereso tenkinimu ar gynimu, ar atgrasyti atsakovą nuo šios veiklos, jis turi teisę atsiliepime į ieškinį pateikti prašymą teismui taikyti šio straipsnio 2 dalyje nurodytą procedūrą.</text:span></text:p>
      <text:p text:style-name="P43"><text:span text:style-name="T44">2</text:span><text:span text:style-name="T45">. Gavęs šio straipsnio 1 dalyje nurodyt</text:span><text:span text:style-name="T46">ą atsakovo prašymą ir preliminariai įsitikinęs jo pagrįstumu, teismas ne vėliau kaip per tris darbo dienas nuo prašymo gavimo dienos persiunčia jo kopiją ieškovui. Kartu su prašymo kopija teismas ieškovui nusiunčia pranešimą, kuriuo įpareigoja jį ne vėliau</text:span><text:span text:style-name="T47"><text:s/>kaip per keturiolika dienų raštu pateikti atsikirtimus į atsakovo prašymą, tikėtinai pagrindžiant savo ieškinio reikalavimą ir pateikiant įrodymus, patvirtinančius ieškovo nurodomas aplinkybes, jei tokie įrodymai nebuvo pateikti su ieškiniu, taip pat info</text:span><text:span text:style-name="T48">rmuoja apie atsikirtimų nepateikimo pasekmes.</text:span></text:p>
      <text:p text:style-name="P49"><text:span text:style-name="T50">3</text:span><text:span text:style-name="T51">. Jei ieškovas per šio straipsnio 2 dalyje nustatytą terminą nepateikia atsikirtimų į atsakovo prašymą arba teismas nustato, kad ieškovas nesąžiningai pareiškė nepagrįstą ieškinį, siekdamas pakenkti atsako</text:span><text:span text:style-name="T52">vo vykdomai visuomenės informavimo ar kitokiai veiklai, susijusiai su viešojo intereso tenkinimu ar gynimu, ar atgrasyti atsakovą nuo šios veiklos, ieškinys paliekamas nenagrinėtas. Ieškovo pateiktus atsikirtimus teismas turi įvertinti ir priimti nutartį n</text:span><text:span text:style-name="T53">e vėliau kaip per trisdešimt dienų nuo atsikirtimų gavimo teisme dienos arba, kai ieškovas nepateikia atsikirtimų, – nuo šio straipsnio 2 dalyje nurodyto termino ieškovo atsikirtimams pateikti pasibaigimo dienos. Šioje dalyje nurodytą nutartį teismas priim</text:span><text:span text:style-name="T54">a rašytinio proceso tvarka.</text:span></text:p>
      <text:p text:style-name="P55"><text:span text:style-name="T56">4</text:span><text:span text:style-name="T57">. Jei teismas, gavęs šio straipsnio 1 dalyje nurodytą atsakovo prašymą ar įvertinęs ieškovo pateiktus atsikirtimus, priima nutartį atmesti atsakovo prašymą kaip nepagrįstą, bylos nagrinėjimas tęsiamas toliau. Ši teismo<text:s/></text:span><text:span text:style-name="T58">nutartis gali būti skundžiama atskiruoju skundu.</text:span></text:p>
      <text:p text:style-name="P59"><text:span text:style-name="T60">5</text:span><text:span text:style-name="T61">. Pritaikius šio straipsnio 2 dalyje nurodytą procedūrą, teismui įstatymuose nustatyti bylos išnagrinėjimo terminai pradedami skaičiuoti nuo šio straipsnio 4 dalyje nurodytos teismo nutarties priėmimo d</text:span><text:span text:style-name="T62">ienos.“</text:span></text:p>
      <text:p text:style-name="P63"/>
      <text:p text:style-name="P64"><text:span text:style-name="T65">2</text:span><text:span text:style-name="T66"><text:s/>straipsnis.<text:s/></text:span><text:span text:style-name="T67">142 straipsnio pakeitimas</text:span></text:p>
      <text:p text:style-name="P68"><text:span text:style-name="T69">Papildyti 142 straipsnio 2 dalį 7 punktu:</text:span></text:p>
      <text:p text:style-name="P70"><text:span text:style-name="T71">„</text:span><text:span text:style-name="T72">7</text:span><text:span text:style-name="T73">) atsakovo prašymas taikyti šio Kodekso 95</text:span><text:span text:style-name="T74">1</text:span><text:span text:style-name="T75"><text:s/>straipsnio 2 dalyje nurodytą procedūrą, kai atsakovas pageidauja, kad ji būtų taikoma, ir aplinkybės, pagrindžiančios, kodėl atsakovas mano, kad ieškovas siekia pakenkti atsakovo vykdomai visuomenės informavimo ar kitokiai veiklai, susijusiai su viešojo i</text:span><text:span text:style-name="T76">ntereso tenkinimu ar gynimu, ar atgrasyti atsakovą nuo šios veiklos.“</text:span></text:p>
      <text:p text:style-name="P77"/>
      <text:p text:style-name="P78"><text:span text:style-name="T79">3</text:span><text:span text:style-name="T80"><text:s/>straipsnis.<text:s/></text:span><text:span text:style-name="T81">296 straipsnio pakeitimas</text:span></text:p>
      <text:p text:style-name="P82"><text:span text:style-name="T83">1</text:span><text:span text:style-name="T84">. Papildyti 296 straipsnio 1 dalį nauju 12 punktu:</text:span></text:p>
      <text:p text:style-name="P85"><text:span text:style-name="T86">„</text:span><text:span text:style-name="T87">12</text:span><text:span text:style-name="T88">) šio Kodekso 95</text:span><text:span text:style-name="T89">1</text:span><text:span text:style-name="T90"><text:s/>straipsnio 3 dalyje nurodytu atveju;“.</text:span></text:p>
      <text:p text:style-name="P91"><text:span text:style-name="T92">2</text:span><text:span text:style-name="T93">. Buvusį</text:span><text:span text:style-name="T94"><text:s/>296 straipsnio 1 dalies 12 punktą laikyti 13 punktu.</text:span></text:p>
      <text:p text:style-name="P95"/>
      <text:p text:style-name="P96"><text:span text:style-name="T97">4</text:span><text:span text:style-name="T98"><text:s/>straipsnis.<text:s/></text:span><text:span text:style-name="T99">Įstatymo taikymas</text:span></text:p>
      <text:p text:style-name="P100"><text:span text:style-name="T101">Šiuo įstatymu nustatytas teisinis reguliavimas taikomas, kai ieškinys pareiškiamas po šio įstatymo įsigaliojimo dienos.</text:span></text:p>
      <text:p text:style-name="P102"/>
      <text:p text:style-name="P103"/>
      <text:p text:style-name="P104"><text:span text:style-name="T105">Skelbiu šį Lietuvos Respublikos Sei</text:span><text:span text:style-name="T106">mo priimtą įstatymą.</text:span></text:p>
      <text:p text:style-name="P107"/>
      <text:p text:style-name="P108"/>
      <text:p text:style-name="P109">Respublikos Prezidentas</text:p>
      <text:p text:style-name="P110"/>
      <text:p text:style-name="P111">Teikia Seimo nariai:</text:p>
      <text:p text:style-name="P112"/>
      <text:p text:style-name="P113">Vytautas Kernagis</text:p>
      <text:p text:style-name="P114">Laurynas Kasčiūnas</text:p>
      <text:p text:style-name="P115">Tomas Vytautas Raskevičius</text:p>
      <text:p text:style-name="P116">Romualdas Vaitkus</text:p>
      <text:p text:style-name="P117">Andrius Mazuronis<text: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orumas</meta:initial-creator>
    <dc:creator>adlibuser</dc:creator>
    <meta:creation-date>2021-12-02T06:29:00Z</meta:creation-date>
    <dc:date>2021-12-02T06:29:00Z</dc:date>
    <meta:template xlink:href="Normal.dotm" xlink:type="simple"/>
    <meta:editing-cycles>2</meta:editing-cycles>
    <meta:editing-duration>PT0S</meta:editing-duration>
    <meta:document-statistic meta:page-count="3" meta:paragraph-count="43" meta:word-count="460" meta:character-count="3608" meta:row-count="159" meta:non-whitespace-character-count="3191"/>
  </office:meta>
</office:document-meta>
</file>