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1729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12in">
        <style:tab-stops>
          <style:tab-stop style:type="left" style:position="0.1972in"/>
        </style:tab-stops>
      </style:paragraph-properties>
      <style:text-properties fo:font-weight="bold" style:font-weight-asian="bold" style:font-size-complex="12pt"/>
    </style:style>
    <style:style style:name="TableColumn11" style:family="table-column">
      <style:table-column-properties style:column-width="6.6937in" style:use-optimal-column-width="false"/>
    </style:style>
    <style:style style:name="Table10" style:family="table">
      <style:table-properties style:width="6.6937in" fo:margin-left="0.0055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TableColumn18" style:family="table-column">
      <style:table-column-properties style:column-width="6.6937in" style:use-optimal-column-width="false"/>
    </style:style>
    <style:style style:name="Table17" style:family="table">
      <style:table-properties style:width="6.6937in" fo:margin-left="0.005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22" style:family="table-row">
      <style:table-row-properties style:min-row-height="1.1381in" style:use-optimal-row-height="false"/>
    </style:style>
    <style:style style:name="TableCell23" style:family="table-cell">
      <style:table-cell-properties fo:border="none" style:writing-mode="lr-tb" fo:padding-top="0in" fo:padding-left="0in" fo:padding-bottom="0in" fo:padding-right="0in"/>
    </style:style>
    <style:style style:name="TableColumn25" style:family="table-column">
      <style:table-column-properties style:column-width="6.6937in" style:use-optimal-column-width="false"/>
    </style:style>
    <style:style style:name="Table24" style:family="table">
      <style:table-properties style:width="6.6937in" fo:margin-left="0.005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fo:text-indent="0.0986in"/>
      <style:text-properties fo:color="#000000" style:font-size-complex="12pt"/>
    </style:style>
    <style:style style:name="P35" style:parent-style-name="Normal" style:family="paragraph">
      <style:paragraph-properties fo:text-align="center" fo:text-indent="0.0986in"/>
      <style:text-properties fo:color="#000000" style:font-size-complex="12p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letter-spacing="0.055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5in"/>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text-indent="0.5in"/>
      <style:text-properties fo:font-weight="bold" style:font-weight-asian="bold" style:font-weight-complex="bold" fo:color="#000000" style:font-size-complex="12pt"/>
    </style:style>
    <style:style style:name="P64" style:parent-style-name="Normal" style:family="paragraph">
      <style:paragraph-properties fo:text-align="center" fo:text-indent="0.5in"/>
      <style:text-properties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text-properties style:font-weight-complex="bold"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555in"/>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office:automatic-styles>
  <office:body>
    <office:text text:use-soft-page-breaks="true">
      <text:p text:style-name="P1"/>
      <text:p text:style-name="P9">Projektas</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VALSTYBINĖS MOKESČIŲ INSPEKCIJOS<text:s/><text:line-break/>PRIE LIETUVOS RESPUBLIKOS FINANSŲ MINISTERIJOS<text:s/><text:line-break/>VIRŠININKAS</text:p>
                </table:table-cell>
              </table:table-row>
              <table:table-row table:style-name="TableRow22">
                <table:table-cell table:style-name="TableCell23">
                  <text:p text:style-name="Normal"/>
                  <table:table table:style-name="Table24">
                    <table:table-columns>
                      <table:table-column table:style-name="TableColumn25"/>
                    </table:table-columns>
                    <table:table-row table:style-name="TableRow26">
                      <table:table-cell table:style-name="TableCell27">
                        <text:p text:style-name="P28"/>
                        <text:p text:style-name="P29">ĮSAKYMAS</text:p>
                      </table:table-cell>
                    </table:table-row>
                  </table:table>
                  <text:p text:style-name="P30">DĖL VALSTYBINĖS MOKESČIŲ INSPEKCIJOS PRIE LIETUVOS RESPUBLIKOS FINANSŲ MINISTERIJOS VIRŠININKO 2003 M. BALANDŽIO 10 D. ĮSAKYMO NR. V-103 „DĖL PARAMOS TEIKIMO METINĖS ATASKAITOS FR0477 FORMOS, <text:s/>PARAMOS GAVIMO IR PANAUDOJIMO METINĖS ATASKAITOS FR0478 FORMOS<text:s/>IR JŲ UŽPILDYMO TAISYKLIŲ PATVIRTINIMO“ PAKEITIMO</text:p>
                  <text:p text:style-name="P31"/>
                </table:table-cell>
              </table:table-row>
            </table:table>
            <text:p text:style-name="P32"/>
          </table:table-cell>
        </table:table-row>
      </table:table>
      <text:p text:style-name="P33"/>
      <text:p text:style-name="P34">Nr.<text:s/></text:p>
      <text:p text:style-name="P35">Vilnius<text:s/></text:p>
      <text:p text:style-name="P36"/>
      <text:p text:style-name="P37"/>
      <text:p text:style-name="P38"><text:span text:style-name="T39">Pakeiči</text:span>u<text:s/><text:span text:style-name="T40">Valstybinės mokesčių inspekcijos prie Lietuvos Respublikos finansų ministerijos viršininko 2003 m. balandžio 10 d. įsakymą Nr. V-103 „Dėl Paramos teikimo metinės ataskaitos<text:s/></text:span><text:span text:style-name="T41">FR0477 formos, Paramos gavimo ir panaudojimo metinės ataskaitos FR0478 formos ir jų užpildymo taisyklių patvirtinimo“:</text:span></text:p>
      <text:p text:style-name="P42"><text:span text:style-name="T43">1</text:span><text:span text:style-name="T44">. Pakeičiu nurodytą įsakymą ir jį išdėstau nauja redakcija (Paramos teikimo metinės ataskaitos FR0477 formos 05 versija ir Paramos gav</text:span><text:span text:style-name="T45">imo ir panaudojimo metinės ataskaitos FR0478 formos 06 versija nekeičiamos,<text:s/></text:span>Pa<text:span text:style-name="T46">ramos teikimo metinės ataskaitos FR0477 formos bei Paramos<text:s/></text:span><text:soft-page-break/><text:span text:style-name="T47">gavimo ir panaudojimo metinės ataskaitos FR0478 formos užpildymo<text:s/></text:span>taisyklės<text:span text:style-name="T48"><text:s/>nauja redakcija nedėstomos</text:span><text:span text:style-name="T49">):</text:span></text:p>
      <text:p text:style-name="P50"/>
      <text:p text:style-name="P51"><text:span text:style-name="T52">„</text:span><text:span text:style-name="T53">VALSTYBINĖS M</text:span><text:span text:style-name="T54">OKESČIŲ INSPEKCIJOS</text:span></text:p>
      <text:p text:style-name="P55">PRIE LIETUVOS RESPUBLIKOS FINANSŲ MINISTERIJOS</text:p>
      <text:p text:style-name="P56"><text:span text:style-name="T57">VIRŠININKAS</text:span></text:p>
      <text:p text:style-name="P58"/>
      <text:p text:style-name="P59"><text:span text:style-name="T60">ĮSAKYMAS</text:span></text:p>
      <text:p text:style-name="P61"><text:span text:style-name="T62">DĖL PARAMOS TEIKIMO METINĖS ATASKAITOS FR0477 FORMOS, PARAMOS GAVIMO IR PANAUDOJIMO METINĖS ATASKAITOS FR0478 FORMOS IR JŲ UŽPILDYMO TAISYKLIŲ PATVIRTINIMO</text:span></text:p>
      <text:p text:style-name="P63"/>
      <text:p text:style-name="P64"/>
      <text:p text:style-name="P65"><text:span text:style-name="T66">Vadovaudamasis Valstybinės mokesčių inspekcijos prie Lietuvos Respublikos finansų ministerijos nuostatų, patvirtintų Lietuvos Respublikos finansų ministro 1997 m. liepos 29 d. įsakymu Nr. 110<text:s/></text:span><text:span text:style-name="T67">„</text:span><text:span text:style-name="T68">Dėl Valstybinės mokesčių inspekcijos prie Lietuvos Respublikos<text:s/></text:span><text:span text:style-name="T69">finansų ministerijos nuostatų patvirtinimo“</text:span><text:span text:style-name="T70">, 22.9 papunkčiu ir atsižvelgdamas į Valstybinės mokesčių inspekcijos prie Lietuvos Respublikos finansų ministerijos viršininko 2016 m. lapkričio 21 d. įsakymą Nr. VA-137 „Dėl Lietuvos Respublikos labdaros ir para</text:span><text:span text:style-name="T71">mos įgyvendinimo“,<text:s/></text:span></text:p>
      <text:p text:style-name="P72">tvirtinu pridedamas:</text:p>
      <text:p text:style-name="P73">1.<text:s/><text:span text:style-name="T74">Paramos teikimo metinės ataskaitos FR0477 formos<text:s/></text:span>05 versiją;</text:p>
      <text:p text:style-name="P75"><text:span text:style-name="T76">2</text:span><text:span text:style-name="T77">. Paramos gavimo ir panaudojimo metinės ataskaitos FR0478 formos 06 versiją;</text:span></text:p>
      <text:p text:style-name="P78">3. Pa<text:span text:style-name="T79">ramos teikimo metinės ataskaitos FR0477 formos bei Paramos</text:span><text:span text:style-name="T80"><text:s/>gavimo ir panaudojimo metinės ataskaitos FR0478 formos užpildymo<text:s/></text:span>taisykles.“<text:span text:style-name="T81"><text:s/></text:span></text:p>
      <text:p text:style-name="P82">2.<text:span text:style-name="T83"><text:s/></text:span>Pakeičiu nurodytu įsakymu patvirtintas Paramos teikimo metinės ataskaitos FR0477 formos bei Paramos gavimo ir panaudojimo metinės ataskaitos FR0478 formos užpildymo<text:s/>taisykles:</text:p>
      <text:p text:style-name="P84">2.1. Pakeičiu 5 punktą ir jį išdėstau taip:</text:p>
      <text:p text:style-name="P85">„5. Ataskaitos FR0477 formoje pateikiama informacija apie paramos skyrimą konkretiems užsienio paramos gavėjams, t. y.:</text:p>
      <text:p text:style-name="P86">5.1. Europos ekonominės erdvės valstybėse įsteigtiems juridiniams asmenims<text:s/>ar kitoms organizacijoms, kurių veiklos tikslas nėra pelno siekimas, o gautas pelnas negali būti skiriamas jų dalyviams (toliau – EEE užsienio vienetai);</text:p>
      <text:p text:style-name="P87">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text:s/>2011 m. gruodžio 30 <text:s text:c="2"/>d. įsakymu Nr. V-265 „Dėl Užsienyje esančių lietuvių bendruomenių, kitų lietuviškų įstaigų ar organizacijų, kurios gali būti paramos gavėjais pagal Lietuvos Respublikos labdaros ir paramos įstatymą, sąrašo patvirtinimo“ (toliau – Sąrašas);</text:p>
      <text:p text:style-name="P88">5.3.<text:s/><text:span text:style-name="T89">į Vyriausybės sudarytą sąrašą, patvirtintą</text:span><text:span text:style-name="T90"><text:s/>Lietuvos Respublikos Vyriausybės 2016 m. rugpjūčio 11 d. nutarimu Nr. 812 „Dėl įgaliojimų suteikimo įgyvendinant Lietuvos Respublikos labdaros ir paramos įstatymą“</text:span><text:span text:style-name="T91"><text:s/>(</text:span><text:span text:style-name="T92">toliau – Valstybių sąrašas),<text:s/></text:span><text:span text:style-name="T93">įtrauktose demokratinėse bei teisinėse valstybėse, patiriančiose nusikaltimus, kaip jie suprantami pagal Tarptautinio baudžiamojo teismo Romos statutą, ir šių nusikaltimų padarinius, įsteigtiems juridiniams asmenims ar kitoms organizacijoms, kurių veiklos<text:s/></text:span><text:span text:style-name="T94">tikslas nėra pelno siekimas, o gautas pelnas negali būti skiriamas jų dalyviams (toliau<text:s/></text:span>–<text:span text:style-name="T95"><text:s/></text:span>juridiniams vienetams ir organizacijoms)<text:s/><text:span text:style-name="T96">bei  šių demokratinių bei teisinių valstybių valstybinėms institucijoms.“</text:span></text:p>
      <text:p text:style-name="P97">2.2. Pakeičiu 14.3 papunktį ir jį išdėstau taip:</text:p>
      <text:p text:style-name="P98">„14.3. ataskaitos FR0478 formos priedas FR0478C „Suteikta parama Lietuvos ir / arba užsienio juridiniams asmenims“ (toliau – FR0478C priedas) turi būti užpildomas, kai parama skir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text:s/>juridiniams vienetams ir organizacijoms bei valstybinėms institucijoms), panaudojant gautą paramą, t. y. iš gautos paramos lėšų. Šiame priede neteikiami duomenys apie per laikotarpį, kai visoje Lietuvoje yra įvesta nepaprastoji padėtis, suteiktą paramą į<text:s/>Valstybių sąrašą įtrauktose valstybėse įsteigtiems juridiniams vienetams ir organizacijoms bei valstybinėms institucijoms, nes laikytina, kad ši parama<text:s/><text:span text:style-name="T99">panaudota LP įstatyme numatytiems visuomenei naudingiems tikslams, o ne perduota kitiems asmenims, ir de</text:span><text:span text:style-name="T100">klaruojama ataskaitos FR0478 formos 22 laukelyje</text:span>.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p>
      <text:p text:style-name="P101">2.3. Pakeičiu 14.4 papunktį ir jį išdėstau taip:</text:p>
      <text:p text:style-name="P102">„14.4. ataskaitos FR0478 formos priedas FR0478D „Iš nuosavų lėšų suteikta parama Lietuvos ir / arba užsienio juridiniams asmenims“ (toliau – FR0478D priedas) turi būti užpildomas, kai parama skiriama iš nuosavų lėšų Lietuvos Respublikos ir / arba užsienio juridiniams asmenims (EEE užsienio vienetams, Sąraše nurodytoms užsienyje esančioms lietuvių bendruomenėms, kitoms lietuviškoms įstaigoms ar organizacijoms<text:span text:style-name="T103"><text:s/></text:span>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yra įvesta nepaprastoji padėtis,<text:s/><text:soft-page-break/>suteiktą paramą į Valstybių sąrašą įtrauktose valstybėse įsteigtiems juridiniams vienetams ir<text:s/>organizacijoms bei valstybinėms institucijoms, nes yra laikytina, kad šiuo laikotarpiu ji skirta<text:s/><text:span text:style-name="T104">LP įstatyme<text:s/></text:span>numatytiems visuomenei naudingiems tikslams įgyvendinti, o ne<text:span text:style-name="T105"><text:s/></text:span>perduota kitiems asmenims.“</text:p>
      <text:p text:style-name="P106">2.4. Pakeičiu 17 punktą ir jį išdėstau taip:</text:p>
      <text:p text:style-name="P107">„17.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text:s/>pratęsimo ir mokesčių mokėtojų laikino atleidimo nuo mokesčių deklaracijų ir (arba) kitų teisės aktuose nurodytų dokumentų pateikimo“, nustatyta tvarka.<text:s/></text:p>
      <text:p text:style-name="P108">Ataskaitos FR0477 forma ir ataskaitos FR0478 forma (kartu su pridedamais dokumentais, pagrindžiančiais<text:s/>paramos suteikimą, kai parama teikiama EEE užsienio vienetams, į Valstybių sąrašą <text:s/>įtrauktose valstybėse įsteigtiems juridiniams vienetams ir organizacijoms bei valstybinėms institucijoms) turi būti pateikiamos elektroniniu būdu per Valstybinės mokesčių inspekcijos Elektroninio deklaravimo informacinę sistemą (toliau – EDS)<text:span text:style-name="T109">,</text:span><text:s/>vadovaujantis Dokumentų teikimo elektroniniu būdu taisyklėmis, patvirtintomis Valstybinės mokesčių inspekcijos prie Lietuvos Respublikos finansų ministerijos viršininko 2010 m. liepos<text:s/>21 d. įsakymu Nr. VA-83 „Dėl Dokumentų teikimo elektroniniu būdu taisyklių patvirtinimo“.</text:p>
      <text:p text:style-name="P110">Meno kūrėjai ataskaitos FR0478 formą turi pateikti elektroniniu būdu per EDS.“</text:p>
      <text:p text:style-name="P111">2.5. Pakeičiu 18 punkto antrąją pastraipą ir ją išdėstau taip:</text:p>
      <text:p text:style-name="P112">„Piniginės sumos, gautos užsienio valiuta, pagal Lietuvos Respublikos finansinės apskaitos įstatymo nuostatas turi būti perskaičiuojamos į eurus pagal Europos centrinio banko paskelbtą<text:s/><text:soft-page-break/>orientacinį euro ir užsienio valiutos santykį, o tais atvejais, kai orientacinio euro ir užsienio valiutos santykio Europos centrinis bankas neskelbia, – pagal Lietuvos banko skelbiamą orientacinį euro ir užsienio valiutos santykį arba kituose visuotinai pripažintuose rinkos informacijos šaltiniuose paskelbtą rinkos euro ir užsienio valiutos<text:s/>santykį.“</text:p>
      <text:p text:style-name="P113">2.6. Pakeičiu 19.14 papunktį ir jį išdėstau taip:</text:p>
      <text:p text:style-name="P114">„19.14. kai parama teikiama EEE užsienio vienetams,<text:span text:style-name="T115"><text:s/></text:span>į Valstybių sąrašą įtrauktose valstybėse įsteigtiems juridiniams vienetams ir organizacijoms bei valstybinėms institucijoms, turi būti pridedami dokumentai, pagrindžiantys paramos teikimą, ir<text:s/><text:span text:style-name="T116">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117">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text:s/>paramos teikėjo parama teikiama Europos ekonominės erdvės valstybėse ir į Vyriausybės sudarytą sąrašą įtrauktose demokratinėse bei teisinėse valstybėse, patiriančiose nusikaltimus, kaip jie suprantami pagal Tarptautinio baudžiamojo teismo Romos statutą, ir<text:s/>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s/></text:p>
      <text:p text:style-name="P118">2.7. Pakeičiu 20.3.7 papunktį ir jį išdėstau taip:</text:p>
      <text:p text:style-name="P119">„20.3.7. kai parama teikiama EEE užsienio vienetams, į Valstybių sąrašą įtrauktose valstybėse įsteigtiems juridiniams vienetams ir organizacijoms bei valstybinėms institucijoms, turi būti pridedami dokumentai, pagrindžiantys paramos teikimą, ir<text:s/><text:span text:style-name="T120">L7 laukelyje</text:span><text:s/>turi<text:s/>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121">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text:span text:style-name="T122"><text:s/></text:span>3 straipsnio 3 dalyje, mokesčių administratoriui turi pateikti Tvarkoje nustatytus dokumentus.“</text:p>
      <text:p text:style-name="P123">2.8. Pakeičiu 24 punkto pirmąją pastraipą ir ją išdėstau taip:</text:p>
      <text:p text:style-name="P124">„24.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p>
      <text:p text:style-name="P125">2.9. Pakeičiu 28 punkto pirmąją pastraipą ir ją išdėstau taip:</text:p>
      <text:p text:style-name="P126">„28. Ataskaitos FR0478 formos IV dalyje „Gautos paramos panaudojimas“ pateikiami duomenys apie pagal LP įstatymą ir / arba Loterijų įstatymą gautos paramos, įskaitant Meno kūrėjų gautą paramą, panaudojimą. Ataskaitos FR0478<text:s/>formos IV dalies A, B ir C stulpeliuose įrašomos gautos paramos panaudojimo sumos pagal gautos paramos dalykus (materialinės vertybės, piniginės lėšos, suteiktos paslaugos), o D stulpelyje – visa gautos paramos panaudota suma.<text:s/><text:soft-page-break/>Paramos gavėjų, juridinių asmenų, gautų piniginių lėšų, sudarančių pajamų mokesčio dalį iki 1,2 proc., bei profesinių sąjungų arba profesinių sąjungų susivienijimų gautų piniginių lėšų, sudarančių pajamų mokesčio dalį iki 0,6 proc.<text:span text:style-name="T127"><text:s/></text:span>gyventojo pajamų mokesčio sumos, panaudojimas rodomas<text:s/>B stulpelyje „Piniginės lėšos“, kaip ir kitų, t. y. pagal LP ir / arba Loterijų įstatymus gautų piniginių lėšų. Meno kūrėjų panaudotos meno kūrybai paramos vertė įrašoma į 22 laukelio B stulpelį „Piniginės lėšos“. Ši dalis užpildoma taip:“.</text:p>
      <text:p text:style-name="P128">2.10.<text:s/>Pakeičiu 28.3 papunktį ir jį išdėstau taip:</text:p>
      <text:p text:style-name="P129">„28.3.<text:s/><text:span text:style-name="T130">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text:s/>Loterijų įstatymus gautų, piniginių lėšų, rodomas B stulpelyje „Piniginės lėšos“.<text:s/></text:p>
      <text:p text:style-name="P131">Šiame laukelyje įrašoma per laikotarpį, kai visoje Lietuvo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132">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33">Meno kūrėjų per kalendorinius metus<text:s/>faktiškai meno kūrybai panaudotos paramos vertė įrašoma į 22 laukelio B stulpelį „Piniginės lėšos“. Paramos panaudojimas rodomas tada, kai iš<text:s/><text:soft-page-break/>gautų paramos lėšų yra patiriamos išlaidos. Pavyzdžiui, už paramos lėšas įsigyjamas tam tikras turtas (priemonės,<text:s/>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134">2.11. Pakeičiu 28.4 papunkčio pirmąją pastraipą ir ją išdėstau taip:</text:p>
      <text:p text:style-name="P135"><text:span text:style-name="T136">„</text:span><text:span text:style-name="T137">28.4</text:span><text:span text:style-name="T138">.</text:span><text:span text:style-name="T139"><text:s/>23 laukelyje</text:span><text:s/>įrašoma visa iš gautos paramos kitiems Lietuvos Respublikos ir / arba užsienio juridiniams asmenims (užsienio paramos gavėjams, nurodytiems taisyklių 5 punkte) pagal LP įstatymą suteiktos paramos suma, neįskaitant paramos gavėjams suteiktos paramos, kurios vertė kiekvienam paramos gavėjui ne didesnė nei vienas MGL per metus.“</text:p>
      <text:p text:style-name="P140">2.12. Pakeičiu 29.1 papunktį ir jį išdėstau taip:</text:p>
      <text:p text:style-name="P141">„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42"><text:s/></text:span>į<text:span text:style-name="T143"><text:s/></text:span>Valstybių sąrašą įtrauktose valstybėse įsteigtiems juridiniams vienetams ir organizacijoms bei valstybinėms institucijoms) pagal LP įstatymą suteiktos paramos sumos pagal paramos dalykus (materialinės vertybės, piniginės lėšos, suteiktos paslaugos) ir bendra suteiktos paramos suma. Visos šios sumos įrašomos į ataskaitos FR0478 formos IV dalies 23 laukelio atitinkamus laukelius.</text:p>
      <text:p text:style-name="P144">Šiame priede neteikiami duomenys apie per laikotarpį, kai visoje Lietuvoje yra įvesta nepaprastoji padėtis, suteiktą paramą į Valstybių sąrašą įtrauktose valstybėse įsteigtiems juridiniams vienetams ir organizacijoms bei valstybinėms institucijoms, nes šiuo laikotarpiu ji<text:s/><text:span text:style-name="T145">laikytina panaudota LP įstatyme numatytiems visuomenei naudingiems tikslams, o ne perduota kitiems asmenims, ir deklaruojama ataskaitos FR0478 formos 22 laukelyje</text:span>;“.</text:p>
      <text:p text:style-name="P146">2.13. Pakeičiu 29.14 papunktį ir jį išdėstau taip:</text:p>
      <text:p text:style-name="P147">„29.14. Kai parama teikiama EEE užsienio vienetams, į Valstybių sąrašą įtrauktose valstybėse įsteigtiems juridiniams vienetams ir organizacijoms bei valstybinėms institucijoms, turi būti pridedami dokumentai, pagrindžiantys paramos teikimą, ir<text:s/><text:span text:style-name="T148">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49">Paramos teikėjas, suteikęs paramą EEE užsienio vienetams<text:span text:style-name="T150"><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 mokesčių administratoriui turi pateikti Tvarkoje nustatytus dokumentus.<text:s/></text:p>
      <text:p text:style-name="P151">Tačiau per laikotarpį, kai Lietuvoje yra įvesta nepaprastoji padėtis, pelno nesiekiantys vienetai, paramą suteikę į Valstybių sąrašą įtrauktose valstybėse įsteigtiems juridiniams vienetams ir organizacijoms bei valstybinėms institucijoms, Tvarkoje nustatytų dokumentų kartu su ataskaitos FR01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52">2.14. Pakeičiu 30.1 papunktį ir jį išdėstau taip:</text:p>
      <text:p text:style-name="P153">„30.1.<text:s/><text:span text:style-name="T154">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55"><text:s/></text:span>į<text:span text:style-name="T156"><text:s/></text:span>Valstybių sąrašą įtrauktose valstybėse įsteigtiems juridiniams vienetams ir organizacijoms bei valstybinėms institucijoms) pagal LP įstatymą suteikta paramos vertė (FR0478D priedo visų D10 laukelių suma).</text:p>
      <text:soft-page-break/>
      <text:p text:style-name="P157">FR0478D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158"><text:s/></text:span>perduota kitiems asmenims;“.</text:p>
      <text:p text:style-name="P159">2.15. Pakeičiu 31.13 papunktį ir jį išdėstau taip:</text:p>
      <text:p text:style-name="P160">„31.13. Kai parama teikiama EEE užsienio vienetams, į<text:span text:style-name="T161"><text:s/></text:span>Valstybių sąrašą įtrauktose valstybėse įsteigtiems juridiniams vienetams ir organizacijoms bei valstybinėms institucijoms, turi būti pridedami dokumentai, pagrindžiantys paramos teikimą, ir<text:s/><text:span text:style-name="T162">D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63">Paramos teikėjas, suteikęs paramą EEE užsienio vienetams, į<text:span text:style-name="T164"><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65">FR0478D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166"><text:s/></text:span>perduota kitiems asmenims.“</text:p>
      <text:p text:style-name="P167">2.16. Pakeičiu 32 punktą ir jį išdėstau taip:</text:p>
      <text:p text:style-name="P168">„32. Taisyklės taikomos 2022 metų ir vėlesnių ataskaitinių laikotarpių ataskaitų FR0477 formai ir FR0478 formai užpildyti.“</text:p>
      <text:p text:style-name="P169"/>
      <text:p text:style-name="P170"/>
      <text:p text:style-name="Normal"/>
      <text:p text:style-name="Normal"><text:span text:style-name="T171">Viršininkas</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6-02T07:48:00Z</meta:creation-date>
    <dc:date>2022-06-02T07:48:00Z</dc:date>
    <meta:print-date>2015-08-03T10:05:00Z</meta:print-date>
    <meta:template xlink:href="Normal.dotm" xlink:type="simple"/>
    <meta:editing-cycles>2</meta:editing-cycles>
    <meta:editing-duration>PT0S</meta:editing-duration>
    <meta:document-statistic meta:page-count="12" meta:paragraph-count="78" meta:word-count="2665" meta:character-count="21143" meta:row-count="281" meta:non-whitespace-character-count="18556"/>
  </office:meta>
</office:document-meta>
</file>