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1.5in"/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B050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9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9in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3in"/>
      <style:text-properties style:font-size-complex="12pt" style:language-asian="lt" style:country-asian="LT"/>
    </style:style>
    <style:style style:name="TableColumn48" style:family="table-column">
      <style:table-column-properties style:column-width="5.2166in"/>
    </style:style>
    <style:style style:name="Table47" style:family="table">
      <style:table-properties style:width="5.2166in" fo:margin-left="0.0006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 Nr. TSP-17</text:span></text:p>
      <text:p text:style-name="P3">KUPIŠKIO RAJONO SAVIVALDYBĖS TARYBA</text:p>
      <text:p text:style-name="P4"/>
      <text:p text:style-name="P5">SPRENDIMAS</text:p>
      <text:p text:style-name="P6">DĖL PRITARIMO PROJEKTŲ ĮGYVENDINIMUI</text:p>
      <text:p text:style-name="P7"/>
      <text:p text:style-name="P8">2020 m. vasario <text:s text:c="2"/>d. Nr. TS-</text:p>
      <text:p text:style-name="P9">Kupiškis<text:s/></text:p>
      <text:p text:style-name="P10"/>
      <text:p text:style-name="P11"><text:span text:style-name="T12">Vadovaudamasi Lietuvos Respublikos vietos savivaldos įstatymo 6 straipsnio 14, 19 ir 29 punktais, 16  straipsnio 2 dalies 30 punktu,<text:s/></text:span><text:span text:style-name="T13">4 dalimi</text:span><text:span text:style-name="T14"><text:s/></text:span><text:span text:style-name="T15">ir atsižvelgdama<text:s/></text:span><text:span text:style-name="T16">į</text:span><text:span text:style-name="T17"><text:s/>Kupiškio rajono vietos veiklos grupės kvietim</text:span><text:span text:style-name="T18">ą</text:span><text:span text:style-name="T19"><text:s/>teikti paprastus kaimo vietovių vietos projektus</text:span><text:span text:style-name="T20"><text:s/>pagal vietos plėtros strategijos „Kupiškio rajono 2016–2023 m. integruota vietos plėtros strategija Nr. 42VS-KP-15-1-06716“ priemonės „Pagrindinės paslaugos ir kaimų atnaujinimas kaimo vietovėse“ veiklos sritį „Parama investicijoms į visų rūšių mažos apim</text:span><text:span text:style-name="T21">ties infrastruktūrą“, Kupiškio rajono savivaldybės taryba n u s p r e n d ž i a:  </text:span></text:p>
      <text:p text:style-name="P22"><text:span text:style-name="T23">1</text:span><text:span text:style-name="T24">. Pritarti Kupiškio rajono savivaldybės administracijos teikiamų projektų pagal Kupiškio rajono 2016–2023 m. integruotos vietos plėtros strategijos Nr. 42VS-KP-15-1-06716</text:span><text:span text:style-name="T25"><text:s/>priemonę „Pagrindinės paslaugos ir kaimų atnaujinimas kaimo vietovėse“ veiklos sritį „Parama investicijoms į visų rūšių mažos apimties infrastruktūrą“ įgyvendinimui:</text:span></text:p>
      <text:p text:style-name="P26"><text:span text:style-name="T27">1.1</text:span><text:span text:style-name="T28">. „Lauko treniruoklių įrengimas Kupiškio rajono Noriūnų seniūnijos <text:s/>Rudilių kaime“;</text:span></text:p>
      <text:p text:style-name="P29"><text:span text:style-name="T30">1.2</text:span><text:span text:style-name="T31">. „Turgavietės atnaujinimas ir sutvarkymas Kupiškio rajono Subačiaus mieste“.<text:s/></text:span></text:p>
      <text:p text:style-name="P32"><text:span text:style-name="T33">2</text:span><text:span text:style-name="T34">. Prisidėti Savivaldybės biudžeto lėšomis – ne mažiau kaip 20 procentų tinkamų finansuoti projektų išlaidų, padengti visas netinkamas, tačiau šiems projektams įgyv</text:span><text:span text:style-name="T35">endinti reikalingas, išlaidas bei tinkamų finansuoti išlaidų dalį, kurių nepadengia projekto finansavimas. <text:s text:c="4"/></text:span><text:span text:style-name="T36"><text:tab/>3. Įgalioti Kupiškio rajono savivaldybės administracijos direktorių pasirašyti 1 punkte nurodytų projektų paraiškas ir kitus su projektais susij</text:span><text:span text:style-name="T37">usius dokumentus, reikalingus teikiant paraiškas, o gavus finansavimą, pasirašyti projektų finansavimo sutartis.</text:span></text:p>
      <text:p text:style-name="P38"><text:span text:style-name="T39">Šis sprendimas per vieną mėnesį gali būti skundžiamas Lietuvos administracinių ginčų komisijos Panevėžio apygardos skyriui Lietuvos Respublikos</text:span><text:span text:style-name="T40"><text:s/>ikiteisminio administracinių ginčų nagrinėjimo tvarkos įstatymo nustatyta tvarka, Regionų apygardos administracinio teismo Panevėžio rūmams (Respublikos g. 62, Panevėžys) Lietuvos Respublikos administracinių bylų teisenos įstatymo nustatyta tvarka.</text:span></text:p>
      <text:p text:style-name="P41"><text:span text:style-name="T42">Savi</text:span><text:span text:style-name="T43">valdybės <text:s/>mero pavaduotojas,<text:s/></text:span></text:p>
      <text:p text:style-name="P44">laikinai einantis Savivaldybės mero pareigas <text:s/></text:p>
      <text:p text:style-name="P45"/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Parengė</text:span></text:p>
          </table:table-cell>
        </table:table-row>
        <table:table-row table:style-name="TableRow53">
          <table:table-cell table:style-name="TableCell54">
            <text:p text:style-name="P55"><text:span text:style-name="T56">Viešųjų pirkimų ir strateginio planavimo skyriaus vedėjas</text:span></text:p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Arūnas Valintėlis</text:span>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marijona_p</meta:initial-creator>
    <dc:creator>adlibuser</dc:creator>
    <meta:creation-date>2020-02-03T13:03:00Z</meta:creation-date>
    <dc:date>2020-02-03T13:03:00Z</dc:date>
    <meta:print-date>2020-02-03T13:00:00Z</meta:print-date>
    <meta:template xlink:href="Normal.dotm" xlink:type="simple"/>
    <meta:editing-cycles>2</meta:editing-cycles>
    <meta:editing-duration>PT0S</meta:editing-duration>
    <meta:user-defined meta:name="LabbisDVSAttachmentId">898c22f5-775a-4c22-8ee7-5c609c9c7c05</meta:user-defined>
    <meta:document-statistic meta:page-count="1" meta:paragraph-count="19" meta:word-count="288" meta:character-count="2349" meta:row-count="43" meta:non-whitespace-character-count="2080"/>
  </office:meta>
</office:document-meta>
</file>