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SAVIVALDYBĖS SOCIALINIŲ PASLAUGŲ CENTRO 2021 METų VEIKLOS<text:s/></text:span><text:span text:style-name="T10">ATASKAITai</text:span></text:p>
      <text:p text:style-name="P11"/>
      <text:p text:style-name="P12">2022 m. <text:s text:c="10"/>d. Nr. T-</text:p>
      <text:h text:style-name="P13" text:outline-level="2">Šiauliai</text:h>
      <text:p text:style-name="P14"/>
      <text:p text:style-name="P15"/>
      <text:p text:style-name="P16"><text:span text:style-name="T17">Vadovaudamasi Lietuvos Respublikos vietos savivaldos įstatymo 16 straipsnio 2 dalies 19 punktu, įgyvendindama Šiaulių miesto savivaldybės tarybos veiklos reglamento, patvirtinto Šiaulių miesto savivaldybės tarybos 2019 m. birželio 6 d. sprendimu Nr. T-270<text:s/></text:span><text:span text:style-name="T18">„Dėl Šiaulių miesto savivaldybės tarybos veiklos reglamento patvirtinimo“, 86 punktą, Šiaulių miesto savivaldybės taryba <text:s/></text:span><text:span text:style-name="T19">nusprendžia:</text:span></text:p>
      <text:p text:style-name="P20"><text:span text:style-name="T21">Pritarti Šiaulių miesto savivaldybės Socialinių paslaugų centro 2021 metų veiklos ataskaita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</text:p>
      <text:p text:style-name="P49">Socialinių paslaugų skyriaus patarėja</text:p>
      <text:p text:style-name="P50"/>
      <text:p text:style-name="P51"><text:span text:style-name="T52">Viktorija Sargūnienė</text:span></text:p>
      <text:p text:style-name="P53"><text:span text:style-name="T54">2021-03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3-16T06:31:00Z</meta:creation-date>
    <dc:date>2022-03-16T06:3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88" meta:row-count="30" meta:non-whitespace-character-count="963"/>
  </office:meta>
</office:document-meta>
</file>