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59"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1"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4"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5"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7"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70"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71"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72"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73"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74"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3.25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3.2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4pt" style:font-size-asian="14pt" style:font-size-complex="14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4pt" style:font-size-asian="14pt" style:font-size-complex="14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fo:line-height="150%"/>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style:tab-stops>
          <style:tab-stop style:type="right" style:position="6.29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SAVIVALDYBĖS TURTO PERDAVIMO VŠĮ VYTAUTO DIDŽIOJO UNIVERSITETO UGNĖS KARVELIS GIMNAZIJAI VALDYTI, NAUDOTI IR DISPONUOTI JUO PATIKĖJIMO TEISE</text:p>
      <text:p text:style-name="P8"/>
      <text:p text:style-name="P9">2020 m. rugsėjo 24 d. Nr. TS-</text:p>
      <text:p text:style-name="P10">Kaunas</text:p>
      <text:p text:style-name="P11"/>
      <text:p text:style-name="P12"/>
      <text:p text:style-name="P13"><text:span text:style-name="T14">Vadovaudamasi<text:s/></text:span><text:span text:style-name="T15">Lietuvos Respublikos vietos savivaldos įstatymo 16 straipsnio 2 dalies 26 punktu, Lietuvos Respublikos valstybės ir savivaldybių turto valdymo, naudojimo ir disponavimo juo įstatymo 12 straipsnio 3 dalimi, Kauno rajono savivaldybės turto perdavimo valdyti,</text:span><text:span text:style-name="T16"><text:s/>naudoti ir disponuoti juo patikėjimo teise</text:span><text:span text:style-name="T17"><text:s/>tvarkos aprašo, patvirtinto Kauno rajono savivaldybės tarybos 2009 m. balandžio 2 d. sprendimu Nr. TS-111 „Dėl Kauno rajono savivaldybės turto perdavimo valdyti, naudoti ir disponuoti juo patikėjimo teise tvarkos</text:span><text:span text:style-name="T18"><text:s/>aprašo patvirtinimo“,<text:s/></text:span><text:span text:style-name="T19">5.2 ir 7.1.2 papunkčiais, Kauno rajono savivaldybės taryba <text:s/>n u s p r e n d ž i a:</text:span></text:p>
      <text:p text:style-name="P20"><text:span text:style-name="T21">1</text:span><text:span text:style-name="T22">.</text:span><text:span text:style-name="T23"><text:tab/>Perduoti iki 2040 m. birželio 1 d. valdyti, naudoti ir disponuoti patikėjimo teise VšĮ Vytauto Didžiojo universiteto Ugnės Karvelis gimnazijai<text:s/></text:span><text:span text:style-name="T24">užtikrinti<text:s/></text:span><text:span text:style-name="T25">savivaldybės teritorijoje gyvenančių vaikų iki 16 metų mokymuisi pagal privalomojo švietimo programas ir įstatuose nurodytai veiklai vykdyti Kauno<text:s/></text:span><text:span text:style-name="T26">rajono savivaldybei nuosavybės teise priklausantį turtą Kauno r. sav., Akademijoje, Mokyklos g. 5:</text:span><text:span text:style-name="T27"><text:s/></text:span></text:p>
      <text:p text:style-name="P28"><text:span text:style-name="T29">1.1</text:span><text:span text:style-name="T30">.</text:span><text:span text:style-name="T31"><text:tab/><text:s/>kitus inžinerinius statinius – multifunkcinę sporto aikštelę (unikalus Nr. 4400-4877-2254, įsigijimo vertė – 82 000,00 Eur, 2020-08-31 likutinė vertė – 69 699,88 Eur);</text:span></text:p>
      <text:p text:style-name="P32"><text:span text:style-name="T33">1.2</text:span><text:span text:style-name="T34">.</text:span><text:span text:style-name="T35"><text:tab/>kitus inžinerinius statinius – paplūdimio tinklinio aikštelę (unikalu</text:span><text:span text:style-name="T36">s Nr. 4400-4877-2265, įsigijimo vertė – 10 500,00 Eur, 2020-08-31 likutinė vertė – 8925,09 Eur);</text:span></text:p>
      <text:p text:style-name="P37"><text:span text:style-name="T38">1.3</text:span><text:span text:style-name="T39">.</text:span><text:span text:style-name="T40"><text:tab/>kitus inžinerinius statinius – tvorą su varteliais (unikalus Nr. 4400-4877-2210, įsigijimo vertė – 27 809,69 Eur, 2020-08-31 likutinė vertė – 20 342,9</text:span><text:span text:style-name="T41">2 Eur);</text:span></text:p>
      <text:p text:style-name="P42"><text:span text:style-name="T43">1.4</text:span><text:span text:style-name="T44">.</text:span><text:span text:style-name="T45"><text:tab/>kitus inžinerinius statinius – krepšinio aikštelę (unikalus Nr. 4400-4877-2276; įsigijimo vertė – 254,00 Eur, 2020-08-31 likutinė vertė – 0,00 Eur);</text:span></text:p>
      <text:p text:style-name="P46"><text:span text:style-name="T47">1.5</text:span><text:span text:style-name="T48">. kitus inžinerinius statinius – stadioną (bėgimo takus 3361,39 kv. m, futbolo aikš</text:span><text:span text:style-name="T49">telę b7 (4371,74 kv. m), takelį b8 (18,61 kv. m), šuoliaduobę (20,53 kv. m), taką b10 (179,15 kv. m), tribūnos aikštelę b11 (112,36 kv. m), takelį b12 (2,65 kv. m), rutulio stūmimo aikštelę b13 (1190,83 kv. m); unikalus Nr. 4400-4877-2287, įsigijimo vertė<text:s/></text:span><text:span text:style-name="T50">– 630 000,00 Eur, 2020-08-31 likutinė vertė – 402 573,34 Eur).</text:span></text:p>
      <text:p text:style-name="P51"><text:span text:style-name="T52">2</text:span><text:span text:style-name="T53">.</text:span><text:span text:style-name="T54"><text:tab/>Įgalioti Savivaldybės administracijos direktorių pasirašyti Savivaldybės turto patikėjimo sutartį, Savivaldybės turto, perduodamo valdyti, naudoti ir disponuoti juo patikėjimo teise, p</text:span><text:span text:style-name="T55">erdavimo ir priėmimo aktą.</text:span></text:p>
      <text:p text:style-name="P5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7"/>
      <text:p text:style-name="P58"/>
      <text:p text:style-name="P59">Savivaldybės mera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Artūras Pupalė, tel. (8 37) <text:s/>305 542, el. p. arturas.pupale@krs.lt</text:p>
      <text:p text:style-name="P85"/>
      <text:p text:style-name="P86"><text:span text:style-name="T87">KAUNO RAJONO SAVIVALDYBĖS ADMINISTRACIJOS<text:s/></text:span></text:p>
      <text:p text:style-name="P88"><text:span text:style-name="T89">EKONOMIKOS SKYRIUS</text:span></text:p>
      <text:p text:style-name="P90"/>
      <text:p text:style-name="P91"><text:span text:style-name="T92">SAVIVALDYBĖS TARYBOS SPRENDIMO<text:s/></text:span><text:span text:style-name="T93">„DĖL SAVIVALDYBĖS TURTO PERDAVIMO VŠĮ VYTAUTO DIDŽIOJO UNIVERSITETO UGNĖS KARVELIS GIMNAZIJAI VALDYTI, NAUDOTI IR DISPONUOTI JUO PATIKĖJIMO TEISE“ PROJEKTO</text:span></text:p>
      <text:p text:style-name="P94"><text:span text:style-name="T95">AIŠKINAMASIS RAŠTAS</text:span></text:p>
      <text:p text:style-name="P96"/>
      <text:p text:style-name="P97"/>
      <text:p text:style-name="P98">2020 m. rugsėjo 17 d.</text:p>
      <text:p text:style-name="P99">Kaunas</text:p>
      <text:p text:style-name="P100"/>
      <text:p text:style-name="P101"><text:span text:style-name="T102">1</text:span><text:span text:style-name="T103">. Sprendimo projekto rengimą paskatinusios<text:s/></text:span><text:span text:style-name="T104">priežastys, tikslai.</text:span></text:p>
      <text:p text:style-name="P105"><text:span text:style-name="T106">Kauno rajono savivaldybės tarybos 2020 m. gegužės 28 d. sprendimu Nr. TS-202 „Dėl Savivaldybės biudžetinės įstaigos Kauno r. Akademijos Ugnės Karvelis gimnazijos pertvarkymo į viešąją įstaigą Vytauto Didžiojo universiteto Ugnės Karveli</text:span><text:span text:style-name="T107">s gimnaziją“ nuo 2020 m. rugsėjo 1 d. Kauno r. Akademijos Ugnės Karvelis gimnazija pertvarkoma į viešąją įstaigą Vytauto Didžiojo universiteto Ugnės Karvelis gimnaziją, todėl reikalinga naujai įsteigtai įstaigai perduoti sprendimo projekte įvardytą turtą į</text:span><text:span text:style-name="T108">statuose numatytai veiklai vykdyti.<text:s/></text:span></text:p>
      <text:p text:style-name="P109"><text:span text:style-name="T110">2</text:span><text:span text:style-name="T111">.</text:span><text:span text:style-name="T112"><text:s/></text:span><text:span text:style-name="T113">Teisinis reglamentavimas (kaip šiuo metu reglamentuojami sprendimo projekte aptariami klausimai).<text:s/></text:span></text:p>
      <text:p text:style-name="P114">Lietuvos Respublikos vietos savivaldos įstatymo 16 straipsnio 2 dalies 26 punktu nustatyta, kad savivaldybės tarybos išimtinė kompetencija yra sprendimų priėmimas dėl disponavimo savivaldybei nuosavybės teise priklausančiu turtu.<text:s/></text:p>
      <text:p text:style-name="P115"><text:span text:style-name="T116">Lietuvos Respublikos valstybės ir savivaldybių turto valdymo, naudojimo ir disponavimo juo įstatymo 12 straipsnio 3 dalimi nustatyta, kad<text:s/></text:span><text:span text:style-name="T117">kitiems, šio straipsnio 2 dalyje nenurodytiems, juridiniams asmenims savivaldybių turtas patikėjimo teise gali būti perduodamas pagal turto patikėjimo sutartį savivaldybių funkcijoms įgyvendinti tik tais atvejais, kai šie juridiniai asmenys pagal įstatymus</text:span><text:span text:style-name="T118"><text:s/>gali atlikti savivaldybių funkcijas, o sprendimą dėl turto perdavimo patikėjimo teise kitiems juridiniams asmenims priima savivaldybės taryba.</text:span></text:p>
      <text:p text:style-name="P119"><text:span text:style-name="T120">Kauno rajono savivaldybės turto perdavimo valdyti, naudoti ir disponuoti juo patikėjimo teise</text:span><text:span text:style-name="T121"><text:s/>tvarkos aprašo, pa</text:span><text:span text:style-name="T122">tvirtinto Kauno rajono savivaldybės tarybos 2009 m. balandžio 2 d. sprendimu Nr. TS-111 „Dėl Kauno rajono savivaldybės turto perdavimo valdyti, naudoti ir disponuoti juo patikėjimo teise tvarkos aprašo patvirtinimo“,<text:s/></text:span><text:span text:style-name="T123">5.2 ir 7.1.2 papunkčiais nustatyta, kad</text:span><text:span text:style-name="T124"><text:s/>Savivaldybei nuosavybės teise priklausantis turtas gali būti<text:s/></text:span><text:soft-page-break/><text:span text:style-name="T125">perduotas valdyti, naudoti ir disponuoti juo patikėjimo teise kitiems juridiniams asmenims<text:s/></text:span><text:span text:style-name="T126">tik savivaldybių funkcijoms įgyvendinti ir tik tais atvejais, kai jie pagal įstatymus gali atlikti savi</text:span><text:span text:style-name="T127">valdybių funkcijas, ne ilgesniam kaip 20 metų terminui,<text:s/></text:span><text:span text:style-name="T128">o sprendimą dėl nekilnojamojo turto perdavimo priima Savivaldybės taryba.</text:span></text:p>
      <text:p text:style-name="P129"><text:span text:style-name="T130">3</text:span><text:span text:style-name="T131">. Galimi sprendimo priėmimo padariniai (teigiami ir (ar) neigiami).</text:span></text:p>
      <text:p text:style-name="P132"><text:span text:style-name="T133">Pritarus sprendimo projektui, bus sudaryta galimybė V</text:span><text:span text:style-name="T134">šĮ Vytauto Didžiojo universiteto Ugnės Karvelis gimnazijai valdyti, naudoti ir disponuoti patikėjimo teise sprendimo projekte įvardytą turtą įstaigos nuostatuose nurodytai veiklai vykdyti.</text:span></text:p>
      <text:p text:style-name="P135"><text:span text:style-name="T136">4</text:span><text:span text:style-name="T137">. Keičiamo ar pripažįstamo netekusiu galios Savivaldybės taryb</text:span><text:span text:style-name="T138">os sprendimo pakeitimų sąrašas.</text:span></text:p>
      <text:p text:style-name="P139"><text:span text:style-name="T140">Nėra.</text:span></text:p>
      <text:p text:style-name="P141"><text:span text:style-name="T142">5</text:span><text:span text:style-name="T143">. Lėšos sprendimui įgyvendinti, jų šaltiniai.</text:span></text:p>
      <text:p text:style-name="P144"><text:span text:style-name="T145">Nėra.</text:span></text:p>
      <text:p text:style-name="P146"><text:span text:style-name="T147">6</text:span><text:span text:style-name="T148">. Būtinumas skelbti sprendimą Teisės aktų ir kituose registruose. Viešinimas.</text:span></text:p>
      <text:p text:style-name="P149"><text:span text:style-name="T150">Nebūtinas.</text:span></text:p>
      <text:p text:style-name="P151"><text:span text:style-name="T152">7</text:span><text:span text:style-name="T153">. Antikorupcinis vertinimas.</text:span></text:p>
      <text:p text:style-name="P154"><text:span text:style-name="T155">Vertinti nereikia.</text:span></text:p>
      <text:p text:style-name="P156"><text:span text:style-name="T157">8</text:span><text:span text:style-name="T158">.<text:s/></text:span><text:span text:style-name="T159">Numatomo teisinio reguliavimo poveikio vertinimo rezultatai.</text:span></text:p>
      <text:p text:style-name="P160"><text:span text:style-name="T161">Vertinti nereikia.</text:span></text:p>
      <text:p text:style-name="P162"><text:span text:style-name="T163">9</text:span><text:span text:style-name="T164">. Kiti, sprendimo iniciatorių nuomone, reikalingi pagrindimai ir paaiškinimai.</text:span></text:p>
      <text:p text:style-name="P165"><text:span text:style-name="T166">Nėra.</text:span></text:p>
      <text:p text:style-name="P167"><text:span text:style-name="T168">10</text:span><text:span text:style-name="T169">. Sprendimo projekto rengėjai. Asmuo, atsakingas už sprendimo įgyvendinimą.</text:span></text:p>
      <text:p text:style-name="P170"><text:span text:style-name="T171">Sprendimo projekto rengėja ir atsakinga už sprendimo įvykdymą – Kauno rajono savivaldybės administracijos Ekonomikos skyriaus vyriausioji specialistė Rita Grabauskienė.</text:span></text:p>
      <text:p text:style-name="P172"/>
      <text:p text:style-name="P173"/>
      <text:p text:style-name="P174"><text:span text:style-name="T175">Ekonomikos skyriaus vedėjas<text:s/></text:span><text:span text:style-name="T176"><text:tab/>Artūras Pupalė</text:span></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09-21T07:32:00Z</meta:creation-date>
    <dc:date>2020-09-21T07:32:00Z</dc:date>
    <meta:template xlink:href="Normal.dotm" xlink:type="simple"/>
    <meta:editing-cycles>2</meta:editing-cycles>
    <meta:editing-duration>PT0S</meta:editing-duration>
    <meta:user-defined meta:name="LabbisDVSAttachmentId">8e287c24-e143-4ced-932f-f85d2d52efa9</meta:user-defined>
    <meta:document-statistic meta:page-count="4" meta:paragraph-count="84" meta:word-count="835" meta:character-count="6782" meta:row-count="131" meta:non-whitespace-character-count="6031"/>
  </office:meta>
</office:document-meta>
</file>