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margin-left="5.5in">
        <style:tab-stops/>
      </style:paragraph-properties>
      <style:text-properties fo:font-weight="bold" style:font-weight-asian="bold" style:font-size-complex="12p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margin-right="-0.4819in"/>
      <style:text-properties style:font-size-complex="12pt" fo:language="en" fo:country="US"/>
    </style:style>
    <style:style style:name="P19" style:parent-style-name="Normal" style:family="paragraph">
      <style:paragraph-properties fo:text-align="center" fo:margin-right="0.018in"/>
      <style:text-properties style:font-size-complex="12pt" fo:language="en" fo:country="US"/>
    </style:style>
    <style:style style:name="P20" style:parent-style-name="Normal" style:family="paragraph">
      <style:paragraph-properties fo:text-align="center" fo:margin-right="0.018in"/>
      <style:text-properties style:font-size-complex="12pt" fo:language="en" fo:country="US"/>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2.5%"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text-position="super 62.5%"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2.5%"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text-position="super 62.5%"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style>
    <style:style style:name="P546" style:parent-style-name="Normal" style:family="paragraph">
      <style:paragraph-properties fo:widows="0" fo:orphans="0" fo:text-indent="0.4923in"/>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style:style>
    <style:style style:name="T55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CIVILINĖS KRAŠTO APSAUGOS TARNYBOS STATUTO 2, 3, 4, 6, 8, 10, 12, 15, 16, 17, 18, 19, 20</text:span><text:span text:style-name="T14"><text:s/>IR 22 STRAIPSNIŲ PAKEITIMO IR STATUTO PAPILDYMO 18</text:span><text:span text:style-name="T15">1</text:span><text:span text:style-name="T16"><text:s/>STRAIPSNIU</text:span></text:p>
      <text:p text:style-name="P17">ĮSTATYMAS</text:p>
      <text:p text:style-name="P18"/>
      <text:p text:style-name="P19">2014 m. <text:s text:c="27"/>d. 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7 dalį ir ją išdėstyti taip:</text:span></text:p>
      <text:p text:style-name="P29"><text:span text:style-name="T30">„</text:span><text:span text:style-name="T31">7</text:span><text:span text:style-name="T32">. Statutinių tarnautojų ribinius skaičius nustato Seimas.“</text:span></text:p>
      <text:p text:style-name="P33"/>
      <text:p text:style-name="P34"><text:span text:style-name="T35">2</text:span><text:span text:style-name="T36"><text:s/>straipsnis.<text:s/></text:span><text:span text:style-name="T37">3</text:span><text:span text:style-name="T38"><text:s/>straipsnio pakeitimas</text:span></text:p>
      <text:p text:style-name="P39"><text:span text:style-name="T40">Pakeisti 3 straipsnio 1 dalį ir ją išdėstyti taip:</text:span></text:p>
      <text:p text:style-name="P41"><text:span text:style-name="T42">„</text:span><text:span text:style-name="T43">1</text:span><text:span text:style-name="T44">. Į civilinę krašto apsaugos tarnybą gali būti priimamas fizinis asmuo, atitinkantis Valstybės tarnybos įstatymo<text:s/></text:span><text:span text:style-name="T45">3</text:span><text:span text:style-name="T46">1</text:span><text:span text:style-name="T47"><text:s/>straipsnio,<text:s/></text:span><text:span text:style-name="T48">9 straipsnio</text:span><text:span text:style-name="T49"><text:s/>1 dalies 1, 2, 4 punktų, 3, 4 ir 5 dalių</text:span><text:span text:style-name="T50"><text:s/>ir šiuos reikalavimus</text:span><text:span text:style-name="T51">:</text:span></text:p>
      <text:p text:style-name="P52"><text:span text:style-name="T53">1</text:span><text:span text:style-name="T54">) yra įgijęs pagrindinį karinį parengtumą arb</text:span><text:span text:style-name="T55">a išėjęs krašto apsaugos ministro nustatytą specialųjį karinio parengimo kursą ar specialiai mokytas tarnauti civilinėje krašto apsaugos tarnyboje;</text:span></text:p>
      <text:p text:style-name="P56"><text:span text:style-name="T57">2</text:span><text:span text:style-name="T58">) turi įgijęs pakankamai specialių žinių ir patirties specifinėms funkcijoms ir pareigoms krašto apsaug</text:span><text:span text:style-name="T59">os sistemoje atlikti. Pretendento į civilinę krašto apsaugos tarnybą įgytų specialių žinių lygį ir patirtį patikrina Krašto apsaugos ministerijoje veikianti Kvalifikacinės atrankos ir atestacijos komisija. Šios komisijos sudėtį ir jos darbo tvarką nustato<text:s/></text:span><text:span text:style-name="T60">krašto apsaugos ministras;</text:span></text:p>
      <text:p text:style-name="P61"><text:span text:style-name="T62">3</text:span><text:span text:style-name="T63">) pateikė apie save visus duomenis, galinčius turėti reikšmės sprendžiant klausimą dėl leidimo dirbti ar susipažinti su įslaptinta informacija išdavimo arba įslaptintos informacijos apsaugai,</text:span><text:span text:style-name="T64"><text:s/></text:span><text:span text:style-name="T65">taip pat turinčius reikšmės atli</text:span><text:span text:style-name="T66">ekant tarnybos pareigas ar galinčius būti interesų konflikto priežastimi, jeigu atlikus patikrinimą buvo nustatyta, kad nurodytos aplinkybės neturės įtakos atlikti tarnybos pareigas;</text:span></text:p>
      <text:p text:style-name="P67"><text:span text:style-name="T68">4</text:span><text:span text:style-name="T69">) pagal sveikatos būklę yra tinkamas civilinei krašto apsaugos<text:s/></text:span><text:span text:style-name="T70">tarnybai;</text:span></text:p>
      <text:p text:style-name="P71"><text:span text:style-name="T72">5</text:span><text:span text:style-name="T73">) turi atitikti teisės aktuose nustatytus reikalavimus, būtinus išduodant leidimą dirbti ar susipažinti su įslaptinta informacija arba asmens patikimumo pažymėjimą – kai pagal jo pareigas tokį leidimą arba pažymėjimą būtina turėti;</text:span></text:p>
      <text:p text:style-name="P74"><text:span text:style-name="T75">6</text:span><text:span text:style-name="T76">) bū</text:span><text:span text:style-name="T77">ti ne jaunesnis kaip 18 metų ir ne vyresnis kaip Valstybinių socialinio draudimo pensijų įstatyme nustatyto senatvės pensijos amžiaus.“</text:span></text:p>
      <text:p text:style-name="P78"/>
      <text:p text:style-name="P79"><text:span text:style-name="T80">3</text:span><text:span text:style-name="T81"><text:s/>straipsnis.<text:s/></text:span><text:span text:style-name="T82">4 straipsnio pakeitimas</text:span></text:p>
      <text:p text:style-name="P83"><text:span text:style-name="T84">Pakeisti 4 straipsnio 1 dalį ir ją išdėstyti taip:</text:span></text:p>
      <text:p text:style-name="P85"><text:span text:style-name="T86">„</text:span><text:span text:style-name="T87">1</text:span><text:span text:style-name="T88">. Civilinės<text:s/></text:span><text:span text:style-name="T89">krašto apsaugos tarnybos sutartis yra Krašto apsaugos ministerijos ir asmens rašytinis susitarimas, pagal kurį Krašto apsaugos ministerija priima asmenį į civilinę krašto apsaugos tarnybą, o asmuo savanoriškai įsipareigoja ją atlikti įstatymų, šio Statuto<text:s/></text:span><text:span text:style-name="T90">ir kitų teisės aktų nustatytomis sąlygomis bei tvarka, tarnauti civilinėje krašto apsaugos tarnyboje ne mažiau kaip 3 metus ir ne mažiau kaip 2 metus po paskutinio mokymosi ar kvalifikacijos kėlimo Krašto apsaugos ministerijos lėšomis ar siuntimu, bet ne i</text:span><text:span text:style-name="T91">lgiau kaip iki V</text:span><text:span text:style-name="T92">alstybinių socialinio draudimo pensijų įstatyme</text:span><text:span text:style-name="T93"><text:s/>nustatyto senatvės pensijos amžiaus.“</text:span></text:p>
      <text:p text:style-name="P94"/>
      <text:p text:style-name="P95"><text:span text:style-name="T96">4</text:span><text:span text:style-name="T97"><text:s/>straipsnis.<text:s/></text:span><text:span text:style-name="T98">6 straipsnio pakeitimas</text:span></text:p>
      <text:p text:style-name="P99"><text:span text:style-name="T100">1</text:span><text:span text:style-name="T101">. Pakeisti 6 straipsnio 2 dalies 1 punktą ir jį išdėstyti taip:</text:span></text:p>
      <text:p text:style-name="P102"><text:span text:style-name="T103">„</text:span><text:span text:style-name="T104">1</text:span><text:span text:style-name="T105">)<text:s/></text:span><text:span text:style-name="T106">įstatymų<text:s/></text:span><text:span text:style-name="T107">nustatyta tvarka ir s</text:span><text:span text:style-name="T108">ąlygomis gali būti suteikta teisė turėti tarnybinį šaunamąjį ginklą ir (ar) specialiąsias priemones;</text:span><text:span text:style-name="T109">“.</text:span></text:p>
      <text:p text:style-name="P110"><text:span text:style-name="T111">2</text:span><text:span text:style-name="T112">. Papildyti 6 straipsnį 3 dalimi:</text:span></text:p>
      <text:p text:style-name="P113"><text:span text:style-name="T114">„</text:span><text:span text:style-name="T115">3</text:span><text:span text:style-name="T116">. Kitas statutinių tarnautojų pareigas ir teises nustato Valstybės tarnybos įstatymo 15 straipsnis, 16 str</text:span><text:span text:style-name="T117">aipsnio 4 ir 6 dalys, 16</text:span><text:span text:style-name="T118">1</text:span><text:span text:style-name="T119"><text:s/>straipsnis. Atsakomybė už neteisėtą sprendimą neleisti statutiniam tarnautojui dirbti kito darbo arba neteisėtą sprendimą leisti statutiniam tarnautojui dirbti kitą darbą taikoma Valstybės tarnybos įstatymo nustatyta tvarka.“</text:span></text:p>
      <text:p text:style-name="P120"/>
      <text:p text:style-name="P121"><text:span text:style-name="T122">5</text:span><text:span text:style-name="T123"><text:s/>straipsnis.<text:s/></text:span><text:span text:style-name="T124">8 straipsnio pakeitimas</text:span></text:p>
      <text:p text:style-name="P125"><text:span text:style-name="T126">1</text:span><text:span text:style-name="T127">. Pakeisti 8 straipsnio 3 dalį ir ją išdėstyti taip:</text:span></text:p>
      <text:p text:style-name="P128"><text:span text:style-name="T129">„</text:span><text:span text:style-name="T130">3</text:span><text:span text:style-name="T131">.</text:span><text:span text:style-name="T132"><text:s/></text:span><text:span text:style-name="T133">Reikalavimus kvalifikacinėms kategorijoms gauti nustato krašto apsaugos ministras. Rekomendacijas dėl kvalifikacinės kategorijos</text:span><text:span text:style-name="T134"><text:s/></text:span><text:span text:style-name="T135">suteikimo, kėlimo ar pažeminimo krašto apsaugos ministrui<text:s/></text:span><text:span text:style-name="T136">ar jo įgaliotam asmeniui<text:s/></text:span><text:span text:style-name="T137">teikia Kvalifikacinės atrankos ir atestacijos komisija.</text:span><text:span text:style-name="T138">“</text:span></text:p>
      <text:p text:style-name="P139"><text:span text:style-name="T140">2</text:span><text:span text:style-name="T141">. Pripažinti netekusia galios 8 straipsnio 4 dalį.</text:span></text:p>
      <text:p text:style-name="P142"/>
      <text:p text:style-name="P143"><text:span text:style-name="T144">6</text:span><text:span text:style-name="T145"><text:s/>straipsnis.<text:s/></text:span><text:span text:style-name="T146">10 straipsnio pakeitimas</text:span></text:p>
      <text:p text:style-name="P147"><text:span text:style-name="T148">1</text:span><text:span text:style-name="T149">. Pak</text:span><text:span text:style-name="T150">eisti 10 straipsnio 1 dalies 7 punktą ir jį išdėstyti taip:</text:span></text:p>
      <text:p text:style-name="P151"><text:span text:style-name="T152">„</text:span><text:span text:style-name="T153">7</text:span><text:span text:style-name="T154">) pasibaigia civilinės krašto apsaugos tarnybos sutartyje įsipareigotas tarnauti terminas ir ši sutartis nepratęsiama;“.</text:span></text:p>
      <text:p text:style-name="P155"><text:span text:style-name="T156">2</text:span><text:span text:style-name="T157">. Pakeisti 10 straipsnio 1 dalies 8 punktą ir jį išdėstyti tai</text:span><text:span text:style-name="T158">p:</text:span></text:p>
      <text:p text:style-name="P159"><text:span text:style-name="T160">„</text:span><text:span text:style-name="T161">8</text:span><text:span text:style-name="T162">) savo iniciatyva nutraukia tarnybą prieš sutartyje įsipareigotą tarnauti terminą, negalėdamas tęsti tarnybos dėl ligos ar neįgalumo arba dėl kitų nuo jo nepriklausančių ir nepašalinamų priežasčių;“.</text:span></text:p>
      <text:p text:style-name="P163"><text:span text:style-name="T164">3</text:span><text:span text:style-name="T165">. Pakeisti 10 straipsnio 1 dalies 10 pun</text:span><text:span text:style-name="T166">ktą ir jį išdėstyti taip:</text:span></text:p>
      <text:p text:style-name="P167"><text:span text:style-name="T168">„</text:span><text:span text:style-name="T169">10</text:span><text:span text:style-name="T170">) jam paskirta tarnybinė nuobauda – atleidimas iš tarnybos už Valstybės tarnybos įstatymo 29 straipsnio 6 dalies 1–4 ir 7–9 punktuose nurodytus šiurkščius pažeidimus;“.</text:span></text:p>
      <text:p text:style-name="P171"><text:span text:style-name="T172">4</text:span><text:span text:style-name="T173">. Pakeisti 10 straipsnio 1 dalies 14 punktą ir<text:s/></text:span><text:span text:style-name="T174">jį išdėstyti taip:</text:span></text:p>
      <text:p text:style-name="P175"><text:span text:style-name="T176">„</text:span><text:span text:style-name="T177">14</text:span><text:span text:style-name="T178">. sukanka Valstybinių socialinio draudimo pensijų įstatyme</text:span><text:span text:style-name="T179"><text:s/></text:span><text:span text:style-name="T180">nustatytą senatvės pensijos amžių“.</text:span></text:p>
      <text:p text:style-name="P181"><text:span text:style-name="T182">5</text:span><text:span text:style-name="T183">. Papildyti 10 straipsnio 1 dalį 15 punktu:</text:span></text:p>
      <text:p text:style-name="P184"><text:span text:style-name="T185">„</text:span><text:span text:style-name="T186">15</text:span><text:span text:style-name="T187">) yra Valstybės tarnybos įstatymo 44 straipsnio 1 dalies 19 punkte nustatyta<text:s/></text:span><text:span text:style-name="T188">aplinkybė;“.</text:span></text:p>
      <text:p text:style-name="P189"><text:span text:style-name="T190">6</text:span><text:span text:style-name="T191">. Papildyti 10 straipsnio 1 dalį 16 punktu:</text:span></text:p>
      <text:p text:style-name="P192"><text:span text:style-name="T193">„</text:span><text:span text:style-name="T194">16</text:span><text:span text:style-name="T195">) yra Valstybės tarnybos įstatymo 44 straipsnio 1 dalies 20 punkte nustatyta aplinkybė;“.</text:span></text:p>
      <text:p text:style-name="P196"><text:span text:style-name="T197">7</text:span><text:span text:style-name="T198">. Papildyti 10 straipsnio 1 dalį 17 punktu:</text:span></text:p>
      <text:p text:style-name="P199"><text:span text:style-name="T200">„</text:span><text:span text:style-name="T201">17</text:span><text:span text:style-name="T202">) jam paskirta tarnybinė nuobauda –<text:s/></text:span><text:span text:style-name="T203">atleidimas iš tarnybos už tarnybinius nusižengimus, nenurodytus šio straipsnio 1 dalies 10 punkte.“</text:span></text:p>
      <text:p text:style-name="P204"><text:span text:style-name="T205">8</text:span><text:span text:style-name="T206">. Pripažinti netekusiu galios 10 straipsnio 2 dalies 4 punktą.</text:span></text:p>
      <text:p text:style-name="P207"><text:span text:style-name="T208">9</text:span><text:span text:style-name="T209">. Pripažinti netekusiu galios 10 straipsnio 2 dalies 5 punktą.</text:span></text:p>
      <text:p text:style-name="P210"/>
      <text:p text:style-name="P211"><text:span text:style-name="T212">7</text:span><text:span text:style-name="T213"><text:s/>straips</text:span><text:span text:style-name="T214">nis.<text:s/></text:span><text:span text:style-name="T215">12 straipsnio pakeitimas</text:span></text:p>
      <text:p text:style-name="P216"><text:span text:style-name="T217">Pakeisti 12 straipsnį ir jį išdėstyti taip:</text:span></text:p>
      <text:p text:style-name="P218"><text:span text:style-name="T219">„</text:span><text:span text:style-name="T220">12</text:span><text:span text:style-name="T221"><text:s/>straipsnis.<text:s/></text:span><text:span text:style-name="T222">Išlaidų, susijusių su statutinio tarnautojo mokymu, profesiniu parengimu ar kvalifikacijos kėlimu, atlyginimas</text:span></text:p>
      <text:p text:style-name="P223"><text:span text:style-name="T224">Kai civilinės krašto apsaugos tarnybos sutartis n</text:span><text:span text:style-name="T225">utraukiama šio Statuto 10 straipsnio 1 dalies 1, 3, 4, 5, 6, 10, 11, 13, 15, 16, 17 punktų ir 2 dalies nustatytais pagrindais, statutinis tarnautojas atlygina išlaidas, tiesiogiai susijusias su jo mokymu, profesiniu parengimu ar kvalifikacijos kėlimu, įska</text:span><text:span text:style-name="T226">itant ir mokymosi užsienio mokyklose bei kursuose išlaidas. Neįvykdžius šių reikalavimų, išlaidos iš jo gali būti išieškomos įstatymų nustatyta tvarka, bet ne daugiau kaip už 2 paskutinius tarnybos metus.“</text:span></text:p>
      <text:p text:style-name="P227"/>
      <text:p text:style-name="P228"><text:span text:style-name="T229">8</text:span><text:span text:style-name="T230"><text:s/>straipsnis.<text:s/></text:span><text:span text:style-name="T231">15 straipsnio pakeitima</text:span><text:span text:style-name="T232">s</text:span></text:p>
      <text:p text:style-name="P233"><text:span text:style-name="T234">Pakeisti 15 straipsnį ir jį išdėstyti taip:</text:span></text:p>
      <text:p text:style-name="P235"><text:span text:style-name="T236">„</text:span><text:span text:style-name="T237">15</text:span><text:span text:style-name="T238"><text:s/>straipsnis.<text:s/></text:span><text:span text:style-name="T239">Perkėlimas į kitas pareigas</text:span></text:p>
      <text:p text:style-name="P240"><text:span text:style-name="T241">1</text:span><text:span text:style-name="T242">. Statutinis tarnautojas gali būti perkeliamas į kitas pareigas Valstybės tarnybos įstatymo 18</text:span><text:span text:style-name="T243">1</text:span><text:span text:style-name="T244">, 18</text:span><text:span text:style-name="T245">3</text:span><text:span text:style-name="T246"><text:s/>ir 19 straipsniuose nustatytomis sąlygomis ir tvarka.</text:span></text:p>
      <text:p text:style-name="P247"><text:span text:style-name="T248">2</text:span><text:span text:style-name="T249">. Statutinis tarnautojas, rekomenduojamas Kvalifikacinės atrankos ir atestacijos komisijos, krašto apsaugos ministro arba jo įgalioto asmens sprendimu gali būti perkeltas į aukštesnes civilinės krašto apsaugos tarnybos pareigas, jeigu jis atitinka parei</text:span><text:span text:style-name="T250">gybės aprašyme nustatytus specialiuosius reikalavimus.</text:span></text:p>
      <text:p text:style-name="P251"><text:span text:style-name="T252">3</text:span><text:span text:style-name="T253">. Kai yra laisvos civilinės krašto apsaugos tarnybos pareigos, statutinis tarnautojas, jeigu jis atitinka pareigybės aprašyme nustatytus specialiuosius reikalavimus, jo paties prašymu krašto apsau</text:span><text:span text:style-name="T254">gos ministro nustatyta tvarka gali būti perkeltas į kitas tos pačios ar žemesnės kategorijos civilinės krašto apsaugos tarnybos pareigas toje pačioje arba kitoje krašto apsaugos sistemos institucijoje.<text:s/></text:span></text:p>
      <text:p text:style-name="P255"><text:span text:style-name="T256">4</text:span><text:span text:style-name="T257">. Statutinis tarnautojas, kurio pareigybė naikin</text:span><text:span text:style-name="T258">ama, perkeliamas į kitas tos pačios kategorijos laisvas civilinės krašto apsaugos tarnybos pareigas toje pačioje gyvenamojoje vietovėje, o jei tokių pareigų nėra – statutinis tarnautojas jo rašytiniu sutikimu gali būti perkeltas į kitas tos pačios kategori</text:span><text:span text:style-name="T259">jos laisvas civilinės krašto apsaugos tarnybos pareigas toje pačioje gyvenamojoje vietovėje arba žemesnės kategorijos civilinės krašto apsaugos tarnybos pareigas.</text:span><text:span text:style-name="T260"><text:s/></text:span><text:span text:style-name="T261">Jei iki pareigybės panaikinimo statutinis tarnautojas į kitas pareigas neperkeliamas, jis iš<text:s/></text:span><text:span text:style-name="T262">pareigų atleidžiamas.</text:span><text:span text:style-name="T263"><text:s/></text:span><text:span text:style-name="T264">Statutiniam tarnautojui apie pareigybės panaikinimą turi būti pranešta raštu ne vėliau kaip prieš 2 mėnesius iki pareigybės panaikinimo. Neįgaliajam, nėščiai moteriai (kai likviduojama krašto apsaugos sistemos institucija, kurioje ji<text:s/></text:span><text:span text:style-name="T265">atlieka civilinę krašto apsaugos tarnybą), moteriai ir (ar) vyrui, auginantiems vaikus (vaiką) iki 14 metų, asmeniui, kuriam iki teisės gauti visą senatvės pensiją liko ne daugiau kaip penkeri metai, apie pareigybės panaikinimą turi būti pranešta raštu pri</text:span><text:span text:style-name="T266">eš 4 mėnesius.</text:span></text:p>
      <text:p text:style-name="P267"><text:span text:style-name="T268">5</text:span><text:span text:style-name="T269">. Kai statutiniai tarnautojai pagal Valstybės tarnybos įstatymo 19 straipsnio 3 dalį yra laikinai perkelti į pareigas tarptautinėse institucijose ar užsienio valstybių institucijose, jiems yra garantuojamos einamos pareigos ir<text:s/></text:span><text:span text:style-name="T270">nustatytas darbo užmokestis.“</text:span></text:p>
      <text:p text:style-name="P271"/>
      <text:p text:style-name="P272"><text:span text:style-name="T273">9</text:span><text:span text:style-name="T274"><text:s/>straipsnis<text:s/></text:span><text:span text:style-name="T275">16 straipsnio pakeitimas</text:span></text:p>
      <text:p text:style-name="P276"><text:span text:style-name="T277">Pakeisti 16 straipsnį ir jį išdėstyti taip:</text:span></text:p>
      <text:p text:style-name="P278"><text:span text:style-name="T279">„</text:span><text:span text:style-name="T280">16</text:span><text:span text:style-name="T281"><text:s/>straipsnis.</text:span><text:span text:style-name="T282"><text:s/></text:span><text:span text:style-name="T283">Statutinių tarnautojų tarnybinė atsakomybė ir tarnybinės</text:span><text:span text:style-name="T284"><text:s/></text:span><text:span text:style-name="T285">nuobaudos</text:span></text:p>
      <text:p text:style-name="P286"><text:span text:style-name="T287">1</text:span><text:span text:style-name="T288">.<text:s/></text:span><text:span text:style-name="T289">Statutiniai tarnautojai už tarnybiniu</text:span><text:span text:style-name="T290">s nusižengimus (toliau – nusižengimas) traukiami tarnybinėn atsakomybėn. Statutiniams<text:s/></text:span><text:span text:style-name="T291">tarnautojams už tarnybinius nusižengimus</text:span><text:span text:style-name="T292"><text:s/></text:span><text:span text:style-name="T293">skiriamos šios tarnybinės nuobaudos:</text:span></text:p>
      <text:p text:style-name="P294"><text:span text:style-name="T295">1</text:span><text:span text:style-name="T296">) pastaba;</text:span></text:p>
      <text:p text:style-name="P297"><text:span text:style-name="T298">2</text:span><text:span text:style-name="T299">) papeikimas;</text:span></text:p>
      <text:p text:style-name="P300"><text:span text:style-name="T301">3</text:span><text:span text:style-name="T302">) griežtas papeikimas;</text:span></text:p>
      <text:p text:style-name="P303"><text:span text:style-name="T304">4</text:span><text:span text:style-name="T305">) kvalifikacinės<text:s/></text:span><text:span text:style-name="T306">kategorijos pažeminimas;</text:span></text:p>
      <text:p text:style-name="P307"><text:span text:style-name="T308">5</text:span><text:span text:style-name="T309">) atleidimas iš tarnybos.</text:span></text:p>
      <text:p text:style-name="P310"><text:span text:style-name="T311">2</text:span><text:span text:style-name="T312">. Nusižengimo ir (ar) jo sukeltų padarinių sunkumą nustato, tarnybinę nuobaudą parenka ir skiria krašto apsaugos ministras ar jo įgalioti asmenys.“</text:span></text:p>
      <text:p text:style-name="P313"/>
      <text:p text:style-name="P314"><text:span text:style-name="T315">10</text:span><text:span text:style-name="T316"><text:s/>straipsnis.<text:s/></text:span><text:span text:style-name="T317">17 straipsnio pak</text:span><text:span text:style-name="T318">eitimas</text:span></text:p>
      <text:p text:style-name="P319"><text:span text:style-name="T320">Pakeisti 17 straipsnį ir jį išdėstyti taip:</text:span></text:p>
      <text:p text:style-name="P321"><text:span text:style-name="T322">„</text:span><text:span text:style-name="T323">17</text:span><text:span text:style-name="T324"><text:s/>straipsnis.<text:s/></text:span><text:span text:style-name="T325">Tarnybinių nuobaudų skyrimo sąlygos</text:span></text:p>
      <text:p text:style-name="P326"><text:span text:style-name="T327">1</text:span><text:span text:style-name="T328">. Parenkant ir skiriant tarnybinę nuobaudą, turi būti vadovaujamasi Valstybės tarnybos įstatymo 29 straipsnio 2, 5 ir 6 dalimis. Prieš skiriant</text:span><text:span text:style-name="T329"><text:s/>tarnybinę nuobaudą, statutiniam tarnautojui turi būti suteikiama galimybė raštu pasiaiškinti dėl padaryto nusižengimo.</text:span></text:p>
      <text:p text:style-name="P330"><text:span text:style-name="T331">2</text:span><text:span text:style-name="T332">. Už vieną nusižengimą taikoma tik viena tarnybinė nuobauda.</text:span></text:p>
      <text:p text:style-name="P333"><text:span text:style-name="T334">3</text:span><text:span text:style-name="T335">. Statutiniams tarnautojams už padarytus nusižengimus skiriamos t</text:span><text:span text:style-name="T336">arnybinės nuobaudos neatsižvelgiant į baudžiamosios ar administracinės atsakomybės taikymą.</text:span></text:p>
      <text:p text:style-name="P337"><text:span text:style-name="T338">4</text:span><text:span text:style-name="T339">. Nusižengimo tyrimas pradedamas krašto apsaugos ministro ar jo įgaliotų asmenų iniciatyva arba jiems gavus oficialią informaciją apie statutinio tarnautojo nu</text:span><text:span text:style-name="T340">sižengimą. Tarnybinė nuobauda skiriama krašto apsaugos ministro nustatyta tvarka atlikus nusižengimo tyrimą.</text:span></text:p>
      <text:p text:style-name="P341"><text:span text:style-name="T342">5</text:span><text:span text:style-name="T343">.</text:span><text:span text:style-name="T344"><text:s/></text:span><text:span text:style-name="T345">Tarnybinė nuobauda turi būti paskirta ne vėliau kaip per 30 dienų nuo nusižengimo paaiškėjimo dienos, neįskaitant laiko, kai statutinis tarn</text:span><text:span text:style-name="T346">autojas nebuvo darbe dėl ligos, buvo komandiruotėje arba atostogavo, o atliekant nusižengimo tyrimą šio straipsnio 7 dalies 1, 2 ir 3 punktuose numatytais atvejais – ne vėliau kaip per 2 mėnesius nuo motyvuotos nusižengimo tyrimo išvados surašymo dienos. N</text:span><text:span text:style-name="T347">egalima skirti tarnybinės nuobaudos praėjus<text:s/></text:span><text:span text:style-name="T348">vieneriems<text:s/></text:span><text:span text:style-name="T349">metams nuo nusižengimo padarymo dienos, išskyrus šio straipsnio 7 dalyje nustatytus atvejus, kai nusižengimo tyrimas sustabdomas šio straipsnio 6 dalyje nustatytais atvejais arba kai nusižengimas nusta</text:span><text:span text:style-name="T350">tomas atliekant auditą, piniginių ar kitokių vertybių inventorizaciją, arba kompetentingai institucijai atliekant tarnybinį ar kitą patikrinimą. Šiais atvejais tarnybinė nuobauda turi būti paskirta ne vėliau kaip per trejus metus nuo nusižengimo padarymo d</text:span><text:span text:style-name="T351">ienos.</text:span></text:p>
      <text:p text:style-name="P352"><text:span text:style-name="T353">6</text:span><text:span text:style-name="T354">. Paaiškėjus, kad nusižengimas turi nusikalstamos veikos ar administracinio teisės pažeidimo požymių, nusižengimo tyrimas sustabdomas ir nusižengimo tyrimo medžiaga perduodama tirti kompetentingai institucijai. Nusižengimo tyrimas sustabdomas i</text:span><text:span text:style-name="T355">r paaiškėjus, kad dėl šios statutinio tarnautojo veikos yra pradėtas baudžiamasis procesas arba bylos dėl administracinio teisės pažeidimo teisena. Jeigu atsisakoma pradėti ikiteisminį tyrimą, bylos dėl administracinio teisės pažeidimo teiseną arba pasibai</text:span><text:span text:style-name="T356">gia baudžiamasis procesas ar bylos dėl administracinio teisės pažeidimo teisena, nusižengimo tyrimas tęsiamas, o tarnybinė nuobauda turi būti paskirta ne vėliau kaip per 30 dienų nuo šių sąlygų atsiradimo. Kai statutinio tarnautojo veika turi savarankiško<text:s/></text:span><text:span text:style-name="T357">nusižengimo požymių, pagal kuriuos akivaizdžiai galima šį nusižengimą atriboti nuo nusikalstamos veikos ar administracinio teisės pažeidimo, nusižengimo tyrimas tęsiamas neatsižvelgiant į baudžiamojo proceso ar bylos dėl administracinio teisės pažeidimo te</text:span><text:span text:style-name="T358">isenos eigą.</text:span></text:p>
      <text:p text:style-name="P359"><text:span text:style-name="T360">7</text:span><text:span text:style-name="T361">. Nusižengimo tyrimas, gavus oficialią informaciją apie galimą statutinio tarnautojo nusižengimą, pradedamas, o pradėtas nusižengimo tyrimas tęsiamas ir atitinkamas sprendimas dėl nusižengimo padarymo pripažinimo ir tarnybinės nuobaudos s</text:span><text:span text:style-name="T362">kyrimo priimamas taip pat:</text:span></text:p>
      <text:p text:style-name="P363"><text:span text:style-name="T364">1</text:span><text:span text:style-name="T365">) kai statutinis tarnautojas, dėl kurio galimo nusižengimo gauta oficiali informacija arba dėl kurio pradėtas nusižengimo tyrimas, perkeliamas į pareigas kitoje valstybės ar savivaldybės institucijoje arba įstaigoje. Šiuo atve</text:span><text:span text:style-name="T366">ju asmuo, pradėjęs nusižengimo tyrimą, motyvuotą nusižengimo tyrimo išvadą, kurioje konstatuojama, kad statutinis tarnautojas padarė nusižengimą, ir siūloma jam skirti tarnybinę nuobaudą, perduoda institucijos ar įstaigos, į kurią perkeltas statutinis tarn</text:span><text:span text:style-name="T367">autojas, vadovui, valstybės tarnybos tvarkymo funkcijas atliekančiai įstaigai ir statutiniam tarnautojui, kuris pripažintas padaręs nusižengimą. Sprendimą dėl statutiniam tarnautojui tarnybinės nuobaudos skyrimo priima institucijos ar įstaigos, į kurią sta</text:span><text:span text:style-name="T368">tutinis tarnautojas yra perkeltas, vadovas, o kai statutinis tarnautojas, perkeliamas į pareigas kitoje krašto apsaugos sistemos institucijoje, sprendimą dėl statutiniam tarnautojui tarnybinės nuobaudos skyrimo priima šio Statuto 16 straipsnio 2 dalyje nur</text:span><text:span text:style-name="T369">odytas asmuo;</text:span></text:p>
      <text:p text:style-name="P370"><text:span text:style-name="T371">2</text:span><text:span text:style-name="T372">) kai statutinis tarnautojas, dėl kurio galimo nusižengimo gauta oficiali informacija arba dėl kurio pradėtas nusižengimo tyrimas, atleidžiamas iš statutinio tarnautojo pareigų (netenka statutinio tarnautojo statuso). Sprendimą dėl asmen</text:span><text:span text:style-name="T373">s, ėjusio statutinio tarnautojo pareigas, pripažinimo padarius nusižengimą ir tarnybinės nuobaudos, kuri turėtų būti jam skirta, priima nusižengimo tyrimą pradėjęs asmuo. Šis sprendimas perduodamas valstybės tarnybos tvarkymo funkcijas atliekančiai įstaiga</text:span><text:span text:style-name="T374">i ir asmeniui, ėjusiam statutinio tarnautojo pareigas;</text:span></text:p>
      <text:p text:style-name="P375"><text:span text:style-name="T376">3</text:span><text:span text:style-name="T377">) kai statutinis tarnautojas, dėl kurio galimo nusižengimo gauta oficiali informacija arba dėl kurio pradėtas nusižengimo tyrimas, perkeliamas į pareigas tarptautinėje institucijoje ar užsienio va</text:span><text:span text:style-name="T378">lstybės institucijoje arba perkeliamas dirbti į specialiąsias misijas. Sprendimą dėl šiame punkte nurodyto asmens pripažinimo padarius nusižengimą ir tarnybinės nuobaudos, kuri turėtų būti jam skirta, priima šio Statuto 16 straipsnio 2 dalyje nurodytas asm</text:span><text:span text:style-name="T379">uo. Šis sprendimas perduodamas valstybės tarnybos tvarkymo funkcijas atliekančiai įstaigai ir asmeniui, ėjusiam statutinio tarnautojo pareigas.</text:span></text:p>
      <text:p text:style-name="P380"><text:span text:style-name="T381">8</text:span><text:span text:style-name="T382">. Duomenys apie paskirtą tarnybinę nuobaudą įrašomi į statutinio tarnautojo asmens bylą ir pateikiami val</text:span><text:span text:style-name="T383">stybės tarnautojų registrui.“</text:span></text:p>
      <text:p text:style-name="P384"/>
      <text:p text:style-name="P385"><text:span text:style-name="T386">11</text:span><text:span text:style-name="T387"><text:s/>straipsnis.<text:s/></text:span><text:span text:style-name="T388">18 straipsnio pakeitimas</text:span></text:p>
      <text:p text:style-name="P389"><text:span text:style-name="T390">Papildyti 18 straipsnį 4 dalimi:</text:span></text:p>
      <text:p text:style-name="P391"><text:span text:style-name="T392">„</text:span><text:span text:style-name="T393">4</text:span><text:span text:style-name="T394">. Tarnybinė nuobauda ją paskyrusio asmens motyvuotu sprendimu gali būti panaikinta anksčiau, negu sueis šio straipsnio 1 dalyje nustat</text:span><text:span text:style-name="T395">ytas terminas, arba kai statutinis tarnautojas gauna valstybės apdovanojimą.“</text:span></text:p>
      <text:p text:style-name="P396"/>
      <text:p text:style-name="P397"><text:span text:style-name="T398">12</text:span><text:span text:style-name="T399"><text:s/>straipsnis.<text:s/></text:span><text:span text:style-name="T400">Statuto papildymas 18</text:span><text:span text:style-name="T401">1</text:span><text:span text:style-name="T402"><text:s/>straipsniu</text:span></text:p>
      <text:p text:style-name="P403"><text:span text:style-name="T404">Papildyti Statutą 18</text:span><text:span text:style-name="T405">1</text:span><text:span text:style-name="T406"><text:s/>straipsniu:</text:span></text:p>
      <text:p text:style-name="P407"><text:span text:style-name="T408">„</text:span><text:span text:style-name="T409">18</text:span><text:span text:style-name="T410">1</text:span><text:span text:style-name="T411"><text:s/>straipsnis.<text:s/></text:span><text:span text:style-name="T412">Statutinių tarnautojų materialinė atsakomybė</text:span></text:p>
      <text:p text:style-name="P413"><text:span text:style-name="T414">Statutiniai<text:s/></text:span><text:span text:style-name="T415">tarnautojai už valstybės institucijai padarytą materialinę žalą traukiami materialinėn atsakomybėn Valstybės tarnybos įstatymo nustatyta tvarka.“</text:span></text:p>
      <text:p text:style-name="P416"/>
      <text:p text:style-name="P417"><text:span text:style-name="T418">13</text:span><text:span text:style-name="T419"><text:s/>straipsnis.<text:s/></text:span><text:span text:style-name="T420">19 straipsnio pakeitimas</text:span></text:p>
      <text:p text:style-name="P421"><text:span text:style-name="T422">Pakeisti 19 straipsnį ir jį išdėstyti taip:</text:span></text:p>
      <text:p text:style-name="P423"><text:span text:style-name="T424">„</text:span><text:span text:style-name="T425">19</text:span><text:span text:style-name="T426"><text:s/>strai</text:span><text:span text:style-name="T427">psnis.<text:s/></text:span><text:span text:style-name="T428">Paskatinimai ir apdovanojimai</text:span></text:p>
      <text:p text:style-name="P429"><text:span text:style-name="T430">1</text:span><text:span text:style-name="T431">. Statutiniai tarnautojai skatinami ir apdovanojami:</text:span></text:p>
      <text:p text:style-name="P432"><text:span text:style-name="T433">1</text:span><text:span text:style-name="T434">) padėka;</text:span></text:p>
      <text:p text:style-name="P435"><text:span text:style-name="T436">2</text:span><text:span text:style-name="T437">) vienkartine pinigine išmoka Vyriausybės nustatyta tvarka;</text:span></text:p>
      <text:p text:style-name="P438"><text:span text:style-name="T439">3</text:span><text:span text:style-name="T440">) vardine dovana;</text:span></text:p>
      <text:p text:style-name="P441"><text:span text:style-name="T442">4</text:span><text:span text:style-name="T443">) krašto apsaugos sistemos medaliu.</text:span></text:p>
      <text:p text:style-name="P444"><text:span text:style-name="T445">2</text:span><text:span text:style-name="T446">. Paskatinim</text:span><text:span text:style-name="T447">o ir apdovanojimų tvarką, išskyrus vienkartinių piniginių išmokų skyrimą ir mokėjimą, nustato krašto apsaugos ministras.</text:span></text:p>
      <text:p text:style-name="P448"><text:span text:style-name="T449">3</text:span><text:span text:style-name="T450">. Už ypatingus nuopelnus valstybės tarnybai statutiniai tarnautojai gali būti teikiami valstybės apdovanojimui gauti.“</text:span></text:p>
      <text:p text:style-name="P451"/>
      <text:p text:style-name="P452"><text:span text:style-name="T453">14</text:span><text:span text:style-name="T454"><text:s/>straipsnis.<text:s/></text:span><text:span text:style-name="T455">20 straipsnio pakeitimas</text:span></text:p>
      <text:p text:style-name="P456"><text:span text:style-name="T457">Pakeisti 20 straipsnį ir jį išdėstyti taip:</text:span></text:p>
      <text:p text:style-name="P458"><text:span text:style-name="T459">„</text:span><text:span text:style-name="T460">20</text:span><text:span text:style-name="T461"><text:s/>straipsnis.<text:s/></text:span><text:span text:style-name="T462">Darbo užmokestis</text:span></text:p>
      <text:p text:style-name="P463"><text:span text:style-name="T464">1</text:span><text:span text:style-name="T465">.<text:s/></text:span><text:span text:style-name="T466">Statutinių tarnautojų darbo apmokėjimą reglamentuoja Valstybės tarnybos įstatymo ir šio Statuto nuostatos.</text:span></text:p>
      <text:p text:style-name="P467"><text:span text:style-name="T468">2</text:span><text:span text:style-name="T469">. Statutiniams</text:span><text:span text:style-name="T470"><text:s/>tarnautojams nustatomi šie priedai už kvalifikacinę kategoriją:</text:span></text:p>
      <text:p text:style-name="P471"><text:span text:style-name="T472">1</text:span><text:span text:style-name="T473">) už pirmąją kvalifikacinę kategoriją – 15 procentų pareiginės algos;</text:span></text:p>
      <text:p text:style-name="P474"><text:span text:style-name="T475">2</text:span><text:span text:style-name="T476">) už antrąją kvalifikacinę kategoriją – 25 procentai pareiginės algos;</text:span></text:p>
      <text:p text:style-name="P477"><text:span text:style-name="T478">3</text:span><text:span text:style-name="T479">) už trečiąją kvalifikacinę kategorij</text:span><text:span text:style-name="T480">ą – 35 procentai pareiginės algos;</text:span></text:p>
      <text:p text:style-name="P481"><text:span text:style-name="T482">4</text:span><text:span text:style-name="T483">) už ketvirtąją kvalifikacinę kategoriją – 45 procentai pareiginės algos;</text:span></text:p>
      <text:p text:style-name="P484"><text:span text:style-name="T485">5</text:span><text:span text:style-name="T486">) už penktąją kvalifikacinę kategoriją – 55 procentai pareiginės algos.“</text:span></text:p>
      <text:p text:style-name="P487"/>
      <text:p text:style-name="P488"><text:span text:style-name="T489">15</text:span><text:span text:style-name="T490"><text:s/>straipsnis.<text:s/></text:span><text:span text:style-name="T491">22 straipsnio pakeitimas</text:span></text:p>
      <text:p text:style-name="P492"><text:span text:style-name="T493">Pakeist</text:span><text:span text:style-name="T494">i 22 straipsnį ir jį išdėstyti taip:</text:span></text:p>
      <text:p text:style-name="P495"><text:span text:style-name="T496">„</text:span><text:span text:style-name="T497">22</text:span><text:span text:style-name="T498"><text:s/>straipsnis.<text:s/></text:span><text:span text:style-name="T499">Atostogos</text:span></text:p>
      <text:p text:style-name="P500"><text:span text:style-name="T501">1</text:span><text:span text:style-name="T502">. Statutinių tarnautojų kasmetinių atostogų trukmė nustatoma atsižvelgiant į tarnybos Lietuvos valstybei stažą, į kurį įskaitomi Valstybės tarnybos įstatymo 42 straipsnyje numatyti laiko</text:span><text:span text:style-name="T503">tarpiai:</text:span></text:p>
      <text:p text:style-name="P504"><text:span text:style-name="T505">1</text:span><text:span text:style-name="T506">) iki 10 metų – 30 kalendorinių dienų;</text:span></text:p>
      <text:p text:style-name="P507"><text:span text:style-name="T508">2</text:span><text:span text:style-name="T509">) nuo 10 iki 15 metų – 35 kalendorinės dienos;</text:span></text:p>
      <text:p text:style-name="P510"><text:span text:style-name="T511">3</text:span><text:span text:style-name="T512">) nuo 15 iki 20 metų – 40 kalendorinių dienų;</text:span></text:p>
      <text:p text:style-name="P513"><text:span text:style-name="T514">4</text:span><text:span text:style-name="T515">) 20 metų ir daugiau – 45 kalendorinės dienos.</text:span></text:p>
      <text:p text:style-name="P516"><text:span text:style-name="T517">2</text:span><text:span text:style-name="T518">. Statutiniai tarnautojai taip pat turi<text:s/></text:span><text:span text:style-name="T519">teisę į Valstybės tarnybos įstatyme nustatytas nemokamas atostogas, atostogas kvalifikacijai tobulinti, atostogas dėl dalyvavimo Europos<text:s/></text:span><text:soft-page-break/><text:span text:style-name="T520">Sąjungos, tarptautinės organizacijos finansuojamuose paramos teikimo arba Lietuvos vystomojo bendradarbiavimo ir paramo</text:span><text:span text:style-name="T521">s demokratijai projektuose, atostogas dėl statutinio tarnautojo perkėlimo į kitas pareigas ir teisę į Darbo kodekse nustatytas nėštumo ir gimdymo atostogas, tėvystės atostogas, atostogas vaikui prižiūrėti ir mokymosi atostogas.</text:span></text:p>
      <text:p text:style-name="P522"><text:span text:style-name="T523">3</text:span><text:span text:style-name="T524">. Esant tarnybiniam<text:s/></text:span><text:span text:style-name="T525">būtinumui, statutinis tarnautojas gali būti atšauktas iš atostogų, išskyrus nėštumo ir gimdymo atostogas ir atostogas vaikui prižiūrėti. Tokiam atšaukimui statutinio tarnautojo sutikimas nebūtinas.“</text:span></text:p>
      <text:p text:style-name="P526"/>
      <text:p text:style-name="P527"><text:span text:style-name="T528">16</text:span><text:span text:style-name="T529"><text:s/>straipsnis.<text:s/></text:span><text:span text:style-name="T530">Įstatymo įsigaliojimas ir įgy</text:span><text:span text:style-name="T531">vendinimas</text:span></text:p>
      <text:p text:style-name="P532"><text:span text:style-name="T533">1</text:span><text:span text:style-name="T534">. Šis įstatymas, išskyrus šio straipsnio 2 dalį, įsigalioja 2015 m. sausio 1 d.</text:span></text:p>
      <text:p text:style-name="P535"><text:span text:style-name="T536">2</text:span><text:span text:style-name="T537">. Lietuvos Respublikos Vyriausybė ir krašto apsaugos ministras iki šio įstatymo įsigaliojimo priima šio įstatymo įgyvendinamuosius teisės aktus.</text:span></text:p>
      <text:p text:style-name="P538"><text:span text:style-name="T539">3</text:span><text:span text:style-name="T540">. Įsi</text:span><text:span text:style-name="T541">galiojus šiam įstatymui, vadovaujantis iki šio įstatymo įsigaliojimo galiojusiomis Civilinės krašto apsaugos tarnybos statuto nuostatomis statutiniams tarnautojams suteikiamos kasmetinės atostogos už tarnybos laikotarpį iki įstatymo įsigaliojimo ir baigiam</text:span><text:span text:style-name="T542">i iki įstatymo įsigaliojimo pradėti tarnybinių nusižengimų tyrimai. Iki šio įstatymo įsigaliojimo į kitas pareigas, vadovaujantis Civilinės krašto apsaugos tarnybos įstatymo nuostatomis, perkeltiems statutiniams tarnautojams taikomos iki šio įstatymo įsiga</text:span><text:span text:style-name="T543">liojimo galiojusio Civilinės krašto apsaugos tarnybos statuto 15 straipsnio nuostatos.</text:span></text:p>
      <text:p text:style-name="P544"/>
      <text:p text:style-name="P545"/>
      <text:p text:style-name="P546"><text:span text:style-name="T547">Skelbiu šį Lietuvos Respublikos Seimo priimtą įstatymą.</text:span></text:p>
      <text:p text:style-name="P548"/>
      <text:p text:style-name="P549"/>
      <text:p text:style-name="P550"><text:span text:style-name="T5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top="0.0694in" fo:margin-bottom="0.0694in"/>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test</meta:initial-creator>
    <dc:creator>SYSTEM</dc:creator>
    <meta:creation-date>2014-10-06T11:34:00Z</meta:creation-date>
    <dc:date>2014-10-06T11:34:00Z</dc:date>
    <meta:print-date>2014-04-08T11:01:00Z</meta:print-date>
    <meta:template xlink:href="Normal" xlink:type="simple"/>
    <meta:editing-cycles>2</meta:editing-cycles>
    <meta:editing-duration>PT0S</meta:editing-duration>
    <meta:document-statistic meta:page-count="6" meta:paragraph-count="148" meta:word-count="2444" meta:character-count="18916" meta:row-count="593" meta:non-whitespace-character-count="16620"/>
  </office:meta>
</office:document-meta>
</file>