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1pt"/>
    </style:style>
    <style:style style:name="T18" style:parent-style-name="DefaultParagraphFont" style:family="text">
      <style:text-properties fo:font-weight="bold" style:font-weight-asian="bold" style:font-weight-complex="bold" style:font-size-complex="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1pt"/>
    </style:style>
    <style:style style:name="T25" style:parent-style-name="DefaultParagraphFont" style:family="text">
      <style:text-properties fo:letter-spacing="0.0416in" style:font-size-complex="11pt"/>
    </style:style>
    <style:style style:name="T26" style:parent-style-name="DefaultParagraphFont" style:family="text">
      <style:text-properties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center">
        <style:tab-stops>
          <style:tab-stop style:type="center" style:position="3in"/>
          <style:tab-stop style:type="right" style:position="6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fo:text-indent="0.5in"/>
      <style:text-properties fo:font-weight="bold" style:font-weight-asian="bold" style:font-weight-complex="bold" style:font-size-complex="11pt"/>
    </style:style>
    <style:style style:name="P41" style:parent-style-name="Normal" style:family="paragraph">
      <style:paragraph-properties fo:text-align="center" fo:text-indent="0.5in"/>
      <style:text-properties fo:font-weight="bold" style:font-weight-asian="bold" style:font-weight-complex="bold" style:font-size-complex="11pt"/>
    </style:style>
    <style:style style:name="P42" style:parent-style-name="Normal" style:family="paragraph">
      <style:paragraph-properties fo:text-align="justify" fo:text-indent="0.543in"/>
    </style:style>
    <style:style style:name="T43" style:parent-style-name="DefaultParagraphFont" style:family="text">
      <style:text-properties style:font-size-complex="11pt"/>
    </style:style>
    <style:style style:name="T44" style:parent-style-name="DefaultParagraphFont" style:family="text">
      <style:text-properties style:text-position="super 66.6%" style:font-size-complex="11pt"/>
    </style:style>
    <style:style style:name="T45" style:parent-style-name="DefaultParagraphFont" style:family="text">
      <style:text-properties style:font-size-complex="11pt"/>
    </style:style>
    <style:style style:name="T46" style:parent-style-name="DefaultParagraphFont" style:family="text">
      <style:text-properties fo:color="#0563C1" style:font-size-complex="11pt" style:text-underline-type="single" style:text-underline-style="solid" style:text-underline-width="auto" style:text-underline-mode="continuous"/>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fo:letter-spacing="0.0416in"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size-complex="11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text-position="super 66.6%" style:font-size-complex="11pt"/>
    </style:style>
    <style:style style:name="T63" style:parent-style-name="DefaultParagraphFont" style:family="text">
      <style:text-properties style:font-size-complex="11pt"/>
    </style:style>
    <style:style style:name="P64" style:parent-style-name="Normal" style:family="paragraph">
      <style:paragraph-properties fo:widows="0" fo:orphans="0" fo:text-align="justify" fo:line-height="107%" fo:text-indent="0.4923in" fo:background-color="#FFFFFF"/>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text-position="super 66.6%" style:font-size-complex="11pt"/>
    </style:style>
    <style:style style:name="T68" style:parent-style-name="DefaultParagraphFont" style:family="text">
      <style:text-properties style:font-size-complex="11pt"/>
    </style:style>
    <style:style style:name="T69" style:parent-style-name="DefaultParagraphFont" style:family="text">
      <style:text-properties fo:font-weight="bold" style:font-weight-asian="bold" style:font-weight-complex="bold"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1pt"/>
    </style:style>
    <style:style style:name="T76" style:parent-style-name="DefaultParagraphFont" style:family="text">
      <style:text-properties style:text-position="super 66.6%" style:font-size-complex="11pt"/>
    </style:style>
    <style:style style:name="T77" style:parent-style-name="DefaultParagraphFont" style:family="text">
      <style:text-properties style:font-size-complex="11pt"/>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1pt"/>
    </style:style>
    <style:style style:name="T90" style:parent-style-name="DefaultParagraphFont" style:family="text">
      <style:text-properties style:text-position="super 66.6%" style:font-size-complex="11pt"/>
    </style:style>
    <style:style style:name="T91" style:parent-style-name="DefaultParagraphFont" style:family="text">
      <style:text-properties style:font-size-complex="11pt"/>
    </style:style>
    <style:style style:name="P92" style:parent-style-name="Normal" style:family="paragraph">
      <style:paragraph-properties fo:widows="0" fo:orphans="0" fo:text-align="justify" fo:line-height="107%" fo:text-indent="0.4923in"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6.6%"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07%" fo:text-indent="0.4923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keep-together="always" fo:text-align="justify" style:vertical-align="middle"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paragraph-properties fo:keep-together="always" fo:text-align="justify" style:vertical-align="middle" fo:text-indent="0.4923in"/>
      <style:text-properties fo:hyphenate="false"/>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keep-together="always" fo:text-align="justify" style:vertical-align="middle" fo:text-indent="0.4923in"/>
      <style:text-properties fo:hyphenate="false"/>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keep-together="always" fo:text-align="justify" style:vertical-align="middle" fo:text-indent="0.4923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keep-together="always" fo:text-align="justify" style:vertical-align="middle" fo:text-indent="0.4923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keep-together="always" fo:text-align="justify" style:vertical-align="middle" fo:text-indent="0.4923in"/>
      <style:text-properties fo:hyphenate="false"/>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keep-together="always" fo:text-align="justify" style:vertical-align="middle" fo:text-indent="0.4923in"/>
      <style:text-properties fo:hyphenate="false"/>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keep-together="always" fo:text-align="justify" style:vertical-align="middle" fo:text-indent="0.4923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keep-together="always" fo:text-align="justify" style:vertical-align="middle" fo:text-indent="0.4923in"/>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text-position="super 66.6%" style:font-size-complex="11pt"/>
    </style:style>
    <style:style style:name="T158" style:parent-style-name="DefaultParagraphFont" style:family="text">
      <style:text-properties style:font-size-complex="11pt"/>
    </style:style>
    <style:style style:name="P159" style:parent-style-name="Normal" style:family="paragraph">
      <style:paragraph-properties fo:keep-together="always" fo:text-align="justify" style:vertical-align="middle" fo:text-indent="0.4923in"/>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keep-together="always" fo:text-align="justify" style:vertical-align="middle"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text-position="super 66.6%"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text-position="super 66.6%"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keep-together="always" fo:text-align="justify" style:vertical-align="middle" fo:text-indent="0.4923in"/>
      <style:text-properties fo:hyphenate="false"/>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1pt"/>
    </style:style>
    <style:style style:name="T202" style:parent-style-name="DefaultParagraphFont" style:family="text">
      <style:text-properties style:text-position="super 66.6%"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text-position="super 66.6%"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6.6%"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keep-together="always" fo:text-align="justify" style:vertical-align="middle"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1pt"/>
    </style:style>
    <style:style style:name="T267" style:parent-style-name="DefaultParagraphFont" style:family="text">
      <style:text-properties style:text-position="super 66.6%"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P276" style:parent-style-name="Normal" style:family="paragraph">
      <style:paragraph-properties fo:keep-together="always" fo:text-align="justify" style:vertical-align="middle"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keep-together="always" fo:text-align="justify" style:vertical-align="middle" fo:text-indent="0.4923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keep-together="always" fo:text-align="justify" style:vertical-align="middle"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keep-together="always" fo:text-align="justify" style:vertical-align="middle" fo:text-indent="0.4923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keep-together="always" fo:text-align="justify" style:vertical-align="middle"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1pt"/>
    </style:style>
    <style:style style:name="T313" style:parent-style-name="DefaultParagraphFont" style:family="text">
      <style:text-properties style:text-position="super 66.6%"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text-position="super 66.6%" style:font-size-complex="11pt"/>
    </style:style>
    <style:style style:name="T316" style:parent-style-name="DefaultParagraphFont" style:family="text">
      <style:text-properties style:font-size-complex="11pt"/>
    </style:style>
    <style:style style:name="P317" style:parent-style-name="Normal" style:family="paragraph">
      <style:paragraph-properties fo:keep-together="always" fo:text-align="justify" style:vertical-align="middle" fo:text-indent="0.4923in"/>
      <style:text-properties fo:hyphenate="false"/>
    </style:style>
    <style:style style:name="T318" style:parent-style-name="DefaultParagraphFont" style:family="text">
      <style:text-properties style:font-size-complex="11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keep-together="always" fo:text-align="justify" style:vertical-align="middle"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paragraph-properties fo:keep-together="always" fo:text-align="justify" style:vertical-align="middle" fo:text-indent="0.4923in"/>
      <style:text-properties fo:color="#000000" fo:hyphenate="false"/>
    </style:style>
    <style:style style:name="P326" style:parent-style-name="Normal" style:family="paragraph">
      <style:paragraph-properties fo:keep-together="always" fo:text-align="justify" style:vertical-align="middle" fo:text-indent="0.4923in"/>
      <style:text-properties fo:color="#000000" fo:hyphenate="false"/>
    </style:style>
    <style:style style:name="P327" style:parent-style-name="Normal" style:family="paragraph">
      <style:paragraph-properties fo:keep-together="always" fo:text-align="justify" style:vertical-align="middle"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P330" style:parent-style-name="Normal" style:family="paragraph">
      <style:paragraph-properties fo:keep-together="always" fo:text-align="justify" style:vertical-align="middle" fo:text-indent="0.4923in"/>
      <style:text-properties fo:hyphenate="false"/>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6.6%"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4923in"/>
      <style:text-properties fo:color="#000000" style:font-size-complex="12pt"/>
    </style:style>
    <style:style style:name="P337" style:parent-style-name="Normal" style:family="paragraph">
      <style:paragraph-properties fo:text-align="justify" fo:text-indent="0.4923in"/>
      <style:text-properties fo:color="#000000" style:font-size-complex="12pt"/>
    </style:style>
    <style:style style:name="P338" style:parent-style-name="Normal" style:family="paragraph">
      <style:paragraph-properties fo:text-align="justify" fo:text-indent="0.4923in"/>
      <style:text-properties fo:color="#000000" style:font-size-complex="12pt"/>
    </style:style>
    <style:style style:name="P339" style:parent-style-name="Normal" style:family="paragraph">
      <style:paragraph-properties fo:text-align="justify" fo:text-indent="0.4923in"/>
      <style:text-properties fo:color="#000000" style:font-size-complex="12pt"/>
    </style:style>
    <style:style style:name="P340" style:parent-style-name="Normal" style:family="paragraph">
      <style:paragraph-properties fo:text-align="justify" fo:text-indent="0.4923in"/>
      <style:text-properties fo:color="#000000" style:font-size-complex="12pt"/>
    </style:style>
    <style:style style:name="P341" style:parent-style-name="Normal" style:family="paragraph">
      <style:paragraph-properties fo:text-align="justify" fo:text-indent="0.4923in"/>
      <style:text-properties fo:color="#000000" style:font-size-complex="12pt"/>
    </style:style>
    <style:style style:name="P342" style:parent-style-name="Normal" style:family="paragraph">
      <style:paragraph-properties fo:text-align="justify" fo:text-indent="0.4923in"/>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position="super 66.6%"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style="italic" style:font-style-asian="italic" style:font-style-complex="italic" fo:color="#000000" style:font-size-complex="12pt"/>
    </style:style>
    <style:style style:name="T350" style:parent-style-name="DefaultParagraphFont" style:family="text">
      <style:text-properties fo:font-style="italic" style:font-style-asian="italic" style:font-style-complex="italic"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language="en" fo:country="US"/>
    </style:style>
    <style:style style:name="T355" style:parent-style-name="DefaultParagraphFont" style:family="text">
      <style:text-properties fo:color="#000000"/>
    </style:style>
    <style:style style:name="T356" style:parent-style-name="DefaultParagraphFont" style:family="text">
      <style:text-properties fo:color="#000000" style:text-position="sub 66.6%"/>
    </style:style>
    <style:style style:name="T357" style:parent-style-name="DefaultParagraphFont" style:family="text">
      <style:text-properties fo:color="#000000"/>
    </style:style>
    <style:style style:name="T358" style:parent-style-name="DefaultParagraphFont" style:family="text">
      <style:text-properties fo:color="#000000" style:text-position="sub 66.6%"/>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widows="0" fo:orphans="0"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font-weight="bold" style:font-weight-asian="bold" style:font-weight-complex="bold" fo:text-transform="uppercase"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text-transform="uppercase"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text-position="sub 66.6%"/>
    </style:style>
    <style:style style:name="T378" style:parent-style-name="DefaultParagraphFont" style:family="text">
      <style:text-properties fo:color="#000000"/>
    </style:style>
    <style:style style:name="P379" style:parent-style-name="Normal" style:family="paragraph">
      <style:paragraph-properties fo:widows="0" fo:orphans="0" fo:text-indent="0.4923in"/>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text-position="sub 66.6%" style:font-size-complex="11pt"/>
    </style:style>
    <style:style style:name="T387" style:parent-style-name="DefaultParagraphFont" style:family="text">
      <style:text-properties fo:color="#000000"/>
    </style:style>
    <style:style style:name="P388" style:parent-style-name="Normal" style:family="paragraph">
      <style:paragraph-properties fo:widows="0" fo:orphans="0" fo:text-indent="0.4923in"/>
      <style:text-properties fo:hyphenate="false"/>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text-position="sub 66.6%" style:font-size-complex="11pt"/>
    </style:style>
    <style:style style:name="T391" style:parent-style-name="DefaultParagraphFont" style:family="text">
      <style:text-properties fo:color="#000000" style:font-size-complex="11pt" fo:language="sv" fo:country="SE"/>
    </style:style>
    <style:style style:name="T392" style:parent-style-name="DefaultParagraphFont" style:family="text">
      <style:text-properties fo:color="#000000" style:text-position="sub 66.6%" style:font-size-complex="11pt" fo:language="sv" fo:country="SE"/>
    </style:style>
    <style:style style:name="T393" style:parent-style-name="DefaultParagraphFont" style:family="text">
      <style:text-properties fo:color="#000000" style:font-size-complex="11pt" fo:language="sv" fo:country="SE"/>
    </style:style>
    <style:style style:name="T394" style:parent-style-name="DefaultParagraphFont" style:family="text">
      <style:text-properties fo:color="#000000" style:font-size-complex="11pt" fo:language="en" fo:country="US"/>
    </style:style>
    <style:style style:name="T395" style:parent-style-name="DefaultParagraphFont" style:family="text">
      <style:text-properties fo:color="#000000" style:font-size-complex="11pt" fo:language="sv" fo:country="SE"/>
    </style:style>
    <style:style style:name="T396" style:parent-style-name="DefaultParagraphFont" style:family="text">
      <style:text-properties fo:color="#000000"/>
    </style:style>
    <style:style style:name="T397" style:parent-style-name="DefaultParagraphFont" style:family="text">
      <style:text-properties fo:color="#000000" style:font-size-complex="11pt" fo:language="sv" fo:country="SE"/>
    </style:style>
    <style:style style:name="T398" style:parent-style-name="DefaultParagraphFont" style:family="text">
      <style:text-properties fo:color="#000000" style:text-position="sub 66.6%" style:font-size-complex="11pt" fo:language="sv" fo:country="SE"/>
    </style:style>
    <style:style style:name="T399" style:parent-style-name="DefaultParagraphFont" style:family="text">
      <style:text-properties fo:color="#000000" style:font-size-complex="11pt" fo:language="sv" fo:country="SE"/>
    </style:style>
    <style:style style:name="P400" style:parent-style-name="Normal" style:family="paragraph">
      <style:paragraph-properties fo:widows="0" fo:orphans="0" fo:text-indent="0.4923in"/>
      <style:text-properties fo:color="#000000" style:font-size-complex="11pt" fo:language="sv" fo:country="SE" fo:hyphenate="false"/>
    </style:style>
    <style:style style:name="P401" style:parent-style-name="Normal" style:family="paragraph">
      <style:paragraph-properties fo:widows="0" fo:orphans="0" fo:text-indent="0.4923in"/>
      <style:text-properties fo:hyphenate="false"/>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text-position="sub 66.6%" style:font-size-complex="11pt"/>
    </style:style>
    <style:style style:name="T404" style:parent-style-name="DefaultParagraphFont" style:family="text">
      <style:text-properties fo:color="#000000" style:font-size-complex="11pt" fo:language="sv" fo:country="SE"/>
    </style:style>
    <style:style style:name="T405" style:parent-style-name="DefaultParagraphFont" style:family="text">
      <style:text-properties fo:color="#000000"/>
    </style:style>
    <style:style style:name="P406" style:parent-style-name="Normal" style:family="paragraph">
      <style:paragraph-properties fo:widows="0" fo:orphans="0" fo:text-indent="0.4923in"/>
      <style:text-properties fo:hyphenate="false"/>
    </style:style>
    <style:style style:name="T407" style:parent-style-name="DefaultParagraphFont" style:family="text">
      <style:text-properties fo:color="#000000" style:font-size-complex="11pt" fo:language="sv" fo:country="SE"/>
    </style:style>
    <style:style style:name="T408" style:parent-style-name="DefaultParagraphFont" style:family="text">
      <style:text-properties fo:color="#000000" style:text-position="sub 66.6%" style:font-size-complex="11pt" fo:language="sv" fo:country="SE"/>
    </style:style>
    <style:style style:name="T409" style:parent-style-name="DefaultParagraphFont" style:family="text">
      <style:text-properties fo:color="#000000" style:font-size-complex="11pt" fo:language="sv" fo:country="SE"/>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fo:language="sv" fo:country="SE"/>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font-size-complex="11pt" fo:language="en" fo:country="US"/>
    </style:style>
    <style:style style:name="T414" style:parent-style-name="DefaultParagraphFont" style:family="text">
      <style:text-properties fo:color="#000000" style:font-size-complex="11pt" fo:language="sv" fo:country="SE"/>
    </style:style>
    <style:style style:name="T415" style:parent-style-name="DefaultParagraphFont" style:family="text">
      <style:text-properties fo:color="#000000" style:font-size-complex="11pt"/>
    </style:style>
    <style:style style:name="P416" style:parent-style-name="Normal" style:family="paragraph">
      <style:paragraph-properties fo:widows="0" fo:orphans="0" fo:text-indent="0.4923in"/>
      <style:text-properties fo:hyphenate="false"/>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text-position="sub 66.6%"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text-position="super 66.6%"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style>
    <style:style style:name="T425" style:parent-style-name="DefaultParagraphFont" style:family="text">
      <style:text-properties fo:color="#000000" style:text-position="sub 66.6%"/>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text-position="super 66.6%"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text-position="sub 66.6%"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widows="0" fo:orphans="0" fo:text-indent="0.4923in"/>
      <style:text-properties fo:hyphenate="false"/>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text-position="sub 66.6%"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text-position="sub 66.6%" style:font-size-complex="11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text-position="sub 66.6%"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widows="0" fo:orphans="0" fo:text-indent="0.4923in"/>
      <style:text-properties fo:color="#000000" style:font-size-complex="11pt" fo:hyphenate="false"/>
    </style:style>
    <style:style style:name="P449" style:parent-style-name="Normal" style:family="paragraph">
      <style:paragraph-properties fo:widows="0" fo:orphans="0" fo:text-indent="0.4923in"/>
      <style:text-properties fo:hyphenate="false"/>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text-position="sub 66.6%"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1pt"/>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text-position="sub 66.6%"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indent="0.4923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6.6%"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indent="0.4923in"/>
      <style:text-properties fo:hyphenate="false"/>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text-position="sub 66.6%" style:font-size-complex="11pt"/>
    </style:style>
    <style:style style:name="T468" style:parent-style-name="DefaultParagraphFont" style:family="text">
      <style:text-properties fo:color="#000000"/>
    </style:style>
    <style:style style:name="P469" style:parent-style-name="Normal" style:family="paragraph">
      <style:paragraph-properties fo:widows="0" fo:orphans="0" fo:text-indent="0.4923in"/>
      <style:text-properties fo:color="#000000" fo:hyphenate="false"/>
    </style:style>
    <style:style style:name="P470" style:parent-style-name="Normal" style:family="paragraph">
      <style:paragraph-properties fo:widows="0" fo:orphans="0" fo:text-indent="0.4923in"/>
      <style:text-properties fo:hyphenate="false"/>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text-position="sub 66.6%"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font-style="italic" style:font-style-asian="italic" style:font-style-complex="italic"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font-style="italic" style:font-style-asian="italic" style:font-style-complex="italic"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font-size-complex="11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per 66.6%"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b 66.6%"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6.6%"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6.6%"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keep-together="always" fo:text-align="justify" style:vertical-align="middle" fo:text-indent="0.4923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paragraph-properties fo:text-align="justify"/>
    </style:style>
    <style:style style:name="P538" style:parent-style-name="Normal" style:family="paragraph">
      <style:paragraph-properties>
        <style:tab-stops>
          <style:tab-stop style:type="left" style:position="5.1187in"/>
        </style:tab-stops>
      </style:paragraph-properties>
    </style:style>
  </office:automatic-styles>
  <office:body>
    <office:text text:use-soft-page-breaks="true">
      <text:p text:style-name="P1"/>
      <text:p text:style-name="P7">Projektas</text:p>
      <text:p text:style-name="P8"/>
      <text:p text:style-name="P9">LIETUVOS RESPUBLIKOS</text:p>
      <text:p text:style-name="P10">RYŠIŲ REGULIAVIMO TARNYBOS</text:p>
      <text:p text:style-name="P11">TARYBA</text:p>
      <text:p text:style-name="P12"/>
      <text:p text:style-name="P13"><text:span text:style-name="T14">NUTARIMAS</text:span></text:p>
      <text:p text:style-name="P15"><text:span text:style-name="T16">DĖL<text:s/></text:span><text:span text:style-name="T17">LIETUVOS RESPUBLIKOS RYŠIŲ REGULIAVIMO TARNYBOS DIREKTORIAUS 2020 M. SAUSIO 29 D. ĮSAKYMO NR. 1V-139<text:s/></text:span><text:span text:style-name="T18">„DĖL GELEŽINKELIŲ TRANSPORTO VEIKLŲ APSKAITOS ATSKYRIMO TVARKOS APRAŠO PATVIRTINIMO“ PAKEITIMO</text:span></text:p>
      <text:p text:style-name="P19"/>
      <text:p text:style-name="P20">2024 m. <text:s text:c="20"/>d.<text:s/></text:p>
      <text:p text:style-name="P21">Vilnius</text:p>
      <text:p text:style-name="P22"/>
      <text:p text:style-name="P23"><text:span text:style-name="T24">Lietuvos Respublikos ryšių reguliavimo tarnybos taryba<text:s/></text:span><text:span text:style-name="T25">nutaria</text:span><text:span text:style-name="T26">:</text:span></text:p>
      <text:p text:style-name="P27"><text:span text:style-name="T28">1</text:span><text:span text:style-name="T29">. Pakeisti Lietuvos Respublikos ryšių reguliavimo<text:s/></text:span><text:span text:style-name="T30">tarnybos direktoriaus 2020 m. sausio<text:s/></text:span>29 d<text:span text:style-name="T31">. įsakymą Nr. 1V-139 „Dėl Geležinkelių transporto veiklų apskaitos atskyrimo tvarkos aprašo patvirtinimo“ ir jį išdėstyti nauja redakcija (Geležinkelių transporto veiklų apskaitos atskyrimo tvarkos aprašas nauja red</text:span><text:span text:style-name="T32">akcija nedėstomas):</text:span></text:p>
      <text:p text:style-name="P33"><text:span text:style-name="T34">„</text:span><text:span text:style-name="T35">LIETUVOS RESPUBLIKOS</text:span></text:p>
      <text:p text:style-name="P36">RYŠIŲ REGULIAVIMO TARNYBOS</text:p>
      <text:p text:style-name="P37">TARYBA</text:p>
      <text:p text:style-name="P38"/>
      <text:p text:style-name="P39">NUTARIMAS</text:p>
      <text:p text:style-name="P40">DĖL GELEŽINKELIŲ TRANSPORTO VEIKLŲ APSKAITOS ATSKYRIMO TVARKOS APRAŠO PATVIRTINIMO</text:p>
      <text:p text:style-name="P41"/>
      <text:p text:style-name="P42"><text:span text:style-name="T43">Vadovaudamasi Lietuvos Respublikos geležinkelių transporto kodekso 7</text:span><text:span text:style-name="T44">1</text:span><text:span text:style-name="T45"><text:s/>straipsnio 1 dalies 2 punktu ir 6 dalies 1 punktu ir įgyvendindama 2012 m. lapkričio 21 d. Europos Parlamento ir Tarybos direktyvą<text:s/></text:span><text:a xlink:href="http://eur-lex.europa.eu/legal-content/LIT/TXT/?uri=CELEX:32012L0034&amp;locale=lt" office:target-frame-name="_blank" xlink:show="new"><text:span text:style-name="T46">2012/34/ES</text:span></text:a><text:span text:style-name="T47">, kuria sukur</text:span><text:span text:style-name="T48">iama bendra Europos geležinkelių erdvė, Lietuvos Respublikos ryšių reguliavimo tarnybos taryba<text:s/></text:span><text:span text:style-name="T49">nutaria</text:span><text:span text:style-name="T50">:</text:span></text:p>
      <text:p text:style-name="P51"><text:span text:style-name="T52">Patvirtinti Geležinkelių transporto veiklų apskaitos atskyrimo tvarkos aprašą<text:s/></text:span><text:span text:style-name="T53">(pridedama).“</text:span></text:p>
      <text:p text:style-name="P54"><text:span text:style-name="T55">2</text:span><text:span text:style-name="T56">.</text:span><text:span text:style-name="T57"><text:tab/>Pakeisti nurodytu įsakymu patvirtintą</text:span><text:span text:style-name="T58"><text:s/>Geležinkelių transporto veiklų apskaitos atskyrimo tvarkos aprašą:</text:span></text:p>
      <text:p text:style-name="P59"><text:span text:style-name="T60">2.1</text:span><text:span text:style-name="T61">. Papildyti 3.2</text:span><text:span text:style-name="T62">1</text:span><text:span text:style-name="T63"><text:s/>papunkčiu:</text:span></text:p>
      <text:p text:style-name="P64"><text:span text:style-name="T65">„</text:span><text:span text:style-name="T66">3.2</text:span><text:span text:style-name="T67">1</text:span><text:span text:style-name="T68">.<text:s/></text:span><text:span text:style-name="T69">Bendrosios išlaidos</text:span><text:span text:style-name="T70"><text:s/>– išlaidos, kurios nesiejamos su konkrečia galutine paslauga ir kurių ūkio subjektas negali priskirti konkrečiai galutinei pas</text:span><text:span text:style-name="T71">laugai pagal priežastingumo principą, tačiau jos būtinos ūkio subjekto veiklos tęstinumui, nes yra susijusios su visa ūkio subjekto veikla.“</text:span></text:p>
      <text:p text:style-name="P72"><text:span text:style-name="T73">2.2</text:span><text:span text:style-name="T74">.<text:s/></text:span><text:span text:style-name="T75">Papildyti 3.7</text:span><text:span text:style-name="T76">1</text:span><text:span text:style-name="T77"><text:s/>papunkčiu:</text:span></text:p>
      <text:p text:style-name="P78"><text:span text:style-name="T79">„</text:span><text:span text:style-name="T80">3.7</text:span><text:span text:style-name="T81">1</text:span><text:span text:style-name="T82">.</text:span><text:span text:style-name="T83"><text:s/>Netiesioginės išlaidos</text:span><text:span text:style-name="T84"> – išlaidos, kurios su konkrečia galutine pas</text:span><text:span text:style-name="T85">lauga siejamos netiesiogiai ir paskirstomos naudojant ekonomine ir technine logika pagrįstus nešiklius.“</text:span></text:p>
      <text:p text:style-name="P86"><text:span text:style-name="T87">2.3</text:span><text:span text:style-name="T88">.<text:s/></text:span><text:span text:style-name="T89">Papildyti 3.10</text:span><text:span text:style-name="T90">1</text:span><text:span text:style-name="T91"><text:s/>papunkčiu:</text:span></text:p>
      <text:p text:style-name="P92"><text:span text:style-name="T93">„</text:span><text:span text:style-name="T94">3.10</text:span><text:span text:style-name="T95">1</text:span><text:span text:style-name="T96">.</text:span><text:span text:style-name="T97"><text:s/>Tiesioginės išlaidos</text:span><text:span text:style-name="T98"> – išlaidos, kurias galima tiesiogiai ir vienareikšmiškai priskirti konkrečiai ga</text:span><text:span text:style-name="T99">lutinei paslaugai.“</text:span></text:p>
      <text:p text:style-name="P100"><text:span text:style-name="T101">2.4</text:span><text:span text:style-name="T102">. Pakeisti 3.14 papunktį ir jį išdėstyti taip:</text:span></text:p>
      <text:p text:style-name="P103"><text:span text:style-name="T104">„</text:span><text:span text:style-name="T105">3.14</text:span><text:span text:style-name="T106">. Kitos Apraše vartojamos sąvokos suprantamos taip, kaip jos apibrėžtos</text:span><text:span text:style-name="T107"><text:s/></text:span><text:span text:style-name="T108">Kodekse,<text:s/></text:span><text:span text:style-name="T109">Lietuvos Respublikos įmonių finansinės atskaitomybės įstatyme, Lietuvos Respublikos įmonių</text:span><text:span text:style-name="T110"><text:s/>grupių konsoliduotosios finansinės atskaitomybės įstatyme, Lietuvos Respublikos buhalterinės apskaitos įstatyme, 2</text:span><text:span text:style-name="T111">017 m. lapkričio 22 d. Europos Komisijos įgyvendinimo reglamente<text:s/></text:span><text:a xlink:href="http://eur-lex.europa.eu/legal-content/LIT/TXT/?uri=CELEX:32017R2177&amp;locale=lt" office:target-frame-name="_blank" xlink:show="new"><text:span text:style-name="T112">(ES) 2017/2177</text:span></text:a><text:span text:style-name="T113"><text:s/>dėl galimybės naudotis geležinkelių paslaugų įrenginiais ir su geležinkeliais susijusiomis paslaugomis, V</text:span><text:span text:style-name="T114">erslo apskaitos standartuose, Tarptautiniuose apskaitos standartuose</text:span><text:span text:style-name="T115">.“</text:span></text:p>
      <text:p text:style-name="P116"><text:span text:style-name="T117">2.5</text:span><text:span text:style-name="T118">. Pakeisti 4 punktą ir jį išd</text:span><text:span text:style-name="T119">ėstyti taip:</text:span></text:p>
      <text:p text:style-name="P120"><text:span text:style-name="T121">„</text:span><text:span text:style-name="T122">4</text:span><text:span text:style-name="T123">. Visi Apraše nustatyta tvarka Lietuvos Respublikos ryšių reguliavimo tarnybai (toliau – Tarnyba) teikiami dokumentai turi atitikti Tarnybos darbo reglamento, patvirtinto Tarnybos tarybos 2022 m. rugsėjo 20 d. nutarimu Nr. TN-35 „Dėl Lietu</text:span><text:span text:style-name="T124">vos Respublikos ryšių reguliavimo tarnybos <text:s/>darbo reglamento patvirtinimo“, (toliau – Darbo reglamentas) reikalavimus ir turi būti pateikiami Darbo reglamente numatytais būdais.“</text:span></text:p>
      <text:p text:style-name="P125"><text:span text:style-name="T126">2.6</text:span><text:span text:style-name="T127">.<text:s/></text:span><text:span text:style-name="T128">Pakeisti 6.1 papunktį ir jį išdėstyti taip:</text:span></text:p>
      <text:p text:style-name="P129"><text:span text:style-name="T130">„</text:span><text:span text:style-name="T131">6.1</text:span><text:span text:style-name="T132">. priežastingu</text:span><text:span text:style-name="T133">mo principą – ūkio subjektas ataskaitinio laikotarpio pajamas, išlaidas, turtą ir (ar) įsipareigojimus tiesiogiai arba netiesiogiai (naudojant nešiklius) turi paskirstyti verslo vienetams ir galutinėms paslaugoms atitinkamai pagal veiklas, kurios sudarė są</text:span><text:span text:style-name="T134">lygas tų pajamų uždirbimui, išlaidų susiformavimui, turto įsigijimui ir (ar) įsipareigojimų atsiradimui;“.</text:span></text:p>
      <text:p text:style-name="P135"><text:span text:style-name="T136">2.7</text:span><text:span text:style-name="T137">.<text:s/></text:span><text:span text:style-name="T138">Pakeisti 12 punktą ir jį išdėstyti taip:</text:span></text:p>
      <text:p text:style-name="P139"><text:span text:style-name="T140">„</text:span><text:span text:style-name="T141">12</text:span><text:span text:style-name="T142">. Siekiant apskaičiuoti vidinius pervedimus, ūkio subjektas privalo apskaitos atskyrimo si</text:span><text:span text:style-name="T143">stemoje išskirti visas atliekamas vidaus veiklas (išskiriant pagrindines ir pagalbines vidaus veiklas), šių veiklų išlaidas. Nustatant vidaus veiklų apimtį, detalumą ir skaičių, ūkio subjektas turi atsižvelgti į teikiamų galutinių paslaugų specifiką.“</text:span></text:p>
      <text:p text:style-name="P144"><text:span text:style-name="T145">2.8</text:span><text:span text:style-name="T146">.<text:s/></text:span><text:span text:style-name="T147">Pakeisti 13.4 papunktį ir jį išdėstyti taip:</text:span></text:p>
      <text:p text:style-name="P148"><text:span text:style-name="T149">„</text:span><text:span text:style-name="T150">13.4</text:span><text:span text:style-name="T151">. apskaičiuojamas konkrečios vidaus veiklos panaudojimo koeficientas, parodantis, kokiu mastu tam tikra vidaus veikla yra atliekama konkrečiai galutinei paslaugai teikti; vidaus veiklos panaudoji</text:span><text:span text:style-name="T152">mo koeficientai turi būti nustatyti pagal faktinį suteiktų galutinių paslaugų kiekį, naudojant ataskaitinio laikotarpio statistinius duomenis;“.</text:span></text:p>
      <text:p text:style-name="P153"><text:span text:style-name="T154">2.9</text:span><text:span text:style-name="T155">.<text:s/></text:span><text:span text:style-name="T156">Papildyti 15</text:span><text:span text:style-name="T157">1</text:span><text:span text:style-name="T158"><text:s/>punktu:</text:span></text:p>
      <text:p text:style-name="P159"><text:span text:style-name="T160">„</text:span><text:span text:style-name="T161">15</text:span><text:span text:style-name="T162">1</text:span><text:span text:style-name="T163">. I</text:span><text:span text:style-name="T164">lgalaikio turto, kuris visa apimtimi ar iš dalies buvo naudojamas<text:s/></text:span><text:span text:style-name="T165">Aprašo 9.1–9.4 ir 9.6 papunkčiuose nurodytų verslo vienetų galutinėms paslaugoms teikti ir kurio nusidėvėjimo ir išlaikymo išlaidos buvo priskirtos tų galutinių paslaugų išlaidoms, pardavimo ir (ar) nuomos pajamos privalo būti proporcingai, pagal to turto<text:s/></text:span><text:span text:style-name="T166">priskyrimo atitinkamoms galutinėms paslaugoms apimtį, priskirtos atitinkamoms galutinėms paslaugoms.“</text:span></text:p>
      <text:p text:style-name="P167"><text:span text:style-name="T168">2.10</text:span><text:span text:style-name="T169">.<text:s/></text:span><text:span text:style-name="T170">Pakeisti 17.2 papunktį ir jį išdėstyti taip:</text:span></text:p>
      <text:p text:style-name="P171"><text:span text:style-name="T172">„</text:span><text:span text:style-name="T173">17.2</text:span><text:span text:style-name="T174">. netiesiogines išlaidas,<text:s/></text:span><text:span text:style-name="T175">kurios, naudojant nešiklius Aprašo 19 ir 20 punktuose nustatyt</text:span><text:span text:style-name="T176">a tvarka, turi būti priskirtos toms galutinėms paslaugoms, kurios netiesiogiai bendrai lėmė tų išlaidų atsiradimą (susiformavimą), užtikrinant Aprašo 6 punkte nurodytų principų laikymąsi;“.</text:span></text:p>
      <text:p text:style-name="P177"><text:span text:style-name="T178">2.11</text:span><text:span text:style-name="T179">. Papildyti 17</text:span><text:span text:style-name="T180">1</text:span><text:span text:style-name="T181"><text:s/>punktu:</text:span></text:p>
      <text:p text:style-name="P182"><text:span text:style-name="T183">„</text:span><text:span text:style-name="T184">17</text:span><text:span text:style-name="T185">1</text:span><text:span text:style-name="T186">. Galutinių paslaugų išl</text:span><text:span text:style-name="T187">aidos, susijusios su prieiga prie geležinkelių infrastruktūros ir geležinkelių paslaugų įrenginių, turi būti apskaitytos taip, kad būtų galima identifikuoti naujos statybos, modernizavimo, atnaujinimo ir techninio aptarnavimo išlaidų grupes.“</text:span></text:p>
      <text:p text:style-name="P188"><text:span text:style-name="T189">2.12</text:span><text:span text:style-name="T190">.</text:span><text:span text:style-name="T191"><text:s/></text:span><text:span text:style-name="T192">Pakeisti 18 punktą ir jį išdėstyti taip:</text:span></text:p>
      <text:p text:style-name="P193"><text:span text:style-name="T194">„</text:span><text:span text:style-name="T195">18</text:span><text:span text:style-name="T196">. Ūkio subjektas turtą ir (ar) įsipareigojimus turi priskirti galutinėms paslaugoms pagal tai, kurioms galutinėms paslaugoms teikti ataskaitiniu laikotarpiu tas turtas buvo naudojamas ir (ar) tie įsipareigojim</text:span><text:span text:style-name="T197">ai buvo reikalingi. Jeigu turto ir (ar) įsipareigojimų negalima tiesiogiai paskirstyti galutinėms paslaugoms, turtas ir (ar) įsipareigojimai paskirstomi naudojant nešiklius Aprašo 19 ir 20 punktuose nustatyta tvarka.“</text:span></text:p>
      <text:p text:style-name="P198"><text:span text:style-name="T199">2.13</text:span><text:span text:style-name="T200">.<text:s/></text:span><text:span text:style-name="T201">Papildyti 18</text:span><text:span text:style-name="T202">1</text:span><text:span text:style-name="T203"><text:s/>punktu:</text:span></text:p>
      <text:p text:style-name="P204"><text:span text:style-name="T205">„</text:span><text:span text:style-name="T206">1</text:span><text:span text:style-name="T207">8</text:span><text:span text:style-name="T208">1</text:span><text:span text:style-name="T209">. Ūkio subjektui, skirstančiam ilgalaikio turto vertę verslo vienetams,<text:s/></text:span><text:span text:style-name="T210">kuriuos sudarančių galutinių paslaugų užmokestis yra reguliuojamas teisės aktais,<text:s/></text:span><text:span text:style-name="T211"><text:s/>galutinėms paslaugoms draudžiama priskirti:</text:span></text:p>
      <text:p text:style-name="P212"><text:span text:style-name="T213">18</text:span><text:span text:style-name="T214">1</text:span><text:span text:style-name="T215">.1</text:span><text:span text:style-name="T216">. prestižo vertę;</text:span></text:p>
      <text:p text:style-name="P217"><text:span text:style-name="T218">18</text:span><text:span text:style-name="T219">1</text:span><text:span text:style-name="T220">.2</text:span><text:span text:style-name="T221">. investicinio<text:s/></text:span><text:span text:style-name="T222">turto vertę;</text:span></text:p>
      <text:p text:style-name="P223"><text:span text:style-name="T224">18</text:span><text:span text:style-name="T225">1</text:span><text:span text:style-name="T226">.3</text:span><text:span text:style-name="T227">. finansinio turto vertę;</text:span></text:p>
      <text:p text:style-name="P228"><text:span text:style-name="T229">18</text:span><text:span text:style-name="T230">1</text:span><text:span text:style-name="T231">.4</text:span><text:span text:style-name="T232">. atidėtojo mokesčio turto vertę;</text:span></text:p>
      <text:p text:style-name="P233"><text:span text:style-name="T234">18</text:span><text:span text:style-name="T235">1</text:span><text:span text:style-name="T236">.5</text:span><text:span text:style-name="T237">. ilgalaikio turto vertės pokytį dėl turto perkainojimo, atlikto pagal Tarptautinių apskaitos standartų arba Verslo apskaitos standartų reikalavimus;</text:span></text:p>
      <text:p text:style-name="P238"><text:span text:style-name="T239">18</text:span><text:span text:style-name="T240">1</text:span><text:span text:style-name="T241">.</text:span><text:span text:style-name="T242">6</text:span><text:span text:style-name="T243">. išsinuomoto ilgalaikio turto, kuris vadovaujantis Tarptautiniais apskaitos standartais yra apskaitomas kaip ilgalaikis turtas, vertę;</text:span></text:p>
      <text:p text:style-name="P244"><text:span text:style-name="T245">18</text:span><text:span text:style-name="T246">1</text:span><text:span text:style-name="T247">.7</text:span><text:span text:style-name="T248">. ilgalaikio turto vertės dalį, sukurtą už negrąžintinas Europos Sąjungos fondų, dotacijų, subsidijų ir<text:s/></text:span><text:span text:style-name="T249">kitas viešąsias lėšas;</text:span></text:p>
      <text:p text:style-name="P250"><text:span text:style-name="T251">18</text:span><text:span text:style-name="T252">1</text:span><text:span text:style-name="T253">.8</text:span><text:span text:style-name="T254">. nebaigtos statybos, nenaudojamo, likviduoto, nurašyto, laikinai nenaudojamo (užkonservuoto), atsargoms priskirto turto vertę.“</text:span></text:p>
      <text:p text:style-name="P255"><text:span text:style-name="T256">2.14</text:span><text:span text:style-name="T257">.<text:s/></text:span><text:span text:style-name="T258">Pakeisti 21.6 papunktį ir jį išdėstyti taip:</text:span></text:p>
      <text:p text:style-name="P259"><text:span text:style-name="T260">„</text:span><text:span text:style-name="T261">21.6</text:span><text:span text:style-name="T262">. tantjemų išmokos;“.</text:span></text:p>
      <text:p text:style-name="P263"><text:span text:style-name="T264">2.15</text:span><text:span text:style-name="T265">.<text:s/></text:span><text:span text:style-name="T266">Papildyti 21.6</text:span><text:span text:style-name="T267">1</text:span><text:span text:style-name="T268"><text:s/>papunkčiu:</text:span></text:p>
      <text:p text:style-name="P269"><text:span text:style-name="T270">„</text:span><text:span text:style-name="T271">21.6</text:span><text:span text:style-name="T272">1</text:span><text:span text:style-name="T273">. ilgalaikio turto, kuris pagal Aprašo 18</text:span><text:span text:style-name="T274">1</text:span><text:span text:style-name="T275"><text:s/>punktą negali būti priskirtas galutinėms paslaugoms, nusidėvėjimo ir palaikymo išlaidos;“.</text:span></text:p>
      <text:p text:style-name="P276"><text:span text:style-name="T277">2.16</text:span><text:span text:style-name="T278">.<text:s/></text:span><text:span text:style-name="T279">Pakeisti 21.7 papunktį ir jį išdėstyti taip:</text:span></text:p>
      <text:p text:style-name="P280"><text:span text:style-name="T281">„</text:span><text:span text:style-name="T282">21</text:span><text:span text:style-name="T283">.7</text:span><text:span text:style-name="T284">.</text:span><text:span text:style-name="T285"><text:s/></text:span><text:span text:style-name="T286">netesybos,</text:span><text:span text:style-name="T287"><text:s/>baudos, delspinigiai ir kitos sankcijos už teisės aktų pažeidimus ir įsipareigojimų nevykdymą;“.</text:span></text:p>
      <text:p text:style-name="P288"><text:span text:style-name="T289">2.17</text:span><text:span text:style-name="T290">.<text:s/></text:span><text:span text:style-name="T291">Pakeisti 22 punktą ir jį išdėstyti taip:</text:span></text:p>
      <text:p text:style-name="P292"><text:span text:style-name="T293">„</text:span><text:span text:style-name="T294">22</text:span><text:span text:style-name="T295">. Aprašo<text:s/></text:span><text:span text:style-name="T296">21</text:span><text:span text:style-name="T297"><text:s/>punkte nurodytos išlaidos turi būti perkeltos į <text:s/>apskaitos atskyrimo sistemą ir priski</text:span><text:span text:style-name="T298">rtos nepaskirstomų išlaidų grupei.“</text:span></text:p>
      <text:p text:style-name="P299"><text:span text:style-name="T300">2.18</text:span><text:span text:style-name="T301">.<text:s/></text:span><text:span text:style-name="T302">Pakeisti 24 punktą ir jį išdėstyti taip:</text:span></text:p>
      <text:p text:style-name="P303"><text:span text:style-name="T304">„</text:span><text:span text:style-name="T305">24</text:span><text:span text:style-name="T306">.<text:s/></text:span><text:span text:style-name="T307">Jei teisės aktai reguliuoja užmokesčio už teikiamas galutines paslaugas dydį ir į šį užmokestį pagal teisės aktus gali būti įtraukiamas pagrįstas pelnas, tuom</text:span><text:span text:style-name="T308">et pagrįstas pelnas turi būti paskirstytas galutinėms paslaugoms pagal atitinkamos galutinės paslaugos teikimui naudojamo kapitalo apimtį.“</text:span></text:p>
      <text:p text:style-name="P309"><text:span text:style-name="T310">2.19</text:span><text:span text:style-name="T311">. Papildyti<text:s/></text:span><text:span text:style-name="T312">24</text:span><text:span text:style-name="T313">1</text:span><text:span text:style-name="T314">–24</text:span><text:span text:style-name="T315">9</text:span><text:span text:style-name="T316"><text:s/>punktais:</text:span></text:p>
      <text:p text:style-name="P317"><text:span text:style-name="T318">„</text:span><text:span text:style-name="T319">24</text:span><text:span text:style-name="T320">1</text:span><text:span text:style-name="T321">. Pagrįstas pelnas apskaičiuojamas pagal formulę:</text:span></text:p>
      <text:p text:style-name="P322"><text:span text:style-name="T323">PP = K<text:s/></text:span><text:span text:style-name="T324">× KK,</text:span></text:p>
      <text:p text:style-name="P325">kur:</text:p>
      <text:p text:style-name="P326">PP – pagrįstas pelnas;</text:p>
      <text:p text:style-name="P327"><text:span text:style-name="T328">K –<text:s/></text:span><text:span text:style-name="T329">veikloje naudojamo nuosavo kapitalo apimtis;</text:span></text:p>
      <text:p text:style-name="P330"><text:span text:style-name="T331">KK – kapitalo kaina.<text:s/></text:span></text:p>
      <text:p text:style-name="P332"><text:span text:style-name="T333">24</text:span><text:span text:style-name="T334">2</text:span><text:span text:style-name="T335">. Veikloje naudojamo nuosavo kapitalo apimtis apskaičiuojama pagal formulę:</text:span></text:p>
      <text:p text:style-name="P336">K = FA + CA – LL – CL – PR,<text:s/></text:p>
      <text:p text:style-name="P337">kur:</text:p>
      <text:p text:style-name="P338">K – veikloje naudojamo nuosavo kapitalo apimtis;</text:p>
      <text:p text:style-name="P339">FA – veikloje naudojamas ilgalaikis turtas;</text:p>
      <text:p text:style-name="P340">CA – trumpalaikis turtas;</text:p>
      <text:p text:style-name="P341">LL – ilgalaikiai įsipareigojimai;</text:p>
      <text:p text:style-name="P342">CL – trumpalaikiai įsipareigojimai;</text:p>
      <text:p text:style-name="P343"><text:span text:style-name="T344">PR – atidėjiniai.</text:span></text:p>
      <text:p text:style-name="P345"><text:span text:style-name="T346">24</text:span><text:span text:style-name="T347">3</text:span><text:span text:style-name="T348">. Kapitalo kaina apskaičiuojama kaip vidutinė svertinė kapitalo kaina (angl.</text:span><text:span text:style-name="T349"> Weighted<text:s/></text:span><text:span text:style-name="T350">Average Cost of Capital (WACC))</text:span><text:span text:style-name="T351"> pagal šią formulę:</text:span></text:p>
      <text:p text:style-name="P352"><text:span text:style-name="T353">WACC<text:s/></text:span><text:span text:style-name="T354">=<text:s/></text:span><text:span text:style-name="T355">R</text:span><text:span text:style-name="T356">E</text:span><text:span text:style-name="T357"> × E / (E + D) + R</text:span><text:span text:style-name="T358">D</text:span><text:span text:style-name="T359"> × D / (E + D),<text:s/></text:span></text:p>
      <text:p text:style-name="P360">kur:</text:p>
      <text:p text:style-name="P361"><text:span text:style-name="T362">WACC<text:s/></text:span><text:span text:style-name="T363">–<text:s/></text:span><text:span text:style-name="T364">vidutinė svertinė kapitalo kaina;</text:span></text:p>
      <text:p text:style-name="P365"><text:span text:style-name="T366">R</text:span><text:span text:style-name="T367">E</text:span><text:span text:style-name="T368"><text:s/></text:span><text:span text:style-name="T369">– nuosavo kapitalo kaina (proc.);</text:span></text:p>
      <text:p text:style-name="P370"><text:span text:style-name="T371">E –<text:s/></text:span><text:span text:style-name="T372">nuosavo kapitalo vertė, o<text:s/></text:span><text:span text:style-name="T373">E /(E + D) parodo, kokią ūkio subjekto vertės<text:s/></text:span><text:span text:style-name="T374">(E+D) dalį sudaro nuosavas kapitalas;</text:span></text:p>
      <text:p text:style-name="P375"><text:span text:style-name="T376">R</text:span><text:span text:style-name="T377">D</text:span><text:span text:style-name="T378"><text:s/>– skolino kapitalo kaina (proc.);</text:span></text:p>
      <text:p text:style-name="P379"><text:span text:style-name="T380">D – skolinto kapitalo vertė, o D/(E+D) parodo, kokią ūkio subjekto vertės (E+D) dalį sudaro skolintas kapitalas.</text:span></text:p>
      <text:p text:style-name="P381"><text:span text:style-name="T382">24</text:span><text:span text:style-name="T383">4</text:span><text:span text:style-name="T384">. Nuosavo kapitalo kaina (</text:span><text:span text:style-name="T385">R</text:span><text:span text:style-name="T386">E</text:span><text:span text:style-name="T387">) apskaičiuojama pagal formulę:</text:span></text:p>
      <text:p text:style-name="P388"><text:span text:style-name="T389">R</text:span><text:span text:style-name="T390">E<text:s/></text:span><text:span text:style-name="T391">= R</text:span><text:span text:style-name="T392">F<text:s/></text:span><text:span text:style-name="T393">+<text:s/></text:span><text:span text:style-name="T394">β</text:span><text:span text:style-name="T395"><text:s/></text:span><text:span text:style-name="T396">×<text:s/></text:span><text:span text:style-name="T397">R</text:span><text:span text:style-name="T398">NKRP</text:span><text:span text:style-name="T399">,<text:s/></text:span></text:p>
      <text:p text:style-name="P400">kur:</text:p>
      <text:p text:style-name="P401"><text:span text:style-name="T402">R</text:span><text:span text:style-name="T403">E<text:s/></text:span><text:span text:style-name="T404">– n</text:span><text:span text:style-name="T405">uosavo kapitalo kaina (proc.);</text:span></text:p>
      <text:p text:style-name="P406"><text:span text:style-name="T407">R</text:span><text:span text:style-name="T408">F</text:span><text:span text:style-name="T409"><text:s/>– nerizikingų investicijų grąžos</text:span><text:span text:style-name="T410"><text:s/>norma (</text:span><text:span text:style-name="T411">proc.);</text:span></text:p>
      <text:p text:style-name="P412"><text:span text:style-name="T413">β</text:span><text:span text:style-name="T414"><text:s/>– beta koeficientas, rodantis<text:s/></text:span><text:span text:style-name="T415">ūkio subjekto sisteminę riziką, palyginti su vidutine bendrove rinkoje, vieneto dalimis;</text:span></text:p>
      <text:p text:style-name="P416"><text:span text:style-name="T417">R</text:span><text:span text:style-name="T418">NKRP</text:span><text:span text:style-name="T419"><text:s/>– nuosavo kapitalo rizikos priedas (proc.).</text:span></text:p>
      <text:p text:style-name="P420"><text:span text:style-name="T421">24</text:span><text:span text:style-name="T422">5</text:span><text:span text:style-name="T423">.<text:s/></text:span><text:span text:style-name="T424">Nerizikingų investicijų grąžos norma (R</text:span><text:span text:style-name="T425">F</text:span><text:span text:style-name="T426">)<text:s/></text:span><text:span text:style-name="T427">atitinka 10 metų ir artimos trukmės (t. y. ne trumpesnės nei 3468 dienų) (toliau – bazinis laikotarpis) Lietuvos Respublikos Vyriausybės vertybinių popierių (to</text:span><text:span text:style-name="T428">liau – VVP) eurais aukcionų, vykusių per paskutinius 12 mėnesių iki einamųjų metų gegužės 1 d., vidutinio svertinio pelningumo (pagal patenkintas paraiškas) aritmetinį vidurkį, proc. Jei per paskutinius 12 mėnesių iki einamųjų metų gegužės 1 d. nebuvo VVP<text:s/></text:span><text:span text:style-name="T429">aukcionų, kuriuose buvo patenkintos bazinio laikotarpio VVP paraiškos, nerizikingų investicijų grąžos norma atitinka artimiausios baziniam laikotarpiui trukmės (bazinis laikotarpis mažinamas vienerių metų intervalu tol, kol nustatomas laikotarpis, kurio me</text:span><text:span text:style-name="T430">tu buvo įvykusių VVP aukcionų, t. y. pirmu etapu vertinama 9 metų ir artimos trukmės patenkintos paraiškos, jei nebuvo tokio laikotarpio patenkintų paraiškų, tuomet vertinama 8 metų ir artimos trukmės, ir t. t., kol atrandami įvykę aukcionai) VVP eurais au</text:span><text:span text:style-name="T431">kcionų, vykusių per paskutinius 12 mėnesių iki einamųjų metų gegužės 1 d., proc., vidutinio svertinio pelningumo (pagal patenkintas paraiškas) aritmetinį vidurkį, proc.</text:span></text:p>
      <text:p text:style-name="P432"><text:span text:style-name="T433">24</text:span><text:span text:style-name="T434">6</text:span><text:span text:style-name="T435">. Nuosavo kapitalo rizikos priedas (R</text:span><text:span text:style-name="T436">NKRP</text:span><text:span text:style-name="T437">) apskaičiuojamas pagal žemiau pateiktą</text:span><text:span text:style-name="T438"><text:s/>formulę, tačiau negali būti didesnis kaip 5 proc.:</text:span></text:p>
      <text:p text:style-name="P439"><text:span text:style-name="T440">R</text:span><text:span text:style-name="T441">NKRP<text:s/></text:span><text:span text:style-name="T442">= R</text:span><text:span text:style-name="T443">M<text:s/></text:span><text:span text:style-name="T444">–<text:s/></text:span><text:span text:style-name="T445">R</text:span><text:span text:style-name="T446">F</text:span><text:span text:style-name="T447">,<text:s/></text:span></text:p>
      <text:p text:style-name="P448">kur:</text:p>
      <text:p text:style-name="P449"><text:span text:style-name="T450">R</text:span><text:span text:style-name="T451">NKRP</text:span><text:span text:style-name="T452"><text:s/></text:span><text:span text:style-name="T453">– n</text:span><text:span text:style-name="T454">uosavo kapitalo rizikos priedas;</text:span></text:p>
      <text:p text:style-name="P455"><text:span text:style-name="T456">R</text:span><text:span text:style-name="T457">M</text:span><text:span text:style-name="T458"><text:s/>– vidutinė rinkos pelno norma (proc.), kuri apskaičiuojama kaip Lietuvos vertybinių popierių rinkos gerai diversifikuoto portfelio 5 metų vidutinė metinė pelno norma.</text:span></text:p>
      <text:p text:style-name="P459"><text:span text:style-name="T460">24</text:span><text:span text:style-name="T461">7</text:span><text:span text:style-name="T462">. Beta koeficientas (</text:span><text:span text:style-name="T463">β</text:span><text:span text:style-name="T464">) apskaičiuojamas pagal formulę:</text:span></text:p>
      <text:p text:style-name="P465"><text:span text:style-name="T466">β = β</text:span><text:span text:style-name="T467">u</text:span><text:span text:style-name="T468">×(1+(1-t) × (D/E)),<text:s/></text:span></text:p>
      <text:p text:style-name="P469">kur:</text:p>
      <text:p text:style-name="P470"><text:span text:style-name="T471">β –</text:span><text:span text:style-name="T472"><text:s/>beta koeficientas;</text:span></text:p>
      <text:p text:style-name="P473"><text:span text:style-name="T474">β</text:span><text:span text:style-name="T475">u</text:span><text:span text:style-name="T476"><text:s/>– finansinio sverto neturinti β (angl.<text:s/></text:span><text:span text:style-name="T477">unlevered beta</text:span><text:span text:style-name="T478">), vieneto dalimis, nustatoma kaip viešai prieinamoje A. Damodaran duomenų bazėje skelbiama Europos valstybių geležinkelių transporto (angl.<text:s/></text:span><text:span text:style-name="T479">transportation (railroads)</text:span><text:span text:style-name="T480">)<text:s/></text:span><text:span text:style-name="T481">veiklos finansinio sverto neturinti beta;</text:span></text:p>
      <text:p text:style-name="P482"><text:span text:style-name="T483">t – Lietuvoje taikomas pelno mokesčio tarifas, vieneto dalimis.</text:span></text:p>
      <text:p text:style-name="P484"><text:span text:style-name="T485">24</text:span><text:span text:style-name="T486">8</text:span><text:span text:style-name="T487">. Skolinto kapitalo kaina (R</text:span><text:span text:style-name="T488">D</text:span><text:span text:style-name="T489">) turi atspindėti rinkoje nusistovėjusią palūkanų normą, už kurią ūkio subjektas ataskaitiniu laikotarpiu gavo ar<text:s/></text:span><text:span text:style-name="T490">galėjo gauti ilgalaikę (ne trumpesniam nei 5 metų laikotarpiui) paskolą.<text:s/></text:span></text:p>
      <text:p text:style-name="P491"><text:span text:style-name="T492">24</text:span><text:span text:style-name="T493">9</text:span><text:span text:style-name="T494">. Ūkio subjektas, skaičiuodamas kapitalo kainą, turi įvertinti pelno mokesčio įtaką nuosavo kapitalo ir skolinto kapitalo kainai, atsižvelgdamas į tai, ar ūkio subjektas, perk</text:span><text:span text:style-name="T495">eldamas išlaidas iš buhalterinės apskaitos registrų į apskaitos atskyrimo sistemą, neįtraukė pelno mokesčio išlaidų ar jas paskirstė galutinėms paslaugoms.“</text:span></text:p>
      <text:p text:style-name="P496"><text:span text:style-name="T497">2.20</text:span><text:span text:style-name="T498">. Pakeisti 25 punktą ir jį išdėstyti taip:</text:span></text:p>
      <text:p text:style-name="P499"><text:span text:style-name="T500">„</text:span><text:span text:style-name="T501">25</text:span><text:span text:style-name="T502">. Ūkio subjektas turi naudoti tokią aps</text:span><text:span text:style-name="T503">kaitos atskyrimo sistemą, kuri leistų, Tarnybos prašymu, per 20 darbo dienų pateikti Tarnybai pusės einamojo ataskaitinio laikotarpio (6 mėnesių) apskaitos atskyrimo informaciją ir ataskaitas, nurodytas Aprašo 27 punkte.“</text:span></text:p>
      <text:p text:style-name="P504"><text:span text:style-name="T505">2.21</text:span><text:span text:style-name="T506">. Papildyti 26</text:span><text:span text:style-name="T507">1</text:span><text:span text:style-name="T508"><text:s/>punktu:</text:span></text:p>
      <text:p text:style-name="P509"><text:span text:style-name="T510">„</text:span><text:span text:style-name="T511">26</text:span><text:span text:style-name="T512">1</text:span><text:span text:style-name="T513">. Informacija apie viešosios geležinkelių infrastruktūros išlaidas ir viešosios geležinkelių infrastruktūros valdytojo valdomų geležinkelių paslaugų įrenginių išlaidas yra vieša ir negali būti pripažįstama konfidencialia, ūkio subjektų komer</text:span><text:span text:style-name="T514">cine ir profesine paslaptimi.“</text:span></text:p>
      <text:p text:style-name="P515"><text:span text:style-name="T516">2.22</text:span><text:span text:style-name="T517">.<text:s/></text:span><text:span text:style-name="T518">Pakeisti 28 punktą ir jį išdėstyti taip:</text:span></text:p>
      <text:p text:style-name="P519"><text:span text:style-name="T520">„</text:span><text:span text:style-name="T521">28</text:span><text:span text:style-name="T522">. Ūkio subjektai, nenurodyti Aprašo 27 punkte, metinį ataskaitų rinkinį privalo Tarnybai pateikti tik Tarnybos prašymu ne vėliau kaip per 20 darbo dienų nuo prašymo<text:s/></text:span><text:span text:style-name="T523">gavimo dienos, išskyrus šiame punkte numatytą atvejį. Tuo atveju, jei Tarnybos prašymas pateikti metinį ataskaitų rinkinį pateikiamas anksčiau nei einamojo ataskaitinio laikotarpio penktojo mėnesio pirma diena,<text:s/></text:span><text:span text:style-name="T524">metinis ataskaitų rinkinys turi būti pateikta</text:span><text:span text:style-name="T525">s Aprašo 27 punkte nurodytais terminais.“</text:span></text:p>
      <text:p text:style-name="P526"><text:span text:style-name="T527">3</text:span><text:span text:style-name="T528">. Nustatyti, kad:</text:span></text:p>
      <text:p text:style-name="P529"><text:span text:style-name="T530">3.1</text:span><text:span text:style-name="T531">. šis nutarimas įsigalioja 2025 m. gegužės 1 d.;</text:span></text:p>
      <text:p text:style-name="P532"><text:span text:style-name="T533">3.2</text:span><text:span text:style-name="T534">. šiuo nutarimu pakeistos Geležinkelių transporto veiklų apskaitos atskyrimo tvarkos aprašo nuostatos taikomos nuo 2026 m. s</text:span><text:span text:style-name="T535">ausio 1 d.</text:span></text:p>
      <text:p text:style-name="P536"/>
      <text:p text:style-name="P537"/>
      <text:p text:style-name="P538">Tarybos pirminin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Liuokaitytė</meta:initial-creator>
    <dc:creator>adlibuser</dc:creator>
    <meta:creation-date>2024-10-18T07:29:00Z</meta:creation-date>
    <dc:date>2024-10-18T07:29:00Z</dc:date>
    <meta:print-date>2019-10-11T05:49:00Z</meta:print-date>
    <meta:template xlink:href="Normal.dotm" xlink:type="simple"/>
    <meta:editing-cycles>2</meta:editing-cycles>
    <meta:editing-duration>PT0S</meta:editing-duration>
    <meta:user-defined meta:name="GrammarlyDocumentId">f52a91ff3f4bdf012fec2049bffb5687672520f5e92b91798008ab5338df84e6</meta:user-defined>
    <meta:document-statistic meta:page-count="3" meta:paragraph-count="135" meta:word-count="1738" meta:character-count="13460" meta:row-count="228" meta:non-whitespace-character-count="11857"/>
  </office:meta>
</office:document-meta>
</file>