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justify" fo:text-indent="4.5284in"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keep-with-next="always" fo:text-align="justify" fo:text-indent="0.3937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tyle-complex="italic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tyle-complex="italic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tyle-complex="italic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tyle-complex="italic" style:font-size-complex="12pt"/>
    </style:style>
    <style:style style:name="T30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font-weight="bold" style:font-weight-asian="bold" fo:color="#000000" style:font-size-complex="12pt"/>
    </style:style>
    <style:style style:name="T381" style:parent-style-name="DefaultParagraphFont" style:family="text">
      <style:text-properties fo:font-weight="bold" style:font-weight-asian="bold" fo:color="#000000" style:font-size-complex="12pt"/>
    </style:style>
    <style:style style:name="T382" style:parent-style-name="DefaultParagraphFont" style:family="text">
      <style:text-properties fo:font-weight="bold" style:font-weight-asian="bold" fo:color="#000000" style:font-size-complex="12pt"/>
    </style:style>
    <style:style style:name="T383" style:parent-style-name="DefaultParagraphFont" style:family="text">
      <style:text-properties fo:font-weight="bold" style:font-weight-asian="bold" fo:color="#000000" style:font-size-complex="12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P437" style:parent-style-name="Normal" style:family="paragraph">
      <style:paragraph-properties fo:text-align="justify" fo:text-indent="0.4923in"/>
      <style:text-properties style:font-size-complex="12pt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P439" style:parent-style-name="Normal" style:family="paragraph">
      <style:text-properties fo:font-size="11pt" style:font-size-asian="11pt"/>
    </style:style>
    <style:style style:name="P440" style:parent-style-name="Normal" style:family="paragraph">
      <style:paragraph-properties fo:text-indent="2in"/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/>
      <text:p text:style-name="P14">lietuvos respublikos<text:s/></text:p>
      <text:p text:style-name="P15">vidaus kontrolės ir vidaus audito įstatymo NR. IX-1253 2, 3, 6, 10 IR 11 STRAIPSNIŲ PAKEITIMO<text:s/></text:p>
      <text:p text:style-name="P16">ĮSTATYMAS</text:p>
      <text:p text:style-name="P17"/>
      <text:p text:style-name="P18"><text:span text:style-name="T19">20</text:span><text:span text:style-name="T20">17</text:span><text:span text:style-name="T21"><text:s/>m. <text:s text:c="14"/>d. Nr.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/text:span><text:span text:style-name="T28"><text:s/></text:span><text:span text:style-name="T29">2 straipsnio pakeitimas</text:span></text:p>
      <text:p text:style-name="P30"><text:span text:style-name="T31">1</text:span><text:span text:style-name="T32">.</text:span><text:span text:style-name="T33"><text:tab/>Pakeisti 2 straipsnio 1<text:s/></text:span><text:span text:style-name="T34">dalį ir ją išdėstyti taip:</text:span></text:p>
      <text:p text:style-name="P35"><text:span text:style-name="T36">„</text:span><text:span text:style-name="T37">1</text:span><text:span text:style-name="T38">.<text:s/></text:span><text:span text:style-name="T39">Centralizuota vidaus audito tarnyba</text:span><text:span text:style-name="T40"><text:s/>– viešojo juridinio asmens administracijos padalinys (departamentas, skyrius), įsteigtas vieš</text:span><text:span text:style-name="T41">ojo</text:span><text:span text:style-name="T42"><text:s/>juridini</text:span><text:span text:style-name="T43">o</text:span><text:span text:style-name="T44"><text:s/>asmen</text:span><text:span text:style-name="T45">s</text:span><text:span text:style-name="T46"><text:s/></text:span><text:span text:style-name="T47">ir visų<text:s/></text:span><text:span text:style-name="T48">jam pavaldži</text:span><text:span text:style-name="T49">ų</text:span><text:span text:style-name="T50"><text:s/>ir (arba) jo valdymo sričiai priskirt</text:span><text:span text:style-name="T51">ų</text:span><text:span text:style-name="T52"><text:s/>vieš</text:span><text:span text:style-name="T53">ųjų</text:span><text:span text:style-name="T54"><text:s/>juri</text:span><text:span text:style-name="T55">dini</text:span><text:span text:style-name="T56">ų</text:span><text:span text:style-name="T57"><text:s/>asmen</text:span><text:span text:style-name="T58">ų vidaus auditui atlikti</text:span><text:span text:style-name="T59">.<text:s/></text:span><text:span text:style-name="T60">Centralizuotai vidaus audito tarnybai šio įstatymo normos taikomos<text:s/></text:span><text:span text:style-name="T61">mutatis mutandis</text:span><text:span text:style-name="T62"><text:s/>kaip ir vidaus audito tarnybai.“</text:span></text:p>
      <text:p text:style-name="P63"><text:span text:style-name="T64">2</text:span><text:span text:style-name="T65">.</text:span><text:span text:style-name="T66"><text:tab/>Pakeisti 2 straipsnio 3 dalį ir ją išdėstyti taip:</text:span></text:p>
      <text:p text:style-name="P67"><text:span text:style-name="T68">„</text:span><text:span text:style-name="T69">3</text:span><text:span text:style-name="T70">.<text:s/></text:span><text:span text:style-name="T71">Pažangos stebėjimas</text:span><text:span text:style-name="T72"><text:s/>– viešojo juridinio asmens vidaus audito tarnybos veikla po atlikto vidaus audito, kurios tikslas – stebėti ir vertinti, kaip įgyvendinamos vidaus audito ataskaitoje pateiktos rekomendacijos.“</text:span></text:p>
      <text:p text:style-name="P73"><text:span text:style-name="T74">3</text:span><text:span text:style-name="T75">. Pakeisti 2 straipsnio 4 dalį ir ją išdėstyti taip:</text:span></text:p>
      <text:p text:style-name="P76"><text:span text:style-name="T77">„</text:span><text:span text:style-name="T78">4</text:span><text:span text:style-name="T79">.<text:s/></text:span><text:span text:style-name="T80">Vidaus auditas</text:span><text:span text:style-name="T81"><text:s/>– nepriklausoma ir objektyvi tyrimo, vertinimo ir konsultavimo veikla, kuria siekiama padėti gerinti viešojo juridinio asmens valdymą, rizikos valdymą ir vidaus kontrolę.“<text:s/></text:span></text:p>
      <text:p text:style-name="P82"><text:span text:style-name="T83">4</text:span><text:span text:style-name="T84">. Pakeisti 2 straipsnio 6 dalį ir ją išdėstyti taip:</text:span></text:p>
      <text:p text:style-name="P85"><text:span text:style-name="T86">„</text:span><text:span text:style-name="T87">6</text:span><text:span text:style-name="T88">.<text:s/></text:span><text:span text:style-name="T89">Vidaus audito tarnyba</text:span><text:span text:style-name="T90"><text:s/>– viešojo juridinio asmens administracijos padalinys (departamentas, skyrius), įsteigtas vieš</text:span><text:span text:style-name="T91">ojo</text:span><text:span text:style-name="T92"><text:s/>juridini</text:span><text:span text:style-name="T93">o</text:span><text:span text:style-name="T94"><text:s/>asmen</text:span><text:span text:style-name="T95">s</text:span><text:span text:style-name="T96"><text:s/></text:span><text:span text:style-name="T97">ir jam pavaldžių ir (arba) jo valdymo sričiai priskirtų viešųjų juridinių asmenų (jeigu pagal šį įstatymą pavaldūs</text:span><text:span text:style-name="T98"><text:s/>ir (arba) jo valdymo sričiai priskirti viešieji juridiniai asmenys neturi steigti atitinkamo padalinio) vidaus auditui atlikti</text:span><text:span text:style-name="T99">.“</text:span></text:p>
      <text:p text:style-name="P100"><text:span text:style-name="T101">5</text:span><text:span text:style-name="T102">. Pakeisti 2 straipsnio 7 dalį ir ją išdėstyti taip:</text:span></text:p>
      <text:p text:style-name="P103"><text:span text:style-name="T104">„</text:span><text:span text:style-name="T105">7</text:span><text:span text:style-name="T106">.</text:span><text:span text:style-name="T107"><text:s/>Vidaus kontrolė</text:span><text:span text:style-name="T108"><text:s/></text:span><text:span text:style-name="T109">– viešojo juridinio asmens vadovo sukurta<text:s/></text:span><text:span text:style-name="T110">kontrolės veiksmų ir priemonių sistema, skirta viešojo juridinio asmens rizikai valdyti ir padėti pasiekti viešojo juridinio asmens tikslams, nustatytiems šio įstatymo 3 straipsnio 1 dalyje.“</text:span></text:p>
      <text:p text:style-name="P111"><text:span text:style-name="T112">6</text:span><text:span text:style-name="T113">. Papildyti 2 straipsnį 8 dalimi:</text:span></text:p>
      <text:p text:style-name="P114"><text:span text:style-name="T115">„</text:span><text:span text:style-name="T116">8</text:span><text:span text:style-name="T117">.<text:s/></text:span><text:span text:style-name="T118">Vidaus kontrolė</text:span><text:span text:style-name="T119">s politika</text:span><text:span text:style-name="T120"><text:s/>– vidaus kontrolės principai, metodai ir taisyklės, skirti viešojo juridinio asmens efektyviai vidaus kontrolei sukurti ir palaikyti.“</text:span></text:p>
      <text:p text:style-name="P121"><text:span text:style-name="T122">7</text:span><text:span text:style-name="T123">. Papildyti 2 straipsnį 9 dalimi:</text:span></text:p>
      <text:p text:style-name="P124"><text:span text:style-name="T125">„</text:span><text:span text:style-name="T126">9</text:span><text:span text:style-name="T127">.<text:s/></text:span><text:span text:style-name="T128">Viešojo juridinio asmens rizika</text:span><text:span text:style-name="T129"><text:s/>– tikimybė, kad dėl rizikos v</text:span><text:span text:style-name="T130">eiksnių viešojo juridinio asmens tikslai nebus įgyvendinti arba bus įgyvendinti netinkamai ir dėl to jis gali patirti nuostolių.“</text:span></text:p>
      <text:p text:style-name="P131"><text:span text:style-name="T132">8</text:span><text:span text:style-name="T133">. Papildyti 2 straipsnį 10 dalimi:</text:span></text:p>
      <text:p text:style-name="P134"><text:span text:style-name="T135">„</text:span><text:span text:style-name="T136">10</text:span><text:span text:style-name="T137">.<text:s/></text:span><text:span text:style-name="T138">Viešojo juridinio asmens rizikos valdymas</text:span><text:span text:style-name="T139"><text:s/>– viešojo juridinio asmens rizikos veiksnių valdymo procesas, kai siekiant tinkamai reaguoti į viešojo juridinio asmens riziką priimami sprendimai dėl jos poveikio pašalinimo arba sumažinimo.“</text:span></text:p>
      <text:p text:style-name="P140"><text:span text:style-name="T141">9</text:span><text:span text:style-name="T142">. Papildyti 2 straipsnį 11 dalimi:</text:span></text:p>
      <text:p text:style-name="P143"><text:span text:style-name="T144">„</text:span><text:span text:style-name="T145">11</text:span><text:span text:style-name="T146">.<text:s/></text:span><text:span text:style-name="T147">Viešojo jur</text:span><text:span text:style-name="T148">idinio asmens rizikos veiksniai</text:span><text:span text:style-name="T149"><text:s/>– aplinkybės, galinčios daryti neigiamą poveikį viešojo juridinio asmens veiklai.“<text:s/></text:span></text:p>
      <text:p text:style-name="P150"/>
      <text:p text:style-name="P151"><text:span text:style-name="T152">2</text:span><text:span text:style-name="T153"><text:s/>straipsnis.<text:s/></text:span><text:span text:style-name="T154">3 straipsnio pakeitimas</text:span></text:p>
      <text:p text:style-name="P155"><text:span text:style-name="T156">Pakeisti 3 straipsnį ir jį išdėstyti taip:</text:span></text:p>
      <text:p text:style-name="P157"><text:span text:style-name="T158">„</text:span><text:span text:style-name="T159">3</text:span><text:span text:style-name="T160"><text:s/>straipsnis. Vidaus kontrolės tikslas ir v</text:span><text:span text:style-name="T161">eikimas<text:s/></text:span></text:p>
      <text:p text:style-name="P162"><text:span text:style-name="T163">1</text:span><text:span text:style-name="T164">. Vidaus kontrolės tikslas – užtikrinti, kad viešasis juridinis asmuo:</text:span></text:p>
      <text:p text:style-name="P165"><text:span text:style-name="T166">1</text:span><text:span text:style-name="T167">) vykdytų veiklą viešojo juridinio asmens veiklą reglamentuojančių teisės aktų nustatyta tvarka;<text:s/></text:span></text:p>
      <text:p text:style-name="P168"><text:span text:style-name="T169">2</text:span><text:span text:style-name="T170">) saugotų nuo sukčiavimo, iššvaistymo, pasisavinimo, neteisėto vald</text:span><text:span text:style-name="T171">ymo ar kitų neteisėtų veikų valstybės ir (arba) savivaldybės turtą ir įsipareigojimus tretiesiems asmenims;<text:s/></text:span></text:p>
      <text:p text:style-name="P172"><text:span text:style-name="T173">3</text:span><text:span text:style-name="T174">) vykdytų veiklą laikydamasis patikimo finansų valdymo principų;</text:span></text:p>
      <text:p text:style-name="P175"><text:span text:style-name="T176">4</text:span><text:span text:style-name="T177">) teiktų patikimą, aktualią ir teisingą informaciją apie viešojo juridin</text:span><text:span text:style-name="T178">io asmens finansus ir veiklą.</text:span></text:p>
      <text:p text:style-name="P179"><text:span text:style-name="T180">2</text:span><text:span text:style-name="T181">.<text:s/></text:span><text:span text:style-name="T182">Vidaus kontrolę sudaro šie kontrolės veiksmus ir priemones apimantys elementai:</text:span></text:p>
      <text:p text:style-name="P183"><text:span text:style-name="T184">1</text:span><text:span text:style-name="T185">) kontrolės aplinka, kuri užtikrina vidaus kontrolės veikimo viešajame juridiniame asmenyje nustatymą teisės aktuose ir apima viešojo<text:s/></text:span><text:span text:style-name="T186">juridinio asmens organizacinę struktūrą, valdymą, personalo politiką, vadovų ir darbuotojų profesinio elgesio principus ir normas, kompetenciją ir kitus veiksnius, turinčius įtakos vidaus kontrolės organizavimui ir kokybei;</text:span></text:p>
      <text:p text:style-name="P187"><text:span text:style-name="T188">2</text:span><text:span text:style-name="T189">) rizikos vertinimas, kurį<text:s/></text:span><text:span text:style-name="T190">atliekant nustatomi ir analizuojami viešojo juridinio asmens rizikos veiksniai, taip sukuriant pagrindą tinkamai reaguoti į viešojo juridinio asmens riziką ir pasirinkti, kokią kontrolės veiklą įgyvendinti;</text:span></text:p>
      <text:p text:style-name="P191"><text:span text:style-name="T192">3</text:span><text:span text:style-name="T193">) kontrolės veikla, kuri apima įgaliojimų, l</text:span><text:span text:style-name="T194">eidimų suteikimą, funkcijų atskyrimą, prieigos prie turto ir dokumentų kontrolę, veiklos ir rezultatų peržiūrą, veiklos priežiūrą ir kitų viešojo juridinio asmens vadovo nustatytų reikalavimų laikymąsi;</text:span></text:p>
      <text:p text:style-name="P195"><text:span text:style-name="T196">4</text:span><text:span text:style-name="T197">) informavimas ir komunikacija, kai, vykdant<text:s/></text:span><text:span text:style-name="T198">efektyvią komunikaciją tiek viešojo juridinio asmens viduje, tiek su trečiaisiais asmenimis, viešojo juridinio asmens darbuotojai laiku gauna aktualią, išsamią, patikimą ir teisingą informaciją;</text:span></text:p>
      <text:p text:style-name="P199"><text:span text:style-name="T200">5</text:span><text:span text:style-name="T201">) stebėsena, kurią atliekant užtikrinama, kad viešojo ju</text:span><text:span text:style-name="T202">ridinio asmens vidaus kontrolė veiktų taip, kaip numatyta vidaus kontrolės politikoje, ir atitiktų pasikeitusias veiklos sąlygas; stebėsena atliekama viešojo juridinio asmens darbuotojams vykdant reguliarią valdymo ir priežiūros veiklą pagal pavestas funkc</text:span><text:span text:style-name="T203">ijas ir vidaus ir išorės auditoriams atliekant vertinimus.</text:span></text:p>
      <text:p text:style-name="P204"><text:span text:style-name="T205">3</text:span><text:span text:style-name="T206">. Vidaus kontrolė kiekviename viešajame juridiniame asmenyje kuriama ir palaikoma atsižvelgiant į jo veiklos ypatumus.</text:span></text:p>
      <text:p text:style-name="P207"><text:span text:style-name="T208">4</text:span><text:span text:style-name="T209">. Vidaus kontrolei keliamus reikalavimus nustato Vyriausybė ar jos</text:span><text:span text:style-name="T210"><text:s/>įgaliota institucija.</text:span></text:p>
      <text:p text:style-name="P211"><text:span text:style-name="T212">5</text:span><text:span text:style-name="T213">. Visi viešojo juridinio asmens<text:s/></text:span><text:span text:style-name="T214">darbuotojai</text:span><text:span text:style-name="T215"><text:s/>privalo vadovautis viešojo juridinio asmens<text:s/></text:span><text:span text:style-name="T216">vadovo<text:s/></text:span><text:span text:style-name="T217">nustatyta vidaus kontrolės politika.“</text:span></text:p>
      <text:p text:style-name="P218"/>
      <text:p text:style-name="P219"><text:span text:style-name="T220">3</text:span><text:span text:style-name="T221"><text:s/>straipsnis.<text:s/></text:span><text:span text:style-name="T222">6 straipsnio pakeitimas</text:span></text:p>
      <text:p text:style-name="P223"><text:span text:style-name="T224">1</text:span><text:span text:style-name="T225">.</text:span><text:span text:style-name="T226"><text:tab/>Pakeisti 6 straipsnio 2 dalį ir ją iš</text:span><text:span text:style-name="T227">dėstyti taip:</text:span></text:p>
      <text:p text:style-name="P228"><text:span text:style-name="T229">„</text:span><text:span text:style-name="T230">2</text:span><text:span text:style-name="T231">. Vidaus audito tarnyba viešajame juridiniame asmenyje, išskyrus šio straipsnio 1 dalyje nurodytus viešuosius juridinius asmenis, turi būti įsteigta, jeigu<text:s/></text:span><text:span text:style-name="T232">jame</text:span><text:span text:style-name="T233"><text:s/></text:span><text:span text:style-name="T234">įsteigta<text:s/></text:span><text:span text:style-name="T235">ne mažiau kaip 200 pareigybių, įskaitant jam pavaldžių<text:s/></text:span><text:span text:style-name="T236">ir jo</text:span><text:span text:style-name="T237"><text:s/>valdymo</text:span><text:span text:style-name="T238"><text:s/>sričiai priskirtų viešųjų juridinių asmenų<text:s/></text:span><text:span text:style-name="T239">įsteigtas<text:s/></text:span><text:span text:style-name="T240">pareigybes</text:span><text:span text:style-name="T241">, ir jo vadovas yra asignavimų valdytojas.“</text:span><text:span text:style-name="T242"><text:s/></text:span></text:p>
      <text:p text:style-name="P243"><text:span text:style-name="T244">2</text:span><text:span text:style-name="T245">.</text:span><text:span text:style-name="T246"><text:tab/>Pakeisti 6 straipsnio 3 dalį ir ją išdėstyti taip:</text:span></text:p>
      <text:p text:style-name="P247"><text:span text:style-name="T248">„</text:span><text:span text:style-name="T249">3</text:span><text:span text:style-name="T250">. Tuo atveju, kai šio straipsnio 2 dalyje nurodyto<text:s/></text:span><text:span text:style-name="T251">viešojo juridinio asmens vadov</text:span><text:span text:style-name="T252">as nėra asignavimų valdytojas, viešojo juridinio asmens steigėjo arba viešojo juridinio asmens<text:s/></text:span><text:span text:style-name="T253">savininko teises ir pareigas įgyvendinančios institucijos (toliau – steigėjas)</text:span><text:span text:style-name="T254"><text:s/>sprendimu gali būti įsteigta vidaus audito tarnyba arba vidaus auditą atlieka stei</text:span><text:span text:style-name="T255">gėjo vidaus audito tarnyba.“</text:span><text:span text:style-name="T256"><text:s/></text:span></text:p>
      <text:p text:style-name="P257"><text:span text:style-name="T258">3</text:span><text:span text:style-name="T259">.</text:span><text:span text:style-name="T260"><text:tab/>Pakeisti 6 straipsnio 4 dalį ir ją išdėstyti taip:</text:span></text:p>
      <text:p text:style-name="P261"><text:span text:style-name="T262">„</text:span><text:span text:style-name="T263">4</text:span><text:span text:style-name="T264">. Tuo atveju, kai šio straipsnio 2 dalyje nurodytame viešajame juridiniame asmenyje yra<text:s/></text:span><text:span text:style-name="T265">įsteigta<text:s/></text:span><text:span text:style-name="T266">mažiau kaip 200 pareigybių, įskaitant jam pavaldžių<text:s/></text:span><text:span text:style-name="T267">ir jo</text:span><text:span text:style-name="T268"><text:s/>valdymo sričiai priskirtų viešųjų juridinių asmenų<text:s/></text:span><text:span text:style-name="T269">įsteigtas<text:s/></text:span><text:span text:style-name="T270">pareigybes</text:span><text:span text:style-name="T271">:</text:span><text:span text:style-name="T272"><text:s/></text:span></text:p>
      <text:p text:style-name="P273"><text:span text:style-name="T274">1</text:span><text:span text:style-name="T275">) steigėjo (steigėjų) arba Vyriausybės sprendimu<text:s/></text:span><text:span text:style-name="T276">jame<text:s/></text:span><text:span text:style-name="T277">gali būti įsteigta vidaus audito tarnyba arba vidaus auditą atlieka steigėjo vidaus audito tarnyba</text:span><text:span text:style-name="T278">;</text:span></text:p>
      <text:p text:style-name="P279"><text:span text:style-name="T280">2</text:span><text:span text:style-name="T281">) jeigu pagal šios<text:s/></text:span><text:span text:style-name="T282">dalies 1 punktą vidaus audito neatlieka steigėjo vidaus audito tarnyba,<text:s/></text:span><text:span text:style-name="T283">Vyriausybei atskaitingų valstybės institucijų ir įstaigų vidaus auditą atlieka Vyriausybės<text:s/></text:span><text:span text:style-name="T284">paskirto<text:s/></text:span><text:span text:style-name="T285">viešojo juridinio asmens vidaus audito tarnyba, o Seimui atskaitingų institucijų – S</text:span><text:span text:style-name="T286">eimo<text:s/></text:span><text:span text:style-name="T287">paskirto<text:s/></text:span><text:span text:style-name="T288">viešojo juridinio asmens vidaus audito tarnyba</text:span><text:span text:style-name="T289">.“</text:span></text:p>
      <text:p text:style-name="P290"><text:span text:style-name="T291">4</text:span><text:span text:style-name="T292">. Papildyti 6 straipsnį 6 dalimi:</text:span></text:p>
      <text:p text:style-name="P293"><text:span text:style-name="T294">„</text:span><text:span text:style-name="T295">6</text:span><text:span text:style-name="T296">. Viešojo juridinio asmens vadovo arba kolegialaus valdymo organo sprendimu gali būti įsteigta centralizuota vidaus audito tarnyba, jeigu steigi</text:span><text:span text:style-name="T297">mo dokumentuose arba viešųjų juridinių asmenų veiklą reglamentuojančiuose teisės aktuose numatyta tokia viešųjų juridinių asmenų valdymo organų kompetencija. Šiuo atveju vidaus audito tarnyba nesteigiama viešajam juridiniam asmeniui pavaldžiuose ir jo vald</text:span><text:span text:style-name="T298">ymo sričiai priskirtuose viešuosiuose juridiniuose asmenyse, nepaisant juose įsteigtų pareigybių skaičiaus.“ <text:s/></text:span></text:p>
      <text:p text:style-name="P299"><text:span text:style-name="T300">5</text:span><text:span text:style-name="T301">. Papildyti 6 straipsnį 7 dalimi:</text:span></text:p>
      <text:p text:style-name="P302"><text:span text:style-name="T303">„</text:span><text:span text:style-name="T304">7</text:span><text:span text:style-name="T305">.</text:span><text:span text:style-name="T306"><text:s/>Kai viešąjį juridinį asmenį yra įsteigę keli steigėjai, jo vidaus auditą atlieka steigėjų bendru</text:span><text:span text:style-name="T307"><text:s/>sprendimu<text:s/></text:span><text:span text:style-name="T308">paskirta vieno iš steigėjų</text:span><text:span text:style-name="T309"><text:s/></text:span><text:span text:style-name="T310">vidaus audito tarnyba.“</text:span></text:p>
      <text:p text:style-name="P311"/>
      <text:p text:style-name="P312"><text:span text:style-name="T313">4</text:span><text:span text:style-name="T314"><text:s/>straipsnis.<text:s/></text:span><text:span text:style-name="T315">10 straipsnio pakeitimas</text:span></text:p>
      <text:p text:style-name="P316"><text:span text:style-name="T317">1</text:span><text:span text:style-name="T318">.</text:span><text:span text:style-name="T319"><text:tab/>Pakeisti 10 straipsnio 1 punktą ir jį išdėstyti taip:</text:span></text:p>
      <text:p text:style-name="P320"><text:span text:style-name="T321">„</text:span><text:span text:style-name="T322">1</text:span><text:span text:style-name="T323">)<text:s/></text:span><text:span text:style-name="T324">atsako už efektyvios vidaus kontrolės, įskaitant finansų kontrolę, sukūrimą<text:s/></text:span><text:span text:style-name="T325">ir palaikymą;“.</text:span></text:p>
      <text:p text:style-name="P326"><text:span text:style-name="T327">2</text:span><text:span text:style-name="T328">.</text:span><text:span text:style-name="T329"><text:tab/>Pakeisti 10 straipsnio 2 punktą ir jį išdėstyti taip:</text:span></text:p>
      <text:p text:style-name="P330"><text:span text:style-name="T331">„</text:span><text:span text:style-name="T332">2</text:span><text:span text:style-name="T333">) kurdamas vidaus kontrolę, įskaitant finansų kontrolę, vadovaujasi šio įstatymo ir jo įgyvendinamųjų teisės aktų nuostatomis;“.</text:span></text:p>
      <text:p text:style-name="P334"><text:span text:style-name="T335">3</text:span><text:span text:style-name="T336">. Papildyti 10 straipsnį 4<text:s/></text:span><text:span text:style-name="T337">punktu:</text:span></text:p>
      <text:p text:style-name="P338"><text:span text:style-name="T339">„</text:span><text:span text:style-name="T340">4</text:span><text:span text:style-name="T341">) vadovaudamasis Vyriausybės ar jos įgaliotos institucijos nustatytais vidaus kontrolės reikalavimais, nustato vidaus kontrolės politiką viešajame juridiniame asmenyje ir užtikrina, kad būtų atliekama viešojo juridinio asmens analizė, apimanti<text:s/></text:span><text:span text:style-name="T342">visus šio įstatymo 3 straipsnio 2 dalyje nurodytus vidaus kontrolės elementus;“.</text:span></text:p>
      <text:p text:style-name="P343"><text:span text:style-name="T344">4</text:span><text:span text:style-name="T345">. Buvusius 10 straipsnio 4–11 punktus laikyti atitinkamai 5–12 punktais.<text:s/></text:span></text:p>
      <text:p text:style-name="P346"><text:span text:style-name="T347">5</text:span><text:span text:style-name="T348">. Pakeisti 10 straipsnio 5 punktą ir jį išdėstyti taip:<text:s/></text:span></text:p>
      <text:p text:style-name="P349"><text:span text:style-name="T350">„</text:span><text:span text:style-name="T351">5</text:span><text:span text:style-name="T352">) paskiria valstybės tarna</text:span><text:span text:style-name="T353">utojus arba darbuotojus, atsakingus už vidaus kontrolės, įskaitant finansų kontrolę, vykdymą;“.</text:span></text:p>
      <text:p text:style-name="P354"><text:span text:style-name="T355">6</text:span><text:span text:style-name="T356">. Pakeisti 10 straipsnio 6 punktą ir jį išdėstyti taip:</text:span></text:p>
      <text:p text:style-name="P357"><text:span text:style-name="T358">„</text:span><text:span text:style-name="T359">6</text:span><text:span text:style-name="T360">) kiekvienais metais iki balandžio 1 dienos Vyriausybės nustatyta tvarka teikia metinę vida</text:span><text:span text:style-name="T361">us kontrolės, įskaitant finansų kontrolę, būklės viešajame juridiniame asmenyje,<text:s/></text:span><text:span text:style-name="T362">įskaitant jam pavaldžius ir (arba) jo valdymo sričiai priskirtus viešuosius juridinius asmenis, ataskaitą;“.</text:span></text:p>
      <text:p text:style-name="P363"><text:span text:style-name="T364">7</text:span><text:span text:style-name="T365">. Pakeisti 10 straipsnio 7 punktą ir jį išdėstyti taip:</text:span></text:p>
      <text:p text:style-name="P366"><text:span text:style-name="T367">„</text:span><text:span text:style-name="T368">7</text:span><text:span text:style-name="T369">) užtikrina, kad būtų pašalinti šio straipsnio 5 punkte nurodytų atsakingų asmenų ir vidaus auditorių nustatyti vidaus kontrolės, įskaitant finansų kontrolę, veikimo trūkumai;“.</text:span></text:p>
      <text:p text:style-name="P370"><text:span text:style-name="T371">8</text:span><text:span text:style-name="T372">. Pakeisti 10 straipsnio 9 punktą ir jį išdėstyti taip:</text:span></text:p>
      <text:p text:style-name="P373"><text:span text:style-name="T374">„</text:span><text:span text:style-name="T375">9</text:span><text:span text:style-name="T376">) nust</text:span><text:span text:style-name="T377">atydamas vidaus audito tarnybos pareigybių skaičių, įvertina vidaus audito tarnybos vadovo pateiktus vidaus audito poreikio įvertinimo analizės, kuri atliekama finansų ministro nustatyta tvarka, rezultatus.“</text:span></text:p>
      <text:p text:style-name="P378"/>
      <text:p text:style-name="P379"><text:span text:style-name="T380">5</text:span><text:span text:style-name="T381"><text:s/>straipsnis.<text:s/></text:span><text:span text:style-name="T382">11 straipsnio pakeitima</text:span><text:span text:style-name="T383">s</text:span></text:p>
      <text:p text:style-name="P384"><text:span text:style-name="T385">1</text:span><text:span text:style-name="T386">.</text:span><text:span text:style-name="T387"><text:tab/>Pakeisti 11 straipsnio 1 dalį ir ją išdėstyti taip:</text:span></text:p>
      <text:p text:style-name="P388"><text:span text:style-name="T389">„</text:span><text:span text:style-name="T390">1</text:span><text:span text:style-name="T391">. Finansų ministerija:<text:s/></text:span></text:p>
      <text:p text:style-name="P392"><text:span text:style-name="T393">1</text:span><text:span text:style-name="T394">) metodiškai vadovauja vidaus kontrolės, įskaitant finansų kontrolę, ir vidaus audito klausimais;</text:span></text:p>
      <text:p text:style-name="P395"><text:span text:style-name="T396">2</text:span><text:span text:style-name="T397">) atlieka išorinį vidaus audito tarnybų vertinimą (peržiūrą):</text:span><text:span text:style-name="T398"><text:s/>vertina ir tikrina, ar vidaus audito tarnybų veikla atitinka šio įstatymo ir jo įgyvendinamųjų teisės aktų nustatytus reikalavimus;</text:span></text:p>
      <text:p text:style-name="P399"><text:span text:style-name="T400">3</text:span><text:span text:style-name="T401">) analizuoja, kaip viešuosiuose juridiniuose asmenyse veikia vidaus kontrolė ir vidaus audito tarnybos;</text:span></text:p>
      <text:p text:style-name="P402"><text:span text:style-name="T403">4</text:span><text:span text:style-name="T404">)</text:span><text:span text:style-name="T405"><text:s/></text:span><text:span text:style-name="T406">rengia<text:s/></text:span><text:span text:style-name="T407">ir iki kiekvienų metų spalio 1 dienos teikia Vyriausybei ir Seimo Audito komitetui metinę viešųjų juridinių asmenų vidaus kontrolės būklės ir vidaus audito tarnybų veiklos ataskaitą;</text:span></text:p>
      <text:p text:style-name="P408"><text:span text:style-name="T409">5</text:span><text:span text:style-name="T410">) koordinuoja viešųjų juridinių asmenų vadovų ir vidaus kontrolės pr</text:span><text:span text:style-name="T411">iežiūrą viešuosiuose juridiniuose asmenyse atliekančių darbuotojų mokymą ir kvalifikacijos tobulinimą vidaus kontrolės, įskaitant finansų kontrolę, klausimais;</text:span></text:p>
      <text:p text:style-name="P412"><text:span text:style-name="T413">6</text:span><text:span text:style-name="T414">) koordinuoja viešųjų juridinių asmenų vidaus auditorių mokymą ir kvalifikacijos tobulinimą</text:span><text:span text:style-name="T415">.“</text:span></text:p>
      <text:p text:style-name="P416"><text:span text:style-name="T417">2</text:span><text:span text:style-name="T418">. Pripažinti netekusia galios 11 straipsnio 4 dalį.</text:span></text:p>
      <text:p text:style-name="P419"/>
      <text:p text:style-name="P420"><text:span text:style-name="T421">6</text:span><text:span text:style-name="T422"><text:s/>straipsnis.<text:s/></text:span><text:span text:style-name="T423">Įstatymo įsigaliojimas ir įgyvendinimas</text:span></text:p>
      <text:p text:style-name="P424"><text:span text:style-name="T425">1</text:span><text:span text:style-name="T426">.</text:span><text:span text:style-name="T427"><text:tab/>Šis įstatymas, išskyrus šio straipsnio 2 dalį, įsigalioja 2018 m. liepos 1 dieną.</text:span></text:p>
      <text:p text:style-name="P428"><text:span text:style-name="T429">2</text:span><text:span text:style-name="T430">.</text:span><text:span text:style-name="T431"><text:tab/>Lietuvos Respublikos Vyriausybė<text:s/></text:span><text:span text:style-name="T432">ar jos įgaliota institucija ir Lietuvos Respublikos finansų ministras iki 2018 m. birželio 30 d. priima šio įstatymo įgyvendinamuosius teisės aktus.</text:span></text:p>
      <text:p text:style-name="P433"/>
      <text:p text:style-name="P434"/>
      <text:p text:style-name="P435"><text:span text:style-name="T436">Skelbiu šį Lietuvos Respublikos Seimo priimtą įstatymą.</text:span></text:p>
      <text:p text:style-name="P437"/>
      <text:p text:style-name="P438">Respublikos Prezidentas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age</meta:initial-creator>
    <dc:creator>adlibuser</dc:creator>
    <meta:creation-date>2017-12-07T07:19:00Z</meta:creation-date>
    <dc:date>2017-12-07T07:19:00Z</dc:date>
    <meta:print-date>2017-11-08T14:01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1376" meta:character-count="11413" meta:row-count="128" meta:non-whitespace-character-count="10060"/>
  </office:meta>
</office:document-meta>
</file>