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line-height-at-least="0.1916in" fo:text-indent="5.1187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end" style:line-height-at-least="0.1916in" fo:text-indent="5.1187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center" style:line-height-at-least="0.1916in" fo:text-indent="0.043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1916in" fo:text-indent="0.043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style:line-height-at-least="0.1916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style:line-height-at-least="0.1916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style:line-height-at-least="0.1916in" fo:text-indent="0.043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style:line-height-at-least="0.1916in" fo:text-indent="0.4923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justify" style:line-height-at-least="0.1916in" fo:margin-left="0.7423in" fo:text-indent="-0.25in">
        <style:tab-stops/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1916in" fo:text-indent="0.4923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1916in" fo:margin-left="0.7423in" fo:text-indent="-0.25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indent="0.5319in"/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style:line-height-at-least="0.1916in" fo:text-indent="0.043in"/>
    </style:style>
    <style:style style:name="P58" style:parent-style-name="Normal" style:family="paragraph">
      <style:paragraph-properties fo:text-align="justify" style:line-height-at-least="0.1916in" fo:text-indent="0.4923in"/>
    </style:style>
    <style:style style:name="T5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1916in" fo:text-indent="0.5354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1916in" fo:text-indent="0.5354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1916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line-height="106%"/>
      <style:text-properties style:font-size-complex="12pt"/>
    </style:style>
    <style:style style:name="P64" style:parent-style-name="Normal" style:family="paragraph">
      <style:text-properties fo:font-size="7pt" style:font-size-asian="7pt" style:font-size-complex="7pt"/>
    </style:style>
    <style:style style:name="P65" style:parent-style-name="Normal" style:family="paragraph">
      <style:paragraph-properties fo:margin-bottom="0.1111in" fo:line-height="106%"/>
      <style:text-properties fo:font-size="11pt" style:font-size-asian="11pt" style:font-size-complex="11pt"/>
    </style:style>
    <style:style style:name="P66" style:parent-style-name="Normal" style:family="paragraph">
      <style:paragraph-properties fo:margin-bottom="0.1111in" fo:line-height="106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valstybės tarnybos įstatymo Nr. VIII-1316 pakeitimo įstatymo</text:span><text:span text:style-name="T9"><text:line-break/>Nr. XIV-1985 2 straipsnio pakeitimo</text:span></text:p>
      <text:p text:style-name="P10"><text:span text:style-name="T11">ĮSTATYMAS</text:span></text:p>
      <text:p text:style-name="P12"/>
      <text:p text:style-name="P13">Nr.</text:p>
      <text:p text:style-name="P14">Vilnius</text:p>
      <text:p text:style-name="P15"/>
      <text:p text:style-name="P16"><text:span text:style-name="T17">1</text:span><text:span text:style-name="T18"> straipsnis. </text:span><text:span text:style-name="T19">2 straipsnio pakeitimas</text:span></text:p>
      <text:p text:style-name="P20"><text:span text:style-name="T21">1</text:span><text:span text:style-name="T22">.</text:span><text:span text:style-name="T23"><text:tab/>Pakeisti 2 straipsnio 8 dalį ir ją išdėstyti taip:</text:span></text:p>
      <text:p text:style-name="P24"><text:span text:style-name="T25">„</text:span><text:span text:style-name="T26">8</text:span><text:span text:style-name="T27">. Įsigaliojus šiam įstatymui, valstybės ir savivaldybių institucijose ir įstaigose sudarytos komisijos, vadovaudamosi Lietuvos Respublikos viešojo administravimo įstatymo Nr. VIII-1234 pakeitimo įstatymo Nr. XIII-2987 2 straipsnio 11 dalimi, peržiūri inst</text:span><text:span text:style-name="T28">itucijos ar įstaigos pareigybių sąraše esančias valstybės tarnautojų pareigybes ir jų sąrašą teikia tvirtinti institucijos ar įstaigos vadovui.<text:s/></text:span><text:span text:style-name="T29">Laisvos</text:span><text:span text:style-name="T30"> </text:span><text:span text:style-name="T31">(neužimtos) š</text:span><text:span text:style-name="T32">io įstatymo 1 straipsnyje išdėstyto Lietuvos Respublikos valstybės tarnybos įstatymo 3 stra</text:span><text:span text:style-name="T33">ipsnio 11 dalyje apibrėžtos valstybės tarnautojo sąvokos neatitinkančios valstybės tarnautojų<text:s/></text:span><text:span text:style-name="T34">pareigybės iki 2025 m. sausio 1 d. turi būti panaikintos arba vietoj jų įsteigtos darbuotojų, dirbančių pagal darbo sutartis, pareigybės. </text:span><text:span text:style-name="T35">Negali būti panaikintos</text:span><text:span text:style-name="T36"> </text:span><text:span text:style-name="T37">užimtos šio įstatymo 1 straipsnyje išdėstyto Lietuvos Respublikos valstybės tarnybos įstatymo 3 straipsnio 11 dalyje apibrėžtos valstybės tarnautojo sąvokos neatitinkančios valstybės tarnautojo pareigybės, išskyrus atvejus, kai jas einantis valstybės tarna</text:span><text:span text:style-name="T38">utojas sutinka ir valstybės ar savivaldybės institucijos ar įstaigos kolektyvinėje sutartyje ar kitame susitarime yra užtikrinamos valstybės tarnautojo iki valstybės tarnautojo pareigybės panaikinimo turėtos socialinės garantijos. Su valstybės tarnautojo s</text:span><text:span text:style-name="T39">utikimu</text:span><text:span text:style-name="T40"><text:s/>naikinant šio<text:s/></text:span><text:span text:style-name="T41">įstatymo 1 straipsnyje išdėstyto Lietuvos Respublikos valstybės tarnybos įstatymo 3 straipsnio 11 dalyje apibrėžtos valstybės tarnautojo sąvokos neatitinkančią valstybės tarnautojo pareigybę, su asmeniu, ėjusiu šias pareigas, su jo su</text:span><text:span text:style-name="T42">tikimu sudaroma darbo sutartis dėl darbo toje pačioje valstybės ar<text:s/></text:span><text:soft-page-break/><text:span text:style-name="T43">savivaldybės institucijoje ar įstaigoje, jeigu vietoj naikinamos valstybės tarnautojo pareigybės steigiama darbuotojo, dirbančio pagal darbo sutartį, pareigybė.</text:span><text:span text:style-name="T44">“</text:span></text:p>
      <text:p text:style-name="P45"><text:span text:style-name="T46">2</text:span><text:span text:style-name="T47">.</text:span><text:span text:style-name="T48"><text:tab/></text:span><text:span text:style-name="T49">Pakeisti 2 strai</text:span><text:span text:style-name="T50">psnio 9 dalį ir ją išdėstyti taip:</text:span></text:p>
      <text:p text:style-name="P51"><text:span text:style-name="T52">„</text:span><text:span text:style-name="T53">9</text:span><text:span text:style-name="T54">. Vyriausybės įgaliota įstaiga iki 2026 m. sausio 1 d. įvertina, ar valstybės ir savivaldybių institucijos ir įstaigos tinkamai įvertino jų pareigybių sąrašuose esančias valstybės tarnautojų pareigybes ir kiek valstyb</text:span><text:span text:style-name="T55">ės tarnautojo sąvokos neatitinkančių valstybės tarnautojų pareigybių panaikino arba vietoj jų įsteigė darbuotojų, dirbančių pagal darbo sutartis, pareigybes.“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/>
      <text:p text:style-name="P62">Respublikos Prezidentas</text:p>
      <text:p text:style-name="P63"/>
      <text:p text:style-name="P64"/>
      <text:p text:style-name="Normal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GATIENĖ Aušra</meta:initial-creator>
    <dc:creator>adlibuser</dc:creator>
    <meta:creation-date>2024-12-03T13:09:00Z</meta:creation-date>
    <dc:date>2024-12-03T13:09:00Z</dc:date>
    <meta:template xlink:href="Normal.dotm" xlink:type="simple"/>
    <meta:editing-cycles>2</meta:editing-cycles>
    <meta:editing-duration>PT0S</meta:editing-duration>
    <meta:document-statistic meta:page-count="2" meta:paragraph-count="14" meta:word-count="313" meta:character-count="2549" meta:row-count="45" meta:non-whitespace-character-count="2250"/>
  </office:meta>
</office:document-meta>
</file>