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umberland" svg:font-family="Cumberlan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complex="Calibri" fo:font-weight="bold" style:font-weight-asian="bold" style:font-weight-complex="bold"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text-properties style:font-name-complex="Calibri"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name-complex="Calibri"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4368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letter-spacing="0.027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 style:parent-style-name="DefaultParagraphFont" style:family="text">
      <style:text-properties style:font-name-asian="Cumberland"/>
    </style:style>
    <style:style style:name="T27" style:parent-style-name="DefaultParagraphFont" style:family="text">
      <style:text-properties style:font-name-asian="Cumberland"/>
    </style:style>
    <style:style style:name="T28" style:parent-style-name="DefaultParagraphFont" style:family="text">
      <style:text-properties fo:color="#EE0000"/>
    </style:style>
    <style:style style:name="P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tyle-complex="italic"/>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tyle-complex="italic"/>
    </style:style>
    <style:style style:name="P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2" style:parent-style-name="DefaultParagraphFont" style:family="text">
      <style:text-properties style:font-name-asian="Cumberland"/>
    </style:style>
    <style:style style:name="T43" style:parent-style-name="DefaultParagraphFont" style:family="text">
      <style:text-properties style:font-name-asian="Cumberland"/>
    </style:style>
    <style:style style:name="T44" style:parent-style-name="DefaultParagraphFont" style:family="text">
      <style:text-properties style:font-name-asian="Cumberlan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name-asian="Cumberland"/>
    </style:style>
    <style:style style:name="P4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8" style:parent-style-name="DefaultParagraphFont" style:family="text">
      <style:text-properties style:font-name-asian="Cumberland"/>
    </style:style>
    <style:style style:name="T49" style:parent-style-name="DefaultParagraphFont" style:family="text">
      <style:text-properties style:font-name-asian="Cumberland"/>
    </style:style>
    <style:style style:name="T50" style:parent-style-name="DefaultParagraphFont" style:family="text">
      <style:text-properties style:font-name-asian="Cumberland"/>
    </style:style>
    <style:style style:name="P5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2" style:parent-style-name="DefaultParagraphFont" style:family="text">
      <style:text-properties style:font-name-asian="Cumberland"/>
    </style:style>
    <style:style style:name="T53" style:parent-style-name="DefaultParagraphFont" style:family="text">
      <style:text-properties style:font-name-asian="Cumberland"/>
    </style:style>
    <style:style style:name="T54" style:parent-style-name="DefaultParagraphFont" style:family="text">
      <style:text-properties style:font-name-asian="Cumberland"/>
    </style:style>
    <style:style style:name="P5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6" style:parent-style-name="DefaultParagraphFont" style:family="text">
      <style:text-properties style:font-name-asian="Cumberland"/>
    </style:style>
    <style:style style:name="T57" style:parent-style-name="DefaultParagraphFont" style:family="text">
      <style:text-properties style:font-name-asian="Cumberland"/>
    </style:style>
    <style:style style:name="T58" style:parent-style-name="DefaultParagraphFont" style:family="text">
      <style:text-properties style:font-name-asian="Cumberland"/>
    </style:style>
    <style:style style:name="P59" style:parent-style-name="Normal" style:family="paragraph">
      <style:paragraph-properties fo:text-align="justify" fo:text-indent="0.3937in">
        <style:tab-stops>
          <style:tab-stop style:type="left" style:position="4.33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8" style:parent-style-name="DefaultParagraphFont" style:family="text">
      <style:text-properties style:font-name-asian="Cumberland"/>
    </style:style>
    <style:style style:name="T69" style:parent-style-name="DefaultParagraphFont" style:family="text">
      <style:text-properties style:font-name-asian="Cumberland"/>
    </style:style>
    <style:style style:name="P70" style:parent-style-name="Normal" style:family="paragraph">
      <style:paragraph-properties fo:text-align="justify" fo:text-indent="0.4368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7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ableColumn77" style:family="table-column">
      <style:table-column-properties style:column-width="3.6388in"/>
    </style:style>
    <style:style style:name="Table76" style:family="table">
      <style:table-properties style:width="3.6388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left="0.75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ext-properties fo:hyphenate="false"/>
    </style:style>
    <style:style style:name="T87" style:parent-style-name="DefaultParagraphFont" style:family="text">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hyphenate="false"/>
    </style:style>
    <style:style style:name="T91" style:parent-style-name="DefaultParagraphFont" style:family="text">
      <style:text-properties style:font-size-complex="12pt"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ext-properties fo:hyphenate="false"/>
    </style:style>
    <style:style style:name="T103" style:parent-style-name="DefaultParagraphFont" style:family="text">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fo:hyphenate="false"/>
    </style:style>
    <style:style style:name="T110" style:parent-style-name="DefaultParagraphFont" style:family="text">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hyphenate="false"/>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12.5% 100%" style:font-size-complex="12pt" style:language-asian="ar" style:country-asian="SA"/>
    </style:style>
    <style:style style:name="P11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asian="Cumberland"/>
    </style:style>
    <style:style style:name="P119" style:parent-style-name="Normal" style:family="paragraph">
      <style:paragraph-properties fo:text-align="justify" fo:margin-left="0.5in" fo:text-indent="0.3243in">
        <style:tab-stops/>
      </style:paragraph-properties>
      <style:text-properties style:font-name-complex="Calibri" style:font-size-complex="12pt" style:language-asian="ar" style:country-asian="SA" fo:hyphenate="false"/>
    </style:style>
    <style:style style:name="P120" style:parent-style-name="Normal" style:family="paragraph">
      <style:paragraph-properties fo:text-align="justify" fo:text-indent="0.4368in"/>
      <style:text-properties style:font-name-complex="Calibri" style:language-asian="ar" style:country-asian="SA" fo:hyphenate="false"/>
    </style:style>
    <style:style style:name="P121"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122" style:parent-style-name="Normal" style:family="paragraph">
      <style:paragraph-properties fo:text-align="justify"/>
      <style:text-properties fo:hyphenate="false"/>
    </style:style>
    <style:style style:name="T123" style:parent-style-name="DefaultParagraphFont" style:family="text">
      <style:text-properties style:font-name-complex="Calibri" style:font-size-complex="12pt" style:language-asian="ar" style:country-asian="SA"/>
    </style:style>
    <style:style style:name="P124" style:parent-style-name="Normal" style:family="paragraph">
      <style:paragraph-properties fo:text-align="justify"/>
      <style:text-properties fo:hyphenate="false"/>
    </style:style>
  </office:automatic-styles>
  <office:body>
    <office:text text:use-soft-page-breaks="true">
      <text:p text:style-name="P1"/>
      <text:p text:style-name="P8">Projektas</text:p>
      <text:p text:style-name="P9"/>
      <text:p text:style-name="P10"/>
      <text:p text:style-name="P11">ŠIAULIŲ MIESTO SAVIVALDYBĖS TARYBA</text:p>
      <text:p text:style-name="P12"/>
      <text:p text:style-name="P13">SPRENDIMAS</text:p>
      <text:p text:style-name="P14">DĖL ŠIAULIŲ MIESTO SAVIVALDYBĖS TARYBOS 2022 M. LIEPOS 7 D. SPRENDIMO NR. T-285 „DĖL ŽEMĖS NUOMOS MOKESČIO IR PRIEDO UŽ VALSTYBINĖS ŽEMĖS NUOMĄ IR NAUDOJIMĄ APSKAIČIAVIMO, MOKĖJIMO IR APSKAITOS TAISYKLIŲ PATVIRTINIMO“ PAKEITIMO<text:s/></text:p>
      <text:p text:style-name="P15"/>
      <text:p text:style-name="P16">2025 m. <text:s text:c="15"/>d.<text:s/>Nr. T-</text:p>
      <text:p text:style-name="P17">Šiauliai</text:p>
      <text:p text:style-name="P18"/>
      <text:p text:style-name="P19">Vadovaudamasi Lietuvos Respublikos vietos savivaldos įstatymo 15 straipsnio 2 dalies 28 punktu, 16 straipsnio 1 dalimi, Kitos paskirties valstybinės žemės sklypų, parduodamų ar išnuomojamų ne aukciono būdu, administravimo metodika,<text:s/>patvirtinta Lietuvos Respublikos aplinkos ministro 2024 m. liepos 19 d. įsakymu Nr. D1-247 „Dėl Kitos paskirties valstybinės žemės sklypų, parduodamų ar išnuomojamų ne aukciono būdu, administravimo metodikos patvirtinimo“,<text:span text:style-name="T20"><text:s text:c="2"/></text:span>Šiaulių miesto savivaldybės taryba<text:s/><text:span text:style-name="T21">nusprendži</text:span>a:</text:p>
      <text:p text:style-name="P22">Pakeisti Šiaulių miesto savivaldybės tarybos 2022 m. liepos 7 d. sprendimą Nr. T-285 „Dėl Žemės nuomos mokesčio ir priedo už valstybinės žemės nuomą ir naudojimą apskaičiavimo, mokėjimo ir apskaitos taisyklių patvirtinimo“:</text:p>
      <text:p text:style-name="P23">1. Pakeisti nurodyto sprendimo 1 punktu patvirtintas Žemės nuomos mokesčio ir priedo už valstybinės žemės nuomą ir naudojimą apskaičiavimo, mokėjimo ir apskaitos taisykles:</text:p>
      <text:p text:style-name="P24">1.1. pakeisti 1 punktą ir jį išdėstyti taip:</text:p>
      <text:p text:style-name="P25">„1.<text:s/><text:span text:style-name="T26">Žemės nuomos mokesčio ir žemės nuomos mo</text:span><text:span text:style-name="T27">kesčio priedo už valstybinės žemės nuomą ir naudojimą,<text:s/></text:span>apskaičiavimo, mokėjimo ir apskaitos taisyklės (toliau – Taisyklės) nustato žemės nuomos mokesčio (toliau – nuomos mokestis) ir žemės nuomos mokesčio priedo (toliau – priedas) už valstybinės žemės sklypus, išnuomotus ne aukciono<text:s/><text:soft-page-break/>būdu, aukciono būdu ir už naudojamą valstybinę žemę, suteiktą teisės aktų nustatyta tvarka, arba už sklypus, kuriais naudotis leista valstybinę žemę administruojančių institucijų sprendimais, nesudarius valstybinės žemės nuomos<text:s/>sutarties, apskaičiavimo, mokėjimo, apskaitos, lengvatų taikymo, skolų pripažinimo beviltiškomis Šiaulių miesto savivaldybėje<text:span text:style-name="T28"><text:s/></text:span>tvarką.“;</text:p>
      <text:p text:style-name="P29">1.2. pakeisti 2 punktą ir jį išdėstyti taip:</text:p>
      <text:p text:style-name="P30">„2. Taisyklės parengtos vadovaujantis Lietuvos Respublikos vietos<text:s/>savivaldos įstatymu, Lietuvos Respublikos civiliniu kodeksu<text:span text:style-name="T31">,</text:span><text:s/>Lietuvos Respublikos žemės<text:span text:style-name="T32"><text:s/></text:span>įstatymu, Lietuvos Respublikos žemės reformos įstatymu, Lietuvos Respublikos laisvųjų ekonominių zonų pagrindų įstatymu, Lietuvos Respublikos Vyriausybės 1999 m.<text:s/>vasario 24 d. nutarimu Nr. 205 „Dėl žemės įvertinimo tvarkos“, Lietuvos Respublikos Vyriausybės 1999 m. kovo 9 d. nutarimu Nr. 260 „Dėl Kitos paskirties valstybinės žemės sklypų pardavimo ir nuomos taisyklių patvirtinimo“, Lietuvos Respublikos Vyriausybės<text:s/>2002 m. lapkričio 19 d. nutarimu Nr. 1798 „Dėl nuomos mokesčio ir žemės nuomos mokesčio priedo<text:span text:style-name="T33"><text:s/></text:span>už valstybinę žemę“, Lietuvos Respublikos Vyriausybės 2003 m. lapkričio 10 d. nutarimu Nr. 1387 „Dėl žemės nuomos mokesčio už valstybinės žemės sklypų naudojimą“,<text:s/><text:span text:style-name="T34">Lietuvos Respublikos aplinkos ministro<text:s/></text:span>2024 m. liepos 19 d. įsakymu Nr. D1-247 „Dėl Kitos paskirties valstybinės žemės sklypų, parduodamų ar išnuomojamų ne aukciono būdu, administravimo metodikos patvirtinimo“ ir kitais<text:s/><text:span text:style-name="T35">Lietuvos</text:span><text:s/>Respublikos teisės aktais.“;</text:p>
      <text:p text:style-name="P36">1.3. pakeisti 8.8 papunktį ir jį išdėstyti taip:</text:p>
      <text:p text:style-name="P37">„8.8. gavus sutikimus leisti statyti laikinuosius nesudėtingus statinius, įrengti įrenginius valstybinėje žemėje;“;</text:p>
      <text:p text:style-name="P38">1.4. pakeisti 8.9 papunktį ir jį išdėstyti taip:</text:p>
      <text:p text:style-name="P39">„8.9. gavus sutikimą leisti laikinai naudotis valstybine žemė statybos metu.“;</text:p>
      <text:p text:style-name="P40">1.5. pakeisti 14 punktą ir jį išdėstyti taip:</text:p>
      <text:p text:style-name="P41"><text:span text:style-name="T42">„</text:span><text:span text:style-name="T43">14</text:span><text:span text:style-name="T44">. Pateikta mokėtojo deklaracija<text:s/></text:span>registruojama Savivaldybės administracijos<text:span text:style-name="T45"><text:s/></text:span>dokumentų valdymo sistemos „Avilys“ (toliau – „Avilys“). Jei<text:s/>pateiktos ankstesnio laikotarpio mokėtojo deklaracijos duomenys nesikeičia, naujos mokėtojo deklaracijos pateikti nereikia, išskyrus bendrijas, kurios mokėtojo deklaracijas teikia kasmet iki rugsėjo 1 dienos.<text:span text:style-name="T46">“;<text:s/></text:span></text:p>
      <text:p text:style-name="P47"><text:span text:style-name="T48">1.6</text:span><text:span text:style-name="T49">. pakeisti 21.2 papunktį ir jį iš</text:span><text:span text:style-name="T50">dėstyti taip:</text:span></text:p>
      <text:p text:style-name="P51"><text:span text:style-name="T52">„</text:span><text:span text:style-name="T53">21.2</text:span><text:span text:style-name="T54">. Jeigu<text:s/></text:span>žemės sklypas suformuotas ir jame yra keli pastatai (statiniai), priklausantys skirtingiems savininkams, ir jie nėra sudarę valstybinės žemės nuomos sutarčių (ir Nacionalinės žemės tarnybos prie Aplinkos ministerijos direktoriaus įsakymu ar Savivaldybės tarybos sprendimu, ar pagal Kitos paskirties valstybinės žemės sklypų, parduodamų<text:s/><text:soft-page-break/>ar išnuomojamų ne aukciono būdu, administravimo metodiką, patvirtintą Lietuvos Respublikos aplinkos ministro 2024 m. liepos 19 d. įsakymu Nr. D1-247 „Dėl Kitos paskirties valstybinės žemės sklypų, parduodamų ar išnuomojamų ne aukciono būdu, administravimo metodikos patvirtinimo“, nėra nustatytos žemės sklypo dalys statiniams eksploatuoti), naudojamos sklypo dalys, reikalingos pastatams (statiniams) eksploatuoti, nustatomos proporcingai visų esamų sklype pastatų (statinių) bendro ploto, apskaičiuojamo pastato (statinio) ar patalpų ploto ir viso suformuoto žemės sklypo ploto santykiui. Jeigu žemės sklypas yra suformuotas ir jame yra pastatai (statiniai), priklausantys vienam savininkui, nuomos mokestis skaičiuojamas už visą suformuoto žemės sklypo plotą. Sutarčiai nutrūkus ar pasibaigus, nuomos mokestis skaičiuojamas už tą patį plotą, kaip buvo nustatyta nuomos sutartyje.“;</text:p>
      <text:p text:style-name="P55"><text:span text:style-name="T56">1.7</text:span><text:span text:style-name="T57">. pakeisti 22 punkt</text:span><text:span text:style-name="T58">ą ir jį išdėstyti taip:</text:span></text:p>
      <text:p text:style-name="P59"><text:span text:style-name="T60">22</text:span><text:span text:style-name="T61">. Nuomos mokesčio priedas apskaičiuojamas ir mokamas, kaip nustatyta Žemės įstatymo 9 straipsnio 20 dalyje. Per 2 metus arba 5 metus, kai vadovaujantis Teritorijų planavimo įstatymu turi būti rengiamas vietovės lygmens terit</text:span><text:span text:style-name="T62">orijų planavimo dokumentas, nuo sprendimo pakeisti pagrindinę žemės naudojimo paskirtį ir (ar) būdą priėmimo valstybinės žemės nuomininkui nepradėjus naujų statinių ar įrenginių statybos ir (ar) esamų statinių ir įrenginių rekonstravimo ir valstybinės žemė</text:span><text:span text:style-name="T63">s nuomotojui nustačius, kad valstybinės žemės sklype yra eksploatuojami esami statiniai ar įrenginiai ir vykdoma veikla pagal iki sprendimo pakeisti pagrindinę žemės naudojimo paskirtį ir (ar) būdą priėmimo nustatytus pagrindinę žemės naudojimo paskirtį ir</text:span><text:span text:style-name="T64"><text:s/>(ar) būdą, valstybinės žemės nuomininkas privalo sumokėti žemės nuomos mokesčio priedą, lygų 5 procentams valstybinės žemės sklypo ar jo dalies, kurių pagrindinė žemės sklypo naudojimo paskirtis ir (ar) būdas yra pakeisti, vidutinės rinkos vertės, apskaič</text:span><text:span text:style-name="T65">iuotos po pagrindinės žemės naudojimo paskirties ir (ar) būdo pakeitimo atliekant valstybinės žemės sklypo vertinimą masiniu būdu Vyriausybės nustatyta tvarka. Žemės nuomos mokesčio priedas į savivaldybės biudžetą mokamas Vyriausybės nustatyta tvarka kiekv</text:span><text:span text:style-name="T66">ienais metais iki pranešimo apie naujų statinių ar įrenginių statybos ir (ar) esamų statinių ar įrenginių rekonstravimo pradžią pateikimo dienos.“;<text:s/></text:span></text:p>
      <text:p text:style-name="P67"><text:span text:style-name="T68">1.8</text:span><text:span text:style-name="T69">. pakeisti 50 punktą ir jį išdėstyti taip:</text:span></text:p>
      <text:p text:style-name="P70"><text:span text:style-name="T71">„</text:span><text:span text:style-name="T72">50</text:span><text:span text:style-name="T73">.<text:s/></text:span>Žemės valdymo skyrius mokesčio mokėtojo (ar Nacionalinės žemės tarnybos prie Aplinkos ministerijos) prašymu <text:s/>per 20 darbo dienų išduoda pažymą, patvirtinančią atsiskaitymą už valstybinės žemės nuomą.“</text:p>
      <text:p text:style-name="P74">2. Pakeisti nurodyto sprendimo 2 punktu patvirtintos Nuomos mokesčio už valstybinę žemę skolos sumokėjimo pavyzdinės sutarties formą ir V skyriaus lentelės pirmąją skiltį išdėstyti taip:</text:p>
      <text:p text:style-name="P75"/>
      <table:table table:style-name="Table76">
        <table:table-columns>
          <table:table-column table:style-name="TableColumn77"/>
        </table:table-columns>
        <table:table-row table:style-name="TableRow78">
          <table:table-cell table:style-name="TableCell79">
            <text:p text:style-name="P80"><text:span text:style-name="T81">„Savivaldybė<text:s/></text:span></text:p>
          </table:table-cell>
        </table:table-row>
        <table:table-row table:style-name="TableRow82">
          <table:table-cell table:style-name="TableCell83">
            <text:p text:style-name="P84"><text:span text:style-name="T85">Šiaulių miesto savivaldybė,</text:span></text:p>
            <text:p text:style-name="P86"><text:span text:style-name="T87">kodas 111109429</text:span></text:p>
          </table:table-cell>
        </table:table-row>
        <table:table-row table:style-name="TableRow88">
          <table:table-cell table:style-name="TableCell89">
            <text:p text:style-name="P90"><text:span text:style-name="T91">Vasario 16-osios g. 62, Šiauliai</text:span></text:p>
          </table:table-cell>
        </table:table-row>
        <table:table-row table:style-name="TableRow92">
          <table:table-cell table:style-name="TableCell93">
            <text:p text:style-name="P94"><text:span text:style-name="T95">Tel. +370 41 59 62 00, faks. +370 41 <text:s/>52 41 15</text:span></text:p>
          </table:table-cell>
        </table:table-row>
        <table:table-row table:style-name="TableRow96">
          <table:table-cell table:style-name="TableCell97">
            <text:p text:style-name="P98">Šiaulių miesto<text:s/>savivaldybės administracija,</text:p>
            <text:p text:style-name="P99">kodas 188771865,<text:s/></text:p>
            <text:p text:style-name="P100"><text:span text:style-name="T101">a. s. LT647300010002408966,<text:s/></text:span></text:p>
            <text:p text:style-name="P102"><text:span text:style-name="T103">AB „Swedbank“, kodas 73000</text:span></text:p>
          </table:table-cell>
        </table:table-row>
        <table:table-row table:style-name="TableRow104">
          <table:table-cell table:style-name="TableCell105">
            <text:p text:style-name="P106">Šiaulių miesto savivaldybės administracija,</text:p>
            <text:p text:style-name="P107">kodas 188771865,<text:s/></text:p>
            <text:p text:style-name="P108">a. s. LT327180000000142105,<text:s/></text:p>
            <text:p text:style-name="P109"><text:span text:style-name="T110">AB „Artea“ bankas, kodas 71800</text:span></text:p>
          </table:table-cell>
        </table:table-row>
        <table:table-row table:style-name="TableRow111">
          <table:table-cell table:style-name="TableCell112">
            <text:p text:style-name="P113"><text:span text:style-name="T114">Savivaldybės<text:s/></text:span><text:span text:style-name="T115">meras ar jo<text:s/></text:span><text:span text:style-name="T116">įgaliotas asmuo</text:span><text:span text:style-name="T117">“</text:span></text:p>
          </table:table-cell>
        </table:table-row>
      </table:table>
      <text:p text:style-name="P118"/>
      <text:p text:style-name="P119"/>
      <text:p text:style-name="P120"/>
      <text:p text:style-name="P121"/>
      <text:p text:style-name="P122"><text:span text:style-name="T123">Savivaldybės meras<text:s/></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umberland" svg:font-family="Cumberlan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5-11-05T11:28:00Z</meta:creation-date>
    <dc:date>2025-11-05T11:28:00Z</dc:date>
    <meta:print-date>2025-10-28T07:24:00Z</meta:print-date>
    <meta:template xlink:href="Normal.dotm" xlink:type="simple"/>
    <meta:editing-cycles>2</meta:editing-cycles>
    <meta:editing-duration>PT0S</meta:editing-duration>
    <meta:document-statistic meta:page-count="3" meta:paragraph-count="35" meta:word-count="952" meta:character-count="7474" meta:row-count="152" meta:non-whitespace-character-count="6557"/>
  </office:meta>
</office:document-meta>
</file>