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line-height="115%" fo:margin-left="5.0006in" fo:text-indent="0.399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style:vertical-align="baseline" fo:line-height="115%" fo:text-indent="0.5in"/>
      <style:text-properties fo:hyphenate="false"/>
    </style:style>
    <style:style style:name="T41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style:vertical-align="baseline" fo:line-height="115%" fo:text-indent="0.5in"/>
      <style:text-properties fo:hyphenate="false"/>
    </style:style>
    <style:style style:name="T44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0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fo:line-height="115%" fo:text-indent="0.5909in"/>
    </style:style>
    <style:style style:name="P56" style:parent-style-name="Normal" style:family="paragraph">
      <style:paragraph-properties style:vertical-align="baseline" fo:line-height="115%" fo:text-indent="0.5in"/>
      <style:text-properties fo:hyphenate="false"/>
    </style:style>
    <style:style style:name="T57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style:vertical-align="baseline" fo:line-height="115%" fo:text-indent="0.5in"/>
      <style:text-properties fo:hyphenate="false"/>
    </style:style>
    <style:style style:name="T61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size-complex="12pt" fo:language="en" fo:country="US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5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69" style:parent-style-name="Normal" style:family="paragraph">
      <style:text-properties fo:font-size="6pt" style:font-size-asian="6pt" style:font-size-complex="6pt"/>
    </style:style>
    <style:style style:name="P70" style:parent-style-name="Normal" style:family="paragraph">
      <style:paragraph-properties fo:text-align="justify" fo:line-height="115%" fo:text-indent="0.5909in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font-style="italic" style:font-style-asian="italic"/>
    </style:style>
    <style:style style:name="P84" style:parent-style-name="Normal" style:family="paragraph">
      <style:paragraph-properties fo:text-align="justify" fo:line-height="150%"/>
      <style:text-properties style:font-weight-complex="bold"/>
    </style:style>
    <style:style style:name="P85" style:parent-style-name="Normal" style:family="paragraph">
      <style:paragraph-properties fo:text-align="justify" fo:line-height="150%"/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  <style:text-properties style:font-weight-complex="bold"/>
    </style:style>
    <style:style style:name="P87" style:parent-style-name="Normal" style:family="paragraph">
      <style:paragraph-properties fo:text-align="justify" fo:line-height="150%" fo:text-indent="0.5in"/>
      <style:text-properties style:font-weight-complex="bold"/>
    </style:style>
    <style:style style:name="P88" style:parent-style-name="Normal" style:family="paragraph">
      <style:paragraph-properties fo:line-height="150%" fo:text-indent="1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>LIETUVOS RESPUBLIKOS<text:s/></text:p>
      <text:p text:style-name="P11"><text:span text:style-name="T12">POLICIJOS ĮSTATYMO NR. VIII-2048 2, 6 IR 18 STRAIPSNIŲ</text:span><text:span text:style-name="T13"><text:s/>PAKEITIMO<text:s/></text:span></text:p>
      <text:p text:style-name="P14">ĮSTATYMAS<text:s/></text:p>
      <text:p text:style-name="P15"/>
      <text:p text:style-name="P16">2021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text:s/></text:span></text:p>
      <text:p text:style-name="P24"><text:span text:style-name="T25">1</text:span><text:span text:style-name="T26">. Pakeisti 2 straipsnio 5 dalį ir ją<text:s/></text:span><text:span text:style-name="T27">išdėstyti taip:</text:span></text:p>
      <text:p text:style-name="P28"><text:span text:style-name="T29">„</text:span><text:span text:style-name="T30">5</text:span><text:span text:style-name="T31">. </text:span><text:span text:style-name="T32">Policijos įstaiga – šio ir kitų įstatymų nustatyta tvarka įsteigtas juridinis asmuo, įgyvendinantis įstatymuose ir kituose teisės aktuose jam pavestus policijos uždavinius. Prie policijos įstaigų priskiriama policijos mokymo įstaiga,<text:s/></text:span><text:span text:style-name="T33">rengianti pareigūnus pagal akredituotas profesinio mokymo ir/arba aukštojo mokslo (koleginių studijų) programas, vykdanti pareigūnų kvalifikacijos kėlimą ir veikianti kaip biudžetinė įstaiga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6 straipsnio pakeitimas<text:s/></text:span></text:p>
      <text:p text:style-name="P40"><text:span text:style-name="T41">Pakeisti 6<text:s/></text:span><text:span text:style-name="T42">straipsnio 1 dalies 21 ir 22 punktus ir juos išdėstyti taip:<text:s/></text:span></text:p>
      <text:p text:style-name="P43"><text:span text:style-name="T44">„</text:span><text:span text:style-name="T45">21</text:span><text:span text:style-name="T46">)<text:s/></text:span><text:span text:style-name="T47">atlieka pretendentų į policijos mokymo ar kitas švietimo įstaigas atranką</text:span><text:span text:style-name="T48">;</text:span></text:p>
      <text:p text:style-name="P49"><text:span text:style-name="T50">22</text:span><text:span text:style-name="T51">) rengia pareigūnus<text:s/></text:span><text:span text:style-name="T52">pagal akredituotas profesinio mokymo ir / arba aukštojo mokslo (koleginių studijų)<text:s/></text:span><text:span text:style-name="T53">programas, reikalingas policijos veiklai vykdyti,</text:span><text:span text:style-name="T54"><text:s/>tobulina jų kvalifikaciją;“.</text:span></text:p>
      <text:p text:style-name="P55"/>
      <text:p text:style-name="P56"><text:span text:style-name="T57">3</text:span><text:span text:style-name="T58"><text:s/>straipsnis.<text:s/></text:span><text:span text:style-name="T59">18 straipsnio papildymas</text:span></text:p>
      <text:p text:style-name="P60"><text:span text:style-name="T61">Papildyti 18 straipsnį <text:s/>nauja<text:s/></text:span><text:span text:style-name="T62">5<text:s/></text:span><text:span text:style-name="T63">dalimi:<text:s/></text:span></text:p>
      <text:p text:style-name="P64"><text:span text:style-name="T65">„</text:span><text:span text:style-name="T66">5</text:span><text:span text:style-name="T67">. Policijos mokymo įstaigoje sudaroma taryba ir akademinė taryba, kurios veikia<text:s/></text:span><text:span text:style-name="T68">kaip patariamieji organai policijos mokymo įstaigos tikslams įgyvendinti. Šių organų sudarymo tvarka ir funkcijos nustatomos policijos mokymo įstaigos nuostatuose (statute).“</text:span></text:p>
      <text:p text:style-name="P69"/>
      <text:p text:style-name="P70"/>
      <text:p text:style-name="P71"><text:span text:style-name="T72">4</text:span><text:span text:style-name="T73"><text:s/>straipsnis.<text:s/></text:span><text:span text:style-name="T74">Įstatymo įsigaliojimas, įgyvendinimas ir taikymas</text:span></text:p>
      <text:p text:style-name="P75"><text:span text:style-name="T76">1</text:span><text:span text:style-name="T77">. Šis įstatymas įsigalioja 2022 m. liepos 1 d.</text:span></text:p>
      <text:p text:style-name="P78"><text:span text:style-name="T79">2</text:span><text:span text:style-name="T80">. Lietuvos policijos generalinis komisaras iki 2022 m. birželio 30 d. priima šio įstatymo įgyvendinamuosius teisės aktus.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text:s/></text:p>
      <text:p text:style-name="P86"/>
      <text:p text:style-name="P87">Teikia:<text:tab/></text:p>
      <text:p text:style-name="P88"><text:span text:style-name="T89">Seimo nariai</text:span><text:span text:style-name="T90"><text:tab/></text:span><text:span text:style-name="T9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UROMSKIENĖ Giedrė</meta:initial-creator>
    <dc:creator>adlibuser</dc:creator>
    <meta:creation-date>2021-10-29T12:18:00Z</meta:creation-date>
    <dc:date>2021-10-29T12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8" meta:character-count="1805" meta:row-count="56" meta:non-whitespace-character-count="1571"/>
  </office:meta>
</office:document-meta>
</file>