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VYTAUTO GAPŠIO LIETUVOS RESPUBLIKOS SEIMO NARIO mandato panaikinimo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74 straipsnio pirmąja dalimi, Lietuvos Respublikos Seimo statuto 242 straipsnio 1 ir 2 dalimis ir atsižvelgdamas į tai, kad Lietuvos apeliacinis teismas 2023 m. lapkričio 22 d.<text:s/></text:span><text:span text:style-name="T18"><text:s/>nuosprendžiu<text:s/></text:span><text:span text:style-name="T19">baudžiamojoje byloje Nr. 1A-40-307/2023</text:span><text:span text:style-name="T20"><text:s text:c="2"/>pripažino Vytautą Gapšį kaltu padarius</text:span><text:s/>nusikalstamą veiką, numatytą<text:s/><text:span text:style-name="T21">Lietuvos Respublikos b</text:span>audžiamojo kodekso 225 straipsnio „Kyšininkavimas“ 3 dalyje (2011 m. birželio 21 d. įstatymo Nr. XI‑1472 redakcija) (dėl kyšio kaip 12 100 eurų nuolaidos Darbo partijos reklamai), ir paskyrė jam laisvės atėmimo 3 metams bausmę, <text:s/><text:span text:style-name="T22">kurią subendrino su už kitų nusikalstamų veikų padarymą paskirtomis laisvės atėmimo bausmėmis,</text:span><text:s text:c="2"/><text:span text:style-name="T23">nutari</text:span>a:<text:s/></text:p>
      <text:p text:style-name="P24"/>
      <text:p text:style-name="P25"><text:span text:style-name="T26">1</text:span><text:span text:style-name="T27"><text:s/>straipsnis.</text:span></text:p>
      <text:p text:style-name="P28"><text:span text:style-name="T29">Panaikinti Vy</text:span><text:span text:style-name="T30">tauto Gapšio Lietuvos Respublikos Seimo nario mandatą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statyti, kad šis nutarimas įsigalioja nuo jo paskelbimo visuomenės informavimo priemonėse.</text:span></text:p>
      <text:p text:style-name="P37"/>
      <text:p text:style-name="P38"/>
      <text:p text:style-name="Normal"><text:span text:style-name="T39">Seimo Pirmininkas</text:span></text:p>
      <text:p text:style-name="P40"/>
      <text:p text:style-name="P41"/>
      <text:p text:style-name="P42"/>
      <text:p text:style-name="P43">Teikia<text:s/></text:p>
      <text:p text:style-name="P44">Seimo Pirmininko Pirmasis Pavaduotojas</text:p>
      <text:p text:style-name="P45">Jurgis Razma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3-12-21T07:01:00Z</meta:creation-date>
    <dc:date>2023-12-21T07:01:00Z</dc:date>
    <meta:print-date>2023-12-20T12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46" meta:character-count="1197" meta:row-count="14" meta:non-whitespace-character-count="1053"/>
  </office:meta>
</office:document-meta>
</file>