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 fo:text-indent="0.043in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5" style:family="table-column">
      <style:table-column-properties style:column-width="2.5597in"/>
    </style:style>
    <style:style style:name="TableColumn76" style:family="table-column">
      <style:table-column-properties style:column-width="1.6736in"/>
    </style:style>
    <style:style style:name="TableColumn77" style:family="table-column">
      <style:table-column-properties style:column-width="2.4604in"/>
    </style:style>
    <style:style style:name="Table74" style:family="table">
      <style:table-properties style:width="6.6937in" fo:margin-left="0.075in" table:align="left"/>
    </style:style>
    <style:style style:name="TableRow78" style:family="table-row">
      <style:table-row-properties style:row-height="0.2361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URTO PERDAVIMO VALDYTI<text:s/>PATIKĖJIMO TEISE pagal patikėjimo sutartį VŠĮ RASEINIŲ rajono greitosios medicinos pagalbos stočiai</text:p>
          </table:table-cell>
        </table:table-row>
        <table:table-row table:style-name="TableRow36">
          <table:table-cell table:style-name="TableCell37">
            <text:p text:style-name="P38"/>
            <text:p text:style-name="P39">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Lietuvos<text:s/></text:span><text:span text:style-name="T44">Respublikos sveikatos priežiūros įstaigų įstatymo 36 straipsnio 3 punktu, Lietuvos Respublikos valstybės ir savivaldybių turto valdymo, naudojimo ir disponavimo juo įstatymo 12 straipsnio 1 ir 2 dalimis, Raseinių rajono savivaldybės ir valstybės turto vald</text:span><text:span text:style-name="T45">ymo, naudojimo ir disponavimo juo tvarkos aprašo, patvirtinto Raseinių rajono savivaldybės tarybos 2020 m. sausio 30 d. sprendimu Nr. TS-13 „Dėl Raseinių rajono savivaldybės ir valstybės turto valdymo, naudojimo ir disponavimo juo tvarkos aprašo patvirtini</text:span><text:span text:style-name="T46">mo“, 8 ir 9.1.2 punktais, atsižvelgdama į 2020 m. rugsėjo 15 d. VšĮ Raseinių rajono greitosios medicinos pagalbos stoties prašymą, Raseinių rajono savivaldybės taryba </text:span><text:span text:style-name="T47">nusprendžia:</text:span></text:p>
      <text:p text:style-name="P48"><text:span text:style-name="T49">1</text:span><text:span text:style-name="T50">. Perduoti patikėjimo teise valdyti, naudoti ir disponuoti VšĮ Raseinių</text:span><text:span text:style-name="T51"><text:s/>rajono greitosios medicinos pagalbos stočiai (kodas 301589800) Raseinių rajono savivaldybei nuosavybės teise priklausantį, </text:span><text:span text:style-name="T52">šiuo metu Raseinių rajono savivaldybės administracijos patikėjimo teise valdomą ilgalaikį materialųjį turtą pagal priedą<text:s/></text:span><text:span text:style-name="T53">dešimties m</text:span><text:span text:style-name="T54">etų laikotarpiui savivaldybės funkcijai atlikti.</text:span></text:p>
      <text:p text:style-name="P55"><text:span text:style-name="T56">2</text:span><text:span text:style-name="T57">.<text:s/></text:span><text:span text:style-name="T58">Įgalioti<text:s/></text:span><text:span text:style-name="T59">VšĮ Raseinių rajono greitosios medicinos pagalbos stoties direktorių pasirašyti rajono Savivaldybės tarybos nustatyta tvarka 1 punkte nurodyto</text:span><text:span text:style-name="T60"> perduodamo turto patikėjimo sutartį bei turto<text:s/></text:span><text:span text:style-name="T61">perdavimo ir priėmimo aktą.</text:span><text:span text:style-name="T62"><text:s/></text:span></text:p>
      <text:p text:style-name="P63"><text:span text:style-name="T64">3</text:span><text:span text:style-name="T65">.<text:s/></text:span><text:span text:style-name="T66">Įpareigoti<text:s/></text:span><text:span text:style-name="T67">VšĮ Raseinių rajono greitosios medicinos pagalbos stoties, VšĮ Raseinių psichikos sveikatos centro ir<text:s/></text:span><text:span text:style-name="T68">VšĮ<text:s/></text:span><text:span text:style-name="T69"><text:s/>Raseinių pirminės sveikatos priežiūros centro direktorius pasirašyti susitarimą dėl bendrai naudojamo<text:s/></text:span><text:span text:style-name="T70">pastato, adresu: Ligoninės g. 8-4, Raseiniai, unikalus Nr. 7293-0000-6195:0004, priežiūros ir eksploatavimo.</text:span></text:p>
      <text:p text:style-name="P71">Šis sprendimas Lietuvos Respublikos administracinių bylų teisenos įstatymo nustatyta tvarka per vieną mėnesį nuo paskelbimo ar įteikimo suinteresuotai šaliai dienos gali būti<text:s/><text:soft-page-break/>skundžiamas Regionų apygardos administracinio teismo Šiaulių rūmams (Dvaro <text:s/>g. 80, LT-76298 Šiauliai).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avivaldybės meras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3T13:24:00Z</meta:creation-date>
    <dc:date>2020-11-13T13:24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39" meta:character-count="2370" meta:row-count="81" meta:non-whitespace-character-count="2049"/>
  </office:meta>
</office:document-meta>
</file>