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1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11" style:parent-style-name="Normal" style:family="paragraph">
      <style:paragraph-properties fo:text-align="end" fo:line-height="150%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 fo:line-height="150%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fo:line-height="150%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en" style:country-asian="GB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5" style:parent-style-name="DefaultParagraphFont" style:family="text">
      <style:text-properties style:font-style-complex="italic" style:font-size-complex="12pt" style:language-asian="en" style:country-asian="GB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8" style:parent-style-name="DefaultParagraphFont" style:family="text">
      <style:text-properties style:font-style-complex="italic" style:font-size-complex="12pt" style:language-asian="en" style:country-asian="GB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5" style:parent-style-name="DefaultParagraphFont" style:family="text">
      <style:text-properties style:font-style-complex="italic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fo:color="#202122" style:font-size-complex="12pt" fo:background-color="#FFFFFF" style:language-asian="en" style:country-asian="GB"/>
    </style:style>
    <style:style style:name="T73" style:parent-style-name="DefaultParagraphFont" style:family="text">
      <style:text-properties fo:color="#202122" style:font-size-complex="12pt" style:language-asian="en" style:country-asian="GB"/>
    </style:style>
    <style:style style:name="T74" style:parent-style-name="DefaultParagraphFont" style:family="text">
      <style:text-properties style:font-weight-complex="bold" style:font-size-complex="12pt" style:language-asian="en" style:country-asian="GB"/>
    </style:style>
    <style:style style:name="T75" style:parent-style-name="DefaultParagraphFont" style:family="text">
      <style:text-properties style:font-weight-complex="bold" style:font-size-complex="12pt" fo:background-color="#FFFFFF" style:language-asian="en" style:country-asian="GB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tyle-complex="italic" style:font-size-complex="12pt" style:language-asian="en" style:country-asian="GB"/>
    </style:style>
    <style:style style:name="T99" style:parent-style-name="DefaultParagraphFont" style:family="text">
      <style:text-properties style:font-style-complex="italic" style:font-size-complex="12pt" style:language-asian="en" style:country-asian="GB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en" style:country-asian="GB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</text:p>
      <text:p text:style-name="P12">LIETUVOS RESPUBLIKOS SEIMAS</text:p>
      <text:p text:style-name="P13"/>
      <text:p text:style-name="P14">REZOLIUCIJA</text:p>
      <text:p text:style-name="P15"><text:span text:style-name="T16">DĖL<text:s/></text:span><text:span text:style-name="T17">2026 METAIS MINIMŲ<text:s/></text:span><text:span text:style-name="T18">LIETUVAI SVARBIŲ ĮVYKIŲ IR ASMENYBIŲ SUKAKČIŲ</text:span></text:p>
      <text:p text:style-name="P19"/>
      <text:p text:style-name="P20">2024 m. rugsėjo <text:s text:c="2"/>d. Nr.</text:p>
      <text:p text:style-name="P21">Vilnius</text:p>
      <text:p text:style-name="P22"/>
      <text:p text:style-name="P23"><text:span text:style-name="T24">Lietuvos Respublikos Seimas,</text:span></text:p>
      <text:p text:style-name="P25"><text:span text:style-name="T26">atsižvelgdamas<text:s/></text:span><text:span text:style-name="T27">į istorinės, politinės, sociokultūrinės atminties<text:s/></text:span><text:span text:style-name="T28">išsaugojimo svarbą ir 2026 metais minimas Lietuvos valstybei svarbių įvykių, asmenybių sukaktis ir kitas atmintinas datas;</text:span></text:p>
      <text:p text:style-name="P29"><text:span text:style-name="T30">pabrėždamas</text:span><text:span text:style-name="T31"><text:s/>tai, kad 1526 m. gimė Žygimanto Senojo ir Bonos Sforcos dukra, Švedijos karalienė, Suomijos kunigaikštienė Kotryna Jogail</text:span><text:span text:style-name="T32">aitė ir 2026 m. minimos 500-osios jos gimimo metinės;</text:span></text:p>
      <text:p text:style-name="P33"><text:span text:style-name="T34">atmindamas</text:span><text:span text:style-name="T35">,</text:span><text:span text:style-name="T36"><text:s/></text:span><text:span text:style-name="T37">kad 1626 m. Lenkijos karalius ir Lietuvos didysis kunigaikštis Zigmantas Vaza suteikė Simnui miesto teises, antspaudą bei herbą ir 2026 m. minėsime Simno miesto 400-ąjį jubiliejų;</text:span></text:p>
      <text:p text:style-name="P38"><text:span text:style-name="T39">pabrėždama</text:span><text:span text:style-name="T40">s</text:span><text:span text:style-name="T41">, kad 1726 m. buvo įkurta Vilniaus pijorų kolegija ir 2026 m. sukanka 300 metų nuo šio įvykio;</text:span></text:p>
      <text:soft-page-break/>
      <text:p text:style-name="P42"><text:span text:style-name="T43">atkreipdamas dėmesį</text:span><text:span text:style-name="T44"><text:s/>į tai, kad 1776 m. gimė evangelikų liuteronų kunigas, teologas, lietuvių raštijos puoselėtojas Martynas Liudvikas Rėza ir 2026 m. minimos</text:span><text:span text:style-name="T45"><text:s/>250-osios jo gimimo metinės;</text:span></text:p>
      <text:p text:style-name="P46"><text:span text:style-name="T47">atkreipdamas dėmesį<text:s/></text:span><text:span text:style-name="T48">į tai,</text:span><text:span text:style-name="T49"><text:s/></text:span><text:span text:style-name="T50">kad 1801 m. Vilniuje buvo įsteigtos Rasų kapinės – pirmosios kapinės už miesto ribų ir 2026 m. minimos šių kapinių įsteigimo 225-osios metinės;</text:span></text:p>
      <text:p text:style-name="P51"><text:span text:style-name="T52">primindamas</text:span><text:span text:style-name="T53">,</text:span><text:span text:style-name="T54"><text:s/></text:span><text:span text:style-name="T55">kad 1826 m. gimė</text:span><text:span text:style-name="T56"><text:s/>Lietuvos kunigas, rašytojas, pedagogas Juozapas Silvestras Dovydaitis, vienas iš 1863 m. sukilimo vadų Zigmantas Sierakauskas ir 2026 m. minimos 200-osios jų gimimo metinės; taip pat tai, kad 1826 m. buvo įkurtas pirmasis Lietuvoje memorialinis muziejus –</text:span><text:span text:style-name="T57"><text:s/>Antano Baranausko klėtelė, Seinuose buvo įsteigta kunigų seminarija, kurioje mokėsi ir dirbo daugelis nepriklausomos Lietuvos valstybės kūrėjų ir 2026 m. sukanka 200 metų nuo šių įvykių;</text:span></text:p>
      <text:p text:style-name="P58"><text:span text:style-name="T59">atkreipdamas dėmesį</text:span><text:span text:style-name="T60"><text:s/>į tai, kad 1846 m. gimė knygnešys Jurgis Bielini</text:span><text:span text:style-name="T61">s ir 2026 m. minėsime 180-ąsias jo gimimo metines;</text:span></text:p>
      <text:p text:style-name="P62"><text:span text:style-name="T63">vertindamas</text:span><text:span text:style-name="T64"><text:s/>tai, kad 1851 m. gimė Vasario 16-osios Akto signataras Jonas Basanavičius ir 2026 m. minimos 175-osios jo gimimo metinės;</text:span></text:p>
      <text:p text:style-name="P65"><text:span text:style-name="T66">atmindamas</text:span><text:span text:style-name="T67">, kad 1866 m. gimė trečiasis Lietuvos prezidentas Kazys Grini</text:span><text:span text:style-name="T68">us, filosofas Stasys Šalkauskis;<text:s/></text:span></text:p>
      <text:p text:style-name="P69"><text:span text:style-name="T70">pabrėždamas</text:span><text:span text:style-name="T71"><text:s/>tai, kad 1876 m. gimė poetas, lietuvių tautos tautinio atgimimo dainius Pranas Vaičaitis, lietuvių kalbininkas, kultūros veikėjas Jurgis Šlapelis,<text:s/></text:span><text:span text:style-name="T72">fotografas</text:span><text:span text:style-name="T73"><text:s/></text:span><text:span text:style-name="T74">Janas Brunonas<text:s/></text:span><text:span text:style-name="T75">Bulhak</text:span><text:span text:style-name="T76">as,<text:s/></text:span><text:span text:style-name="T77">prozininkas, vertėjas<text:s/></text:span><text:span text:style-name="T78">Jeronimas Ralys, rašytojas Juozapas Albinas Herbačiauskas, dailininkas Antanas Žmuidzinavičius ir 2026 m. minimos 150-osios jų gimimo metinės;</text:span></text:p>
      <text:soft-page-break/>
      <text:p text:style-name="P79"><text:span text:style-name="T80">pabrėždamas</text:span><text:span text:style-name="T81"><text:s/>tai, kad 1901 m. gimė vienas ryškiausių rezistencinio pasipriešinimo sovietiniams okupantams Lietuvos</text:span><text:span text:style-name="T82"><text:s/>partizanų vadų ir laisvės kovų organizatorių Juozas Vitkus-Kazimieraitis, taip pat dramaturgas, prozininkas Juozas Grušas, agronomė Sofija Janina Lukauskaitė-Jasaitienė ir 2026 m. minimos 125-osios jų gimimo metinės;</text:span></text:p>
      <text:p text:style-name="P83"><text:span text:style-name="T84">atsižvelgdamas</text:span><text:span text:style-name="T85"><text:s/>į tai, kad 1926 m. gimė</text:span><text:span text:style-name="T86"><text:s/>svarbūs lietuvių politikos ir kultūros veikėjai: politinis kalinys, 1990 m. kovo 11 d. Lietuvos Nepriklausomybės Akto signataras Balys Gajauskas, literatūrologas Rimvydas Pranas Šilbajoris, grafikė Albina Makūnaitė, kompozitorius ir pedagogas Algirdas Loč</text:span><text:span text:style-name="T87">eris, literatūros kritikas Vytautas Kubilius, aktorius Laimonas Noreika, muzikas Valentinas Leimontas, Lietuvos kariuomenės savanoris, teisininkas Julius Indrišiūnas, rašytojas Ipolitas Užkurnys, prozininkas, dailininkas Jurgis Vincas Janavičius, kompozito</text:span><text:span text:style-name="T88">rius ir operos „Pilėnai“ autorius Vytautas Klova ir 2026 m. minimos 100-osios jų gimimo metinės; taip pat įvertinus, kad 1926 m. buvo įkurta Lietuvos bažnytinė provincija, įsteigta Lietuvos aklųjų sąjunga (LAS), Bronius Jonušas sukūrė pirmąjį lietuvišką ma</text:span><text:span text:style-name="T89">ršą „Kur bakūžė samanota“, į Seimo valdančiąją koaliciją įsitraukė tautinės mažumos, priimtas Vyriausiosios socialinio draudimo valdybos įstatymas ir suformuota</text:span><text:span text:style-name="T90"><text:s/></text:span><text:span text:style-name="T91">Vyriausioji socialinio draudimo valdyba ir 2026 m. sukanka 100 metų nuo šių įvykių;</text:span></text:p>
      <text:p text:style-name="P92"><text:span text:style-name="T93">primindamas</text:span><text:span text:style-name="T94">, kad 1941 m. naktį iš birželio 24 d. į 25 d. Rainių miškelyje netoli Telšių sovietų saugumo pareigūnai žiauriai nužudė 73 kalinius ir 2026 m. sukanka 85 metai nuo šio tragiško įvykio;</text:span></text:p>
      <text:p text:style-name="P95"><text:span text:style-name="T96">pabrėždamas</text:span><text:span text:style-name="T97">,<text:s/></text:span><text:span text:style-name="T98">kad 1991 m. sausio 13-osios naktį sovietų okupantai sureng</text:span><text:span text:style-name="T99">ė žudynes prie Vilniaus televizijos bokšto ir 2026 m. minimos 35-osios šio tragiško įvykio metinės,</text:span></text:p>
      <text:p text:style-name="P100"><text:span text:style-name="T101">kviečia<text:s/></text:span><text:span text:style-name="T102">2026 metais pažymėti Kotrynos Jogailaitės, Simno miesto, Vilniaus pijorų kolegijos, Martyno Liudviko Rėzos, Vilniaus Rasų kapinių, Juozapo Silvestro</text:span><text:span text:style-name="T103"><text:s/>Dovydaičio, Zigmanto Sierakausko, Memorialinio muziejaus – Antano Baranausko klėtelės, Seinų kunigų seminarijos, Jurgio Bielinio ir kitų knygnešių, Jono Basanavičiaus, Kazio Griniaus, Justino Staugaičio, Stasio Šalkauskio, Prano Vaičaičio, Jurgio Šlapelio</text:span><text:span text:style-name="T104">, Jano Brunono Bulhako, Jeronimo Ralio, Juozapo Albino Herbačiausko, Antano Žmuidzinavičiaus, Juozo Vitkaus-Kazimieraičio, Juozo Grušo, Sofijos Janinos Lukauskaitės-Jasaitienės, Balio Gajausko, Rimvydo Prano Šilbajorio, Albinos Makūnaitės, Algirdo Ločerio,</text:span><text:span text:style-name="T105"><text:s/>Vytauto Kubiliaus, Laimono Noreikos, Valentino Leimonto, Juliaus Indrišiūno, Ipolito Užkurnio, Jurgio Vinco Janavičiaus, Vytauto Klovos, Lietuvos bažnytinės provincijos, Lietuvos aklųjų sąjungos, pirmojo lietuviško maršo „Kur bakūžė samanota“, Lietuvos ta</text:span><text:span text:style-name="T106">utinių bendrijų, socialinio draudimo sistemos gyvavimo, Rainių žudynių ir Sausio 13-osios įvykių sukaktis bei metus;</text:span></text:p>
      <text:p text:style-name="P107"><text:span text:style-name="T108">siūlo</text:span><text:span text:style-name="T109"><text:s/>Lietuvos Respublikos Vyriausybei sudaryti tarpžinybines komisijas 2026 metais minimų sukakčių minėjimo programoms parengti, į jas įtr</text:span><text:span text:style-name="T110">aukti Lietuvos Respublikos valstybės institucijas, savivaldybes, bendruomenes, visuomenines organizacijas, asociacijas ir piliečius.</text:span></text:p>
      <text:p text:style-name="P111"/>
      <text:p text:style-name="P112"><text:span text:style-name="T113">Seimo Pirmininkas</text:span></text:p>
      <text:p text:style-name="P114"/>
      <text:p text:style-name="P115">Teiki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Steponavičiūtė</meta:initial-creator>
    <dc:creator>adlibuser</dc:creator>
    <meta:creation-date>2024-10-03T09:13:00Z</meta:creation-date>
    <dc:date>2024-10-03T09:13:00Z</dc:date>
    <meta:template xlink:href="Normal.dotm" xlink:type="simple"/>
    <meta:editing-cycles>2</meta:editing-cycles>
    <meta:editing-duration>PT0S</meta:editing-duration>
    <meta:document-statistic meta:page-count="3" meta:paragraph-count="33" meta:word-count="675" meta:character-count="5479" meta:row-count="127" meta:non-whitespace-character-count="4837"/>
  </office:meta>
</office:document-meta>
</file>