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margin-left="4.9222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text:s/>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ESPUBLIKOS SEIMO 2018 M. KOVO 20 D. NUTARIMO<text:s/></text:span><text:span text:style-name="T24"><text:line-break/>NR. XIII-1036 „</text:span><text:span text:style-name="T25">DĖL LIETUVOS RESPUBLIKOS SEIMO SPECIALIOSIOS TYRIMO KOMISIJOS LIETUVOS RESPUBLIKOS SEIMO NARIŲ GRUPĖS TEIKIMO PRADĖTI APKALTOS</text:span><text:span text:style-name="T26"><text:s/>PROCESĄ LIETUVOS RESPUBLIKOS SEIMO NARIUI ARTŪRUI SKARDŽIUI PAGRĮSTUMUI IŠTIRTI IR IŠVADAI DĖL PAGRINDO PRADĖTI APKALTOS PROCESĄ PARENGTI SUDARYMO“</text:span><text:span text:style-name="T27"><text:s/>PAKEITIMO</text:span></text:p>
      <text:p text:style-name="P28"/>
      <text:p text:style-name="P29">2018 m. gegužės <text:s text:c="3"/>d. Nr. XIII-</text:p>
      <text:p text:style-name="P30"/>
      <text:p text:style-name="P31">Vilnius</text:p>
      <text:p text:style-name="P32"/>
      <text:p text:style-name="P33"/>
      <text:p text:style-name="P34"/>
      <text:p text:style-name="P35"><text:span text:style-name="T36">Lietuvos Respublikos Seimas n u t a r i a:</text:span></text:p>
      <text:p text:style-name="P37"><text:span text:style-name="T38">1</text:span><text:span text:style-name="T39"><text:s/>str</text:span><text:span text:style-name="T40">aipsnis.</text:span></text:p>
      <text:p text:style-name="P41"><text:span text:style-name="T42">Pakeisti 4 straipsnį ir jį išdėstyti taip:</text:span></text:p>
      <text:p text:style-name="P43"><text:span text:style-name="T44">„</text:span><text:span text:style-name="T45">4</text:span><text:span text:style-name="T46"><text:s/>straipsnis.</text:span></text:p>
      <text:p text:style-name="P47"><text:span text:style-name="T48">Pavesti Komisijai iki 2018 m. birželio 25 d. atlikti tyrimą ir pateikti išvadą kartu su Lietuvos Respublikos Seimo nutarimo projektu ir kitais dokumentais Lietuvos Respublikos Seimo<text:s/></text:span><text:span text:style-name="T49">Pirmininkui.“</text:span></text:p>
      <text:p text:style-name="P50"/>
      <text:p text:style-name="P51"/>
      <text:p text:style-name="P52"><text:span text:style-name="T53">Seimo Pirmininkas</text:span></text:p>
      <text:p text:style-name="P54"/>
      <text:p text:style-name="P55"/>
      <text:p text:style-name="P56"><text:span text:style-name="T57"><text:tab/></text:span></text:p>
      <text:p text:style-name="P58">Teikia</text:p>
      <text:p text:style-name="P59">Seimo narė<text:s/><text:tab/><text:tab/><text:tab/><text:tab/><text:tab/>Agnė Širinskienė</text:p>
      <text:p text:style-name="P60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YDENKO Ieva</meta:initial-creator>
    <dc:creator>adlibuser</dc:creator>
    <meta:creation-date>2018-05-24T13:45:00Z</meta:creation-date>
    <dc:date>2018-05-24T13:45:00Z</dc:date>
    <meta:print-date>2018-05-24T12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5" meta:character-count="844" meta:row-count="29" meta:non-whitespace-character-count="755"/>
  </office:meta>
</office:document-meta>
</file>