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3in"/>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text-properties style:font-name="TimesLT" style:font-name-asian="Calibri" fo:font-size="13pt" style:font-size-asian="13pt" style:language-asian="lt" style:country-asian="L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5" style:parent-style-name="Normal" style:family="paragraph">
      <style:text-properties style:font-name="TimesLT" style:font-name-asian="Calibri" fo:font-size="13pt" style:font-size-asian="13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line-height="150%"/>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justify" fo:line-height="140%"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P23" style:parent-style-name="Normal" style:family="paragraph">
      <style:paragraph-properties fo:text-align="justify" fo:line-height="140%" fo:text-indent="0.5909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40%"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40%" fo:text-indent="0.5909in"/>
      <style:text-properties style:font-name-asian="Calibri" style:font-size-complex="12pt"/>
    </style:style>
    <style:style style:name="P40" style:parent-style-name="Normal" style:family="paragraph">
      <style:paragraph-properties fo:line-height="150%"/>
      <style:text-properties style:font-name-asian="Calibri" fo:font-size="8pt" style:font-size-asian="8pt" style:font-size-complex="8pt"/>
    </style:style>
    <style:style style:name="P41" style:parent-style-name="Normal" style:family="paragraph">
      <style:paragraph-properties fo:line-height="150%"/>
      <style:text-properties style:font-name-asian="Calibri" style:font-size-complex="12pt"/>
    </style:style>
    <style:style style:name="P42"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3"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fo:text-align="justify" fo:line-height="200%">
        <style:tab-stops>
          <style:tab-stop style:type="left" style:position="0.9in"/>
          <style:tab-stop style:type="center" style:position="3.3465in"/>
          <style:tab-stop style:type="right" style:position="6.693in"/>
        </style:tab-stops>
      </style:paragraph-properties>
      <style:text-properties style:font-name-asian="Calibri" style:language-asian="lt" style:country-asian="LT"/>
    </style:style>
    <style:style style:name="P45" style:parent-style-name="Normal" style:family="paragraph">
      <style:paragraph-properties fo:text-align="justify" fo:line-height="200%">
        <style:tab-stops>
          <style:tab-stop style:type="left" style:position="0in"/>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5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weight-complex="bold" fo:font-size="9pt" style:font-size-asian="9pt" style:font-size-complex="9pt" style:language-asian="lt" style:country-asian="LT"/>
    </style:style>
    <style:style style:name="P61" style:parent-style-name="Normal" style:family="paragraph">
      <style:paragraph-properties fo:text-align="center"/>
      <style:text-properties style:font-name-asian="Calibri" style:font-size-complex="12pt" style:language-asian="lt" style:country-asian="LT"/>
    </style:style>
    <style:style style:name="P62" style:parent-style-name="Normal" style:family="paragraph">
      <style:paragraph-properties fo:text-align="center"/>
      <style:text-properties style:font-name-asian="Calibri" style:font-size-complex="12pt" style:language-asian="lt" style:country-asian="LT"/>
    </style:style>
    <style:style style:name="P63" style:parent-style-name="Normal" style:family="paragraph">
      <style:paragraph-properties fo:line-height="150%"/>
      <style:text-properties style:font-name="TimesLT" style:font-name-asian="Calibri" fo:font-size="8pt" style:font-size-asian="8pt" style:font-size-complex="8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line-height="150%" fo:text-indent="0.5909in"/>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indent="0.5909in"/>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line-height="150%" fo:margin-left="0.5513in" fo:text-indent="0.0395in">
        <style:tab-stops/>
      </style:paragraph-properties>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909in"/>
      <style:text-properties style:font-name-asian="Calibri" style:font-size-complex="12pt" style:language-asian="lt" style:country-asian="LT"/>
    </style:style>
    <style:style style:name="P139"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justify">
        <style:tab-stops>
          <style:tab-stop style:type="center" style:position="3.3465in"/>
          <style:tab-stop style:type="right" style:position="6.69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text:span text:style-name="T7">SPRENDIMAS</text:span></text:p>
      <text:p text:style-name="P8"><text:span text:style-name="T9">DĖL KAUNO R. GARLIAVOS LOPŠELIO-DARŽELIO „OBELĖLĖ“<text:s/></text:span><text:span text:style-name="T10">DIREKTORIAUS SKYRIMO</text:span></text:p>
      <text:p text:style-name="P11"/>
      <text:p text:style-name="P12">2019 m. birželio 27 d. Nr. TS-</text:p>
      <text:p text:style-name="P13">Kaunas</text:p>
      <text:p text:style-name="P14"/>
      <text:p text:style-name="P15"/>
      <text:p text:style-name="P16"><text:span text:style-name="T17">Vadovaudamasi Lietuvos Respublikos vietos savivaldos įstatymo 16 straipsnio 2 dalies 21 punktu, Lietuvos Respublikos darbo kodekso 46 straipsnio 1 ir 4 dalimis, 66 straipsnio 1 dalies 2 punktu, Lietuvos Respublikos švietimo įstatymo 59 straipsnio 1 ir<text:s/></text:span><text:span text:style-name="T18"><text:line-break/>4 d</text:span><text:span text:style-name="T19">alimis, 68 straipsnio 1 dalimi, Kauno rajono savivaldybės biudžetinių įstaigų vadovų darbo apmokėjimo tvarkos aprašo, patvirtinto Kauno rajono savivaldybės tarybos 2017 m. birželio 29 d. sprendimu Nr. TS-253 „Dėl Kauno rajono savivaldybės biudžetinių įstai</text:span><text:span text:style-name="T20">gų vadovų darbo apmokėjimo tvarkos aprašo patvirtinimo“, 18 punktu, atsižvelgdama į 2019 m. birželio 19 d. įvykusio Kauno r. Garliavos lopšelio-darželio „Obelėlė“ direktoriaus konkurso rezultatus ir Rimos Karalienės 2019 m. birželio 20 d. prašymą „Dėl priė</text:span><text:span text:style-name="T21">mimo į darbą“, Kauno rajono savivaldybės taryba <text:s/></text:span><text:span text:style-name="T22">nusprendžia:</text:span></text:p>
      <text:p text:style-name="P23"><text:span text:style-name="T24">1</text:span><text:span text:style-name="T25">. Skirti Rimą Karalienę nuo 2019 m. rugpjūčio 19 d. penkeriems metams<text:s/></text:span><text:span text:style-name="T26"><text:line-break/>Kauno r. Garliavos lopšelio-darželio „Obelėlė“ direktore.<text:s/></text:span></text:p>
      <text:p text:style-name="P27"><text:span text:style-name="T28">2</text:span><text:span text:style-name="T29">.</text:span><text:span text:style-name="T30"><text:s/>Nustatyti Rimos Karalienės darbo užmokestį, apskaiči</text:span><text:span text:style-name="T31">uotą pagal pareiginės algos pastoviosios dalies 10,12</text:span><text:span text:style-name="T32"><text:s/></text:span><text:span text:style-name="T33">koeficientą.</text:span></text:p>
      <text:p text:style-name="P34"><text:span text:style-name="T35">3</text:span><text:span text:style-name="T36">.</text:span><text:span text:style-name="T37"><text:tab/></text:span><text:span text:style-name="T38">Įgalioti Savivaldybės merą atlikti veiksmus, susijusius su Rimos Karalienės darbo sutarties pakeitimu.</text:span></text:p>
      <text:p text:style-name="P39">Šis sprendimas Lietuvos Respublikos darbo kodekso nustatyta tvarka gali būti<text:s/>skundžiamas Valstybinės darbo inspekcijos prie Socialinės apsaugos ir darbo ministerijos Kauno skyriaus darbo ginčų komisijai (L. Sapiegos g. 12, LT-44251 Kaunas) per tris mėnesius nuo tos dienos, kai darbuotojas sužinojo ar turėjo sužinoti apie savo teisių pažeidimą.</text:p>
      <text:p text:style-name="P40"/>
      <text:p text:style-name="P41"/>
      <text:p text:style-name="P42">Savivaldybės meras</text:p>
      <text:p text:style-name="P43"/>
      <text:p text:style-name="P44"/>
      <text:p text:style-name="P45"><text:span text:style-name="T46">Jonas Petkevičius, tel. (8 37) <text:s/>330 932</text:span></text:p>
      <text:p text:style-name="P47"><text:span text:style-name="T48">KAUNO RAJONO SAVIVALDYBĖS ADMINISTRACIJOS<text:s/></text:span></text:p>
      <text:p text:style-name="P49"><text:span text:style-name="T50">KULTŪROS, ŠVIETIMO IR SPORTO SKYRIUS</text:span></text:p>
      <text:p text:style-name="P51"/>
      <text:p text:style-name="P52"><text:span text:style-name="T53">SAVIVALDYBĖS TARYBOS SPRENDIMO „</text:span><text:span text:style-name="T54">DĖL KAUNO R. GARLIAVOS LOPŠELIO-DARŽELIO „OBELĖLĖ“<text:s/></text:span><text:span text:style-name="T55">DIREKTORIAUS SKYRIMO</text:span><text:span text:style-name="T56">“<text:s/></text:span><text:span text:style-name="T57">PROJEKTO<text:s/></text:span></text:p>
      <text:p text:style-name="P58"><text:span text:style-name="T59">AIŠKINAMASIS RAŠTAS</text:span></text:p>
      <text:p text:style-name="P60"/>
      <text:p text:style-name="P61">2019 m. birželio 20 d.</text:p>
      <text:p text:style-name="P62">Kaunas</text:p>
      <text:p text:style-name="P63"/>
      <text:p text:style-name="P64"><text:span text:style-name="T65">1</text:span><text:span text:style-name="T66">. Sprendimo projekto rengimą paskatinusios priežastys, tikslai.</text:span></text:p>
      <text:p text:style-name="P67"><text:span text:style-name="T68">Rima Karalienė Kauno r. Garliavos lopšelio-darželio „Obelėlė“ direktore dirba nuo 1987 m. birželio 9 d.</text:span><text:span text:style-name="T69"><text:s/>(32 metai). Lietuvos Respublikos švietimo įstatymo Nr. I-1489 37, 43, 47, 48, 53, 56, 57, 58, 59, 60, 64, 68 straipsnių pakeitimo ir įstatymo papildymo 5</text:span><text:span text:style-name="T70">1<text:s/></text:span><text:span text:style-name="T71">, 56</text:span><text:span text:style-name="T72">3</text:span><text:span text:style-name="T73"><text:s/>straipsniais įstatymo 15 straipsnio 5 dalies 1 punkte nustatyta, kad asmenims, kurie švietimo<text:s/></text:span><text:span text:style-name="T74">įstaigos vadovo pareigas ėjo 30 ir daugiau metų, turi būti įvykdyti vieši konkursai švietimo įstaigos vadovo pareigoms eiti.<text:s/></text:span><text:span text:style-name="T75">Vadovaujantis Kauno rajono savivaldybės tarybos 2018 m. rugpjūčio 30 d. sprendimu Nr. TS-239 „Dėl įgaliojimo organizuoti Kauno r. G</text:span><text:span text:style-name="T76">arliavos lopšelio-darželio „Obelėlė“ direktoriaus konkursą“, 2019 m. birželio 19</text:span><text:span text:style-name="T77"><text:s/>d. įvyko<text:s/></text:span><text:span text:style-name="T78">konkursas į Kauno r. Garliavos lopšelio-darželio „Obelėlė“ direktoriaus pareigas, kurį laimėjo Rima Karalienė.</text:span></text:p>
      <text:p text:style-name="P79"><text:span text:style-name="T80">Sprendimo projekto tikslas – skirti asmenį, laimėjusį k</text:span><text:span text:style-name="T81">onkursą, į Kauno r. Garliavos lopšelio-darželio „Obelėlė“ direktoriaus pareigas.<text:s/></text:span></text:p>
      <text:p text:style-name="P82"><text:span text:style-name="T83">2</text:span><text:span text:style-name="T84">.</text:span><text:span text:style-name="T85"><text:s/></text:span><text:span text:style-name="T86">Teisinis reglamentavimas (kaip šiuo metu reguliuojami sprendimo projekte aptariami klausimai).<text:s/></text:span></text:p>
      <text:p text:style-name="P87"><text:span text:style-name="T88">Sprendimo projektas parengtas vadovaujantis Lietuvos Respublikos vietos</text:span><text:span text:style-name="T89"><text:s/>savivaldos įstatymo 16 straipsnio 2 dalies 21 punktu, kuris nustato, kad savivaldybės taryba išimtine teise, teisės aktų nustatyta tvarka, skiria ir atleidžia iš pareigų savivaldybės mokymo ir auklėjimo įstaigų vadovus. Taip pat vadovaujamasi Lietuvos Res</text:span><text:span text:style-name="T90">publikos švietimo įstatymo 59 straipsnio 1 dalimi, kurioje reglamentuojama, kad švietimo įstaigos vadovą viešo konkurso būdu į pareigas penkeriems metams skiria ir iš jų atleidžia savininko teises ir pareigas įgyvendinanti institucija bei 4 dalimi, kuri nu</text:span><text:span text:style-name="T91">stato, kad pasibaigus švietimo įstaigos vadovo penkerių metų kadencijai, jis iš pareigų atleidžiamas, išskyrus atvejus, kai jis laimi viešą konkursą švietimo įstaigos vadovo pareigoms eiti ir skiriamas į švietimo įstaigos vadovo pareigas naujai kadencijai.</text:span></text:p>
      <text:p text:style-name="P92"><text:span text:style-name="T93">3</text:span><text:span text:style-name="T94">. Galimi sprendimo priėmimo padariniai (teigiami ir (ar) neigiami).</text:span></text:p>
      <text:p text:style-name="P95">Pritarus šiam sprendimo projektui asmuo, laimėjęs konkursą, bus skiriamas Kauno r. Garliavos lopšelio-darželio „Obelėlė“ direktoriumi.<text:s/></text:p>
      <text:soft-page-break/>
      <text:p text:style-name="P96"><text:span text:style-name="T97">Neigiamų padarinių nenumatoma.</text:span></text:p>
      <text:p text:style-name="P98"><text:span text:style-name="T99">4</text:span><text:span text:style-name="T100">. Keičiamo</text:span><text:span text:style-name="T101"><text:s/>ar pripažįstamo netekusiu galios Savivaldybės tarybos sprendimo pakeitimų sąrašas.</text:span></text:p>
      <text:p text:style-name="P102"><text:span text:style-name="T103">Nėra.</text:span></text:p>
      <text:p text:style-name="P104"><text:span text:style-name="T105">5</text:span><text:span text:style-name="T106">. Lėšos sprendimui įgyvendinti, jų šaltiniai.</text:span></text:p>
      <text:p text:style-name="P107"><text:span text:style-name="T108">Sprendimui įgyvendinti papildomos lėšos nereikalingos.<text:s/></text:span></text:p>
      <text:p text:style-name="P109"><text:span text:style-name="T110">6</text:span><text:span text:style-name="T111">. Būtinumas skelbti sprendimą Teisės aktų ir kituose r</text:span><text:span text:style-name="T112">egistruose. Viešinimas.<text:s/></text:span></text:p>
      <text:p text:style-name="P113"/>
      <text:p text:style-name="P114"><text:span text:style-name="T115">Nereikia.</text:span></text:p>
      <text:p text:style-name="P116"><text:span text:style-name="T117">7</text:span><text:span text:style-name="T118">. Antikorupcinis vertinimas.</text:span></text:p>
      <text:p text:style-name="P119"><text:span text:style-name="T120">Sprendimo projekto antikorupcinis vertinimas neatliekamas.</text:span></text:p>
      <text:p text:style-name="P121"><text:span text:style-name="T122">8</text:span><text:span text:style-name="T123">. Numatomo teisinio reguliavimo poveikio vertinimo rezultatai.</text:span></text:p>
      <text:p text:style-name="P124"><text:span text:style-name="T125">Vertinti nereikia.</text:span></text:p>
      <text:p text:style-name="P126"><text:span text:style-name="T127">9</text:span><text:span text:style-name="T128">. Kiti, sprendimo iniciatorių<text:s/></text:span><text:span text:style-name="T129">nuomone, reikalingi pagrindimai ir paaiškinimai.</text:span></text:p>
      <text:p text:style-name="P130">Eiti Kauno r. Garliavos lopšelio-darželio „Obelėlė“ direktoriaus pareigas R. Karalienę atrinko Kauno rajono savivaldybės administracijos direktoriaus 2019 m. birželio 4 d. įsakymu Nr. ĮS-1039 „Dėl konkurso eiti Kauno r. Garliavos lopšelio-darželio „Obelėlė“ direktoriaus pareigas pretendentų atrankos komisijos patvirtinimo“ sudaryta pretendentų atrankos komisija, sudaryta iš Savivaldybės, Švietimo ir mokslo ir sporto ministerijos, Lietuvos ikimokyklinio ugdymo<text:s/>įstaigų vadovų asociacijos ir Kauno r. Garliavos lopšelio-darželio „Obelėlė“ deleguotų atstovų.</text:p>
      <text:p text:style-name="P131"><text:span text:style-name="T132">Lietuvos Respublikos specialiųjų tyrimų tarnyba nurodė, kad informacijos, nurodytos Lietuvos Respublikos korupcijos prevencijos įstatymo 9 straipsnio 2 dalyje,</text:span><text:span text:style-name="T133"><text:s/>apie<text:s/></text:span><text:span text:style-name="T134"><text:line-break/>R. Karalienę nėra.</text:span></text:p>
      <text:p text:style-name="P135"><text:span text:style-name="T136">10</text:span><text:span text:style-name="T137">. Sprendimo projekto rengėjai. Asmuo, atsakingas už sprendimo įvykdymą.</text:span></text:p>
      <text:p text:style-name="P138">Sprendimo projektą pa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139"/>
      <text:p text:style-name="P140"/>
      <text:p text:style-name="P141"><text:span text:style-name="T142">Kultūros, švietimo ir sporto skyriaus vedėjas</text:span><text:span text:style-name="T143"><text:tab/></text:span><text:span text:style-name="T144"><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oma</meta:initial-creator>
    <dc:creator>adlibuser</dc:creator>
    <meta:creation-date>2019-06-20T11:54:00Z</meta:creation-date>
    <dc:date>2019-06-20T11:54:00Z</dc:date>
    <meta:print-date>2019-06-20T06:21:00Z</meta:print-date>
    <meta:template xlink:href="Normal.dotm" xlink:type="simple"/>
    <meta:editing-cycles>2</meta:editing-cycles>
    <meta:editing-duration>PT0S</meta:editing-duration>
    <meta:user-defined meta:name="LabbisDVSAttachmentId">5c366514-972a-4676-9aa5-6e4f77b110b1</meta:user-defined>
    <meta:document-statistic meta:page-count="3" meta:paragraph-count="49" meta:word-count="759" meta:character-count="5943" meta:row-count="145" meta:non-whitespace-character-count="5233"/>
  </office:meta>
</office:document-meta>
</file>