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="TimesLT" style:font-name-complex="TimesLT"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style:font-name="TimesLT" style:font-name-complex="TimesLT"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="TimesLT" style:font-name-complex="TimesLT"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name="TimesLT" style:font-name-complex="TimesLT"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TimesLT" style:font-name-complex="TimesLT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P6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4588(2)</text:span></text:p>
      <text:p text:style-name="P3"/>
      <text:p text:style-name="P4">LIETUVOS RESPUBLIKOS</text:p>
      <text:p text:style-name="P5"><text:span text:style-name="T6">ŽMONIŲ PALAIKŲ LAIDOJIMO <text:s/>ĮSTATYMO NR.</text:span><text:span text:style-name="T7"><text:s/></text:span><text:span text:style-name="T8">X-1404</text:span><text:span text:style-name="T9"><text:s/></text:span><text:span text:style-name="T10">11</text:span><text:span text:style-name="T11">1</text:span><text:span text:style-name="T12"><text:s/></text:span><text:span text:style-name="T13">STRAIPSNIO PAKEITIMO</text:span></text:p>
      <text:p text:style-name="P14">ĮSTATYMAS</text:p>
      <text:p text:style-name="P15"/>
      <text:p text:style-name="P16">2020 m. <text:s text:c="2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</text:span><text:span text:style-name="T23">1</text:span><text:span text:style-name="T24"><text:s/></text:span><text:span text:style-name="T25">straipsnio pakeitimas</text:span></text:p>
      <text:p text:style-name="P26"><text:span text:style-name="T27">Pakeisti<text:s/></text:span><text:span text:style-name="T28">11</text:span><text:span text:style-name="T29">1<text:s/></text:span><text:span text:style-name="T30"><text:s/>straipsnio 17 dalį ir ją išdėstyti taip:</text:span></text:p>
      <text:p text:style-name="P31"><text:span text:style-name="T32">„</text:span><text:span text:style-name="T33">17</text:span><text:span text:style-name="T34">.<text:s/></text:span><text:span text:style-name="T35">Apie kremavimo veiklos licencij</text:span><text:span text:style-name="T36">ų</text:span><text:span text:style-name="T37"><text:s/>i</text:span><text:span text:style-name="T38">š</text:span><text:span text:style-name="T39">davim</text:span><text:span text:style-name="T40">ą</text:span><text:span text:style-name="T41">, pakeitim</text:span><text:span text:style-name="T42">ą</text:span><text:span text:style-name="T43">, galiojimo sustabdym</text:span><text:span text:style-name="T44">ą</text:span><text:span text:style-name="T45">, galiojimo sustabdymo panaikinim</text:span><text:span text:style-name="T46">ą</text:span><text:span text:style-name="T47"><text:s/>ir licencij</text:span><text:span text:style-name="T48">ų</text:span><text:span text:style-name="T49"><text:s/>galiojimo panaikinim</text:span><text:span text:style-name="T50">ą</text:span><text:span text:style-name="T51"><text:s/>Aplinkos ministerija ar jos<text:s/></text:span><text:span text:style-name="T52">į</text:span><text:span text:style-name="T53">galiota institucija skelbia savo i</text:span><text:span text:style-name="T54">nterneto svetain</text:span><text:span text:style-name="T55">ė</text:span><text:span text:style-name="T56">je.</text:span><text:span text:style-name="T57">“</text:span></text:p>
      <text:p text:style-name="P58"/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2020 m. birželio 15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4:35:00Z</meta:creation-date>
    <dc:date>2020-05-06T14:35:00Z</dc:date>
    <meta:print-date>2019-12-17T07:05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7" meta:word-count="88" meta:character-count="701" meta:row-count="18" meta:non-whitespace-character-count="620"/>
  </office:meta>
</office:document-meta>
</file>