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1.477in"/>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1.477in"/>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1.6736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fo:background-color="#FFFFFF"/>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1.477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5in" fo:background-color="#FFFFFF">
        <style:tab-stops/>
      </style:paragraph-properties>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1.477in"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5in" fo:background-color="#FFFFFF">
        <style:tab-stops/>
      </style:paragraph-properties>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1.477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1.57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87" style:parent-style-name="Normal" style:family="paragraph">
      <style:paragraph-properties fo:text-align="justify" fo:margin-left="0.5in" fo:background-color="#FFFFFF">
        <style:tab-stops/>
      </style:paragraph-properties>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s/></text:p>
      <text:p text:style-name="P11">BAUSMIŲ VYKDYMO KODEKSO PAKEITIMO ĮSTATYMO NR. XIV-1196<text:s/></text:p>
      <text:p text:style-name="P12">1 STRAIPSNIO PAKEITIMO<text:s/></text:p>
      <text:p text:style-name="P13">ĮSTATYMAS</text:p>
      <text:p text:style-name="P14"/>
      <text:p text:style-name="P15">2022 m.                            d. Nr. </text:p>
      <text:p text:style-name="P16">Vilnius </text:p>
      <text:p text:style-name="P17"/>
      <text:p text:style-name="P18"><text:span text:style-name="T19">1</text:span><text:span text:style-name="T20"><text:s/></text:span><text:span text:style-name="T21">straipsnis. 1 straipsnyje išdėstyto Lietuvos Respublikos bausmių vykdymo</text:span><text:span text:style-name="T22"><text:s/>kodekso</text:span></text:p>
      <text:p text:style-name="P23"><text:span text:style-name="T24">41 straipsnio pakeitimas</text:span></text:p>
      <text:p text:style-name="P25"><text:span text:style-name="T26">1</text:span><text:span text:style-name="T27">. Pripažinti netekusia galios 1 straipsnyje išdėstyto Lietuvos Respublikos bausmių vykdymo kodekso 41 straipsnio 4 dalį.</text:span></text:p>
      <text:p text:style-name="P28"><text:span text:style-name="T29">2</text:span><text:span text:style-name="T30">. Buvusią 1 straipsnyje išdėstyto Lietuvos Respublikos bausmių vykdymo kodekso<text:s/></text:span><text:span text:style-name="T31"><text:line-break/>41 straipsn</text:span><text:span text:style-name="T32">io 5 dalį laikyti 4 dalimi.</text:span></text:p>
      <text:p text:style-name="P33"/>
      <text:p text:style-name="P34"><text:span text:style-name="T35">2</text:span><text:span text:style-name="T36"><text:s/>straipsnis. 1 straipsnyje išdėstyto Lietuvos Respublikos bausmių vykdymo kodekso<text:s/></text:span></text:p>
      <text:p text:style-name="P37"><text:span text:style-name="T38">42 straipsnio pakeitimas</text:span></text:p>
      <text:p text:style-name="P39"><text:span text:style-name="T40">Pakeisti 1 straipsnyje išdėstyto Lietuvos Respublikos bausmių vykdymo kodekso<text:s/></text:span><text:span text:style-name="T41"><text:s text:c="19"/>42<text:s/></text:span><text:span text:style-name="T42">straipsnį<text:s/></text:span><text:span text:style-name="T43">ir jį išdėstyti taip:</text:span></text:p>
      <text:p text:style-name="P44"><text:span text:style-name="T45">„</text:span><text:span text:style-name="T46">42</text:span><text:span text:style-name="T47"><text:s/>straipsnis. Laisvės atėmimo bausmę atliekančių nuteistųjų teisė gauti teisinę</text:span></text:p>
      <text:p text:style-name="P48"><text:span text:style-name="T49">pagalbą</text:span></text:p>
      <text:p text:style-name="P50"><text:span text:style-name="T51">1</text:span><text:span text:style-name="T52">. Nuteistieji turi teisę teisingumo ministro nustatyta tvarka nekliudomai susitikti, susirašinėti su savo advokatu (advokato padėjėju) ir</text:span><text:span text:style-name="T53"><text:s/>jam skambinti. Šių susitikimų ir skambinimo kartų skaičius ir trukmė, taip pat laiškų kiekis neribojami.</text:span></text:p>
      <text:p text:style-name="P54"><text:span text:style-name="T55">2</text:span><text:span text:style-name="T56">. Nuteistiesiems bendraujant su savo advokatu (advokato padėjėju) turi būti užtikrinamas jų bendravimo konfidencialumas. Kiekvienas nuteistojo su</text:span><text:span text:style-name="T57">sitikimas su advokatu (advokato padėjėju) vyksta laisvės atėmimo vietų įstaigos nustatytu laiku ir negali tęstis ilgiau kaip aštuonias valandas.</text:span></text:p>
      <text:p text:style-name="P58"><text:span text:style-name="T59">3</text:span><text:span text:style-name="T60">. Šio straipsnio 2 dalies nuostatos<text:s/></text:span><text:span text:style-name="T61">mutatis mutandis</text:span><text:span text:style-name="T62"><text:s/>taikomos ir tais atvejais, kai nuteistajam bausmės atlikimo vietoje teikiamos notarinės ir mediacijos paslaugos.“</text:span></text:p>
      <text:p text:style-name="P63"/>
      <text:p text:style-name="P64"><text:span text:style-name="T65">3</text:span><text:span text:style-name="T66"><text:s/>straipsnis. 1 straipsnyje išdėstyto Lietuvos Respublikos bausmių vykdymo kodekso</text:span></text:p>
      <text:p text:style-name="P67"><text:span text:style-name="T68">68 straipsnio pakeitimas</text:span></text:p>
      <text:p text:style-name="P69"><text:span text:style-name="T70">1</text:span><text:span text:style-name="T71">. Pripažinti ne</text:span><text:span text:style-name="T72">tekusia galios 1 straipsnyje išdėstyto Lietuvos Respublikos bausmių vykdymo kodekso 68 straipsnio 5 dalį.</text:span></text:p>
      <text:p text:style-name="P73"><text:span text:style-name="T74">2</text:span><text:span text:style-name="T75">. Buvusias 1 straipsnyje išdėstyto Lietuvos Respublikos bausmių vykdymo kodekso<text:s/></text:span><text:span text:style-name="T76"><text:line-break/>68 straipsnio 6, 7, 8 ir 9 dalis laikyti atitinkamai 5, 6, 7 ir<text:s/></text:span><text:span text:style-name="T77">8 dalimis.</text:span></text:p>
      <text:p text:style-name="P78"/>
      <text:p text:style-name="P79"><text:span text:style-name="T80">4</text:span><text:span text:style-name="T81"><text:s/>straipsnis. 1 straipsnyje išdėstyto Lietuvos Respublikos bausmių vykdymo kodekso</text:span></text:p>
      <text:p text:style-name="P82"><text:span text:style-name="T83">69 straipsnio pakeitimas</text:span></text:p>
      <text:p text:style-name="P84"><text:span text:style-name="T85">Pripažinti netekusiomis galios 1 straipsnyje išdėstyto Lietuvos Respublikos bausmių vykdymo kodekso 69 straipsnio 5 ir 6 dalis.</text:span></text:p>
      <text:p text:style-name="P86"/>
      <text:p text:style-name="P87"><text:span text:style-name="T88">5</text:span><text:span text:style-name="T89"><text:s/>straipsnis. 1 straipsnyje išdėstyto Lietuvos Respublikos bausmių vykdymo kodekso</text:span></text:p>
      <text:p text:style-name="P90"><text:span text:style-name="T91">76 straipsnio pakeitimas</text:span></text:p>
      <text:p text:style-name="P92"><text:span text:style-name="T93">Pakeisti 1 straipsnyje išdėstyto Lietuvos Respublikos bausmių vykdymo kodekso<text:s/></text:span><text:span text:style-name="T94"><text:s text:c="19"/>76<text:s/></text:span><text:span text:style-name="T95">straipsnį ir jį išdėstyti taip:</text:span></text:p>
      <text:p text:style-name="P96"><text:span text:style-name="T97">„</text:span><text:span text:style-name="T98">76</text:span><text:span text:style-name="T99"><text:s/>s</text:span><text:span text:style-name="T100">traipsnis. Prevencijos priemonės saugumui laisvės atėmimo bausmės atlikimo</text:span></text:p>
      <text:p text:style-name="P101"><text:span text:style-name="T102">vietose užtikrinti, taip pat esant ypatingosioms situacijoms</text:span></text:p>
      <text:p text:style-name="P103"><text:span text:style-name="T104">1</text:span><text:span text:style-name="T105">. Siekiant užkirsti kelią nusikalstamoms veikoms ar kitiems teisės pažeidimams, apsaugoti kitų asmenų teises ir<text:s/></text:span><text:span text:style-name="T106">laisves arba užtikrinti laisvės atėmimo bausmės paskirties įgyvendinimą, laisvės atėmimo vietų įstaigos direktoriaus nutarimu gali būti iki trijų mėnesių taikomos šios prevencijos priemonės:</text:span></text:p>
      <text:p text:style-name="P107"><text:span text:style-name="T108">1</text:span><text:span text:style-name="T109">) nuteistojo laiškų išsiuntimo ir gautų laiškų įteikimo jam su</text:span><text:span text:style-name="T110">stabdymas arba adresatų, kuriems nuteistajam leidžiama siųsti ir iš kurių leidžiama gauti laiškus, apribojimas;</text:span></text:p>
      <text:p text:style-name="P111"><text:span text:style-name="T112">2</text:span><text:span text:style-name="T113">) pasimatymų suteikimo nuteistajam sustabdymas arba asmenų, su kuriais nuteistajam leidžiama pasimatyti, apribojimas;</text:span></text:p>
      <text:p text:style-name="P114"><text:span text:style-name="T115">3</text:span><text:span text:style-name="T116">) nuteistojo ska</text:span><text:span text:style-name="T117">mbinimo arba abonentų, kuriems nuteistajam leidžiama paskambinti, apribojimas;</text:span></text:p>
      <text:p text:style-name="P118"><text:span text:style-name="T119">4</text:span><text:span text:style-name="T120">) draudimas nuteistajam išvykti iš bausmės atlikimo vietos;</text:span></text:p>
      <text:p text:style-name="P121"><text:span text:style-name="T122">5</text:span><text:span text:style-name="T123">) nuteistojo kontaktų su kitais nuteistaisiais ribojimas bausmės atlikimo vietoje;</text:span></text:p>
      <text:p text:style-name="P124"><text:span text:style-name="T125">6</text:span><text:span text:style-name="T126">) daiktų perdavimo<text:s/></text:span><text:span text:style-name="T127">nuteistajam sustabdymas arba apribojimas.</text:span></text:p>
      <text:p text:style-name="P128"><text:span text:style-name="T129">2</text:span><text:span text:style-name="T130">. L</text:span><text:span text:style-name="T131">aisvės atėmimo vietų įstaigos direktoriaus nutarime turi būti nurodytos taikomos prevencijos priemonės, jų taikymo motyvai ir trukmė, kitos aplinkybės, dėl kurių būtina taikyti tokias prevencijos priemone</text:span><text:span text:style-name="T132">s. Apribojant nuteistojo pasimatymus, skambinimą ir (ar) laiškų išsiuntimą (įteikimą), taip pat turi būti nurodomi asmenys ar jų grupė, su kuriais nuteistajam leidžiama pasimatyti, kuriems leidžiama paskambinti ir (ar) siųsti bei iš jų gauti laiškus, o apr</text:span><text:span text:style-name="T133">ibojant nuteistojo<text:s/></text:span><text:span text:style-name="T134">kontaktus su kitais nuteistaisiais bausmės atlikimo vietoje – kiti nuteistieji ar jų grupė, su kuriais bet kokios formos nuteistojo, kuriam taikomas toks ribojimas, kontaktai bausmės atlikimo vietoje yra negalimi.</text:span></text:p>
      <text:p text:style-name="P135"><text:span text:style-name="T136">3</text:span><text:span text:style-name="T137">. Šio straipsnio 1</text:span><text:span text:style-name="T138"><text:s/>dalyje nustatytų prevencijos priemonių taikymo terminas gali būti pratęstas, tačiau kiekvienu atveju ne ilgesniam negu trijų mėnesių laikotarpiui. Pratęsimų skaičius neribojamas. Prevencijos priemonių taikymas nedelsiant nutraukiamas išnykus pagrindams, d</text:span><text:span text:style-name="T139">ėl kurių šios priemonės buvo taikomos.<text:s/></text:span></text:p>
      <text:p text:style-name="P140"><text:span text:style-name="T141">4</text:span><text:span text:style-name="T142">. Šio straipsnio 1 dalyje nustatytos prevencijos priemonės, susijusios su nuteistųjų skambinimu artimiesiems giminaičiams, susitikimu ir susirašinėjimu su jais, gali būti taikomos tik tais atvejais, kai kitomis<text:s/></text:span><text:span text:style-name="T143">priemonėmis negalima užkirsti kelio nusikalstamoms veikoms, ir ne ilgiau kaip vienam mėnesiui. Šis terminas gali būti pratęstas vienam mėnesiui. Pratęsimų skaičius neribojamas.</text:span></text:p>
      <text:p text:style-name="P144"><text:span text:style-name="T145">5</text:span><text:span text:style-name="T146">. Jeigu nuteistieji imasi neteisėtų grupinių veiksmų, pažeidžiančių laisvė</text:span><text:span text:style-name="T147">s atėmimo vietų įstaigoje nustatytą vidaus tvarką, arba turima duomenų, kad jie planuoja tokių veiksmų imtis, laisvės atėmimo vietų įstaigos direktorius turi teisę laikinai (iki vieno mėnesio) taikyti šias prevencijos priemones:</text:span></text:p>
      <text:p text:style-name="P148"><text:span text:style-name="T149">1</text:span><text:span text:style-name="T150">) nuteistųjų laiškų išsi</text:span><text:span text:style-name="T151">untimo, taip pat gautų laiškų, perduodamų daiktų įteikimo nuteistiesiems sustabdymas;</text:span></text:p>
      <text:p text:style-name="P152"><text:span text:style-name="T153">2</text:span><text:span text:style-name="T154">) pasimatymų suteikimo nuteistiesiems sustabdymas;</text:span></text:p>
      <text:p text:style-name="P155"><text:span text:style-name="T156">3</text:span><text:span text:style-name="T157">) nuteistųjų asmeninių daiktų įsigijimo sustabdymas;</text:span></text:p>
      <text:p text:style-name="P158"><text:span text:style-name="T159">4</text:span><text:span text:style-name="T160">) nuteistųjų skambinimo sustabdymas;</text:span></text:p>
      <text:p text:style-name="P161"><text:span text:style-name="T162">5</text:span><text:span text:style-name="T163">) kultūro</text:span><text:span text:style-name="T164">s, sporto ir kitų masinių renginių organizavimo ir vykdymo sustabdymas;</text:span></text:p>
      <text:p text:style-name="P165"><text:span text:style-name="T166">6</text:span><text:span text:style-name="T167">) nuteistųjų išvykimo iš bausmės atlikimo vietų sustabdymas;</text:span></text:p>
      <text:p text:style-name="P168"><text:span text:style-name="T169">7</text:span><text:span text:style-name="T170">) draudimas kitiems asmenims patekti į bausmės atlikimo vietas.</text:span></text:p>
      <text:p text:style-name="P171"><text:span text:style-name="T172">6</text:span><text:span text:style-name="T173">. Lietuvos Respublikoje arba atskirose jos dalyse paskelbus mobilizaciją, valstybės lygio ekstremaliąją situaciją, karantiną arba įvedus karo ar nepaprastąją padėtį, laisvės atėmimo vietų įstaigos direktorius turi teisę, suderinęs su teisingumo ministru, l</text:span><text:span text:style-name="T174">aikinai, ne ilgiau kaip iki mobilizacijos, valstybės lygio ekstremaliosios situacijos, karantino, karo arba nepaprastosios<text:s/></text:span><text:soft-page-break/><text:span text:style-name="T175">padėties atšaukimo ar pabaigos dienos, visose bausmės atlikimo vietose arba dalyje jų taikyti šio straipsnio<text:s/></text:span><text:span text:style-name="T176"><text:line-break/>5 dalies 1, 2, 3, 5, 6<text:s/></text:span><text:span text:style-name="T177">ir 7 punktuose nustatytas prevencijos priemones, taip pat sustabdyti arba apriboti nuteistųjų kitų teisių, kurios pagal Lietuvos Respublikos įstatymus gali būti laikinai ribojamos mobilizacijos, valstybės lygio ekstremaliosios situacijos, karantino, karo a</text:span><text:span text:style-name="T178">rba nepaprastosios padėties metu, įgyvendinimą.</text:span></text:p>
      <text:p text:style-name="P179"><text:span text:style-name="T180">7</text:span><text:span text:style-name="T181">.</text:span><text:span text:style-name="T182"><text:s/>Šio straipsnio nuostatos netaikomos nuteistajam skambinant advokatui (advokato padėjėjui),</text:span><text:span text:style-name="T183"><text:s/></text:span><text:span text:style-name="T184">valstybės ir savivaldybių institucijoms ir tarptautinėms organizacijoms, kurių jurisdikciją ar kompetenciją pr</text:span><text:span text:style-name="T185">iimti Lietuvoje bausmes atliekančių nuteistųjų pareiškimus yra pripažinusi Lietuvos Respublika, arba šių organizacijų atstovams, susitinkant ir susirašinėjant su šiame punkte nurodytais subjektais.“</text:span></text:p>
      <text:p text:style-name="P186"/>
      <text:p text:style-name="P187"/>
      <text:p text:style-name="P188"><text:span text:style-name="T189">Skelbiu šį Lietuvos Respublikos Seimo priimtą</text:span><text:span text:style-name="T190"><text:s/>įstatymą.</text:span></text:p>
      <text:p text:style-name="P191"/>
      <text:p text:style-name="P192"/>
      <text:p text:style-name="P193"/>
      <text:p text:style-name="P194"><text:span text:style-name="T1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5T06:30:00Z</meta:creation-date>
    <dc:date>2022-11-25T06:30:00Z</dc:date>
    <meta:template xlink:href="Normal.dotm" xlink:type="simple"/>
    <meta:editing-cycles>2</meta:editing-cycles>
    <meta:editing-duration>PT0S</meta:editing-duration>
    <meta:user-defined meta:name="ContentTypeId">0x0101007BDA33FAA187B949ACF35FF148A1780E</meta:user-defined>
    <meta:document-statistic meta:page-count="5" meta:paragraph-count="53" meta:word-count="873" meta:character-count="7057" meta:row-count="189" meta:non-whitespace-character-count="6237"/>
  </office:meta>
</office:document-meta>
</file>