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justify" fo:line-height="150%" fo:text-indent="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 fo:text-indent="0.625in"/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language="it" fo:country="I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 fo:language="it" fo:country="IT" style:language-asian="lt" style:country-asian="LT"/>
    </style:style>
    <style:style style:name="T33" style:parent-style-name="DefaultParagraphFont" style:family="text">
      <style:text-properties style:font-size-complex="12pt" fo:language="it" fo:country="IT" style:language-asian="lt" style:country-asian="L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font-size-complex="12pt" fo:language="it" fo:country="IT" style:language-asian="lt" style:country-asian="LT"/>
    </style:style>
    <style:style style:name="T36" style:parent-style-name="DefaultParagraphFont" style:family="text">
      <style:text-properties style:font-size-complex="12pt" fo:language="it" fo:country="IT" style:language-asian="lt" style:country-asian="LT"/>
    </style:style>
    <style:style style:name="T37" style:parent-style-name="DefaultParagraphFont" style:family="text">
      <style:text-properties style:font-size-complex="12pt" fo:language="it" fo:country="IT" style:language-asian="lt" style:country-asian="L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font-size-complex="12pt" fo:language="it" fo:country="IT" style:language-asian="lt" style:country-asian="LT"/>
    </style:style>
    <style:style style:name="T40" style:parent-style-name="DefaultParagraphFont" style:family="text">
      <style:text-properties style:font-size-complex="12pt" fo:language="it" fo:country="IT" style:language-asian="lt" style:country-asian="L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size-complex="12pt" fo:language="it" fo:country="IT" style:language-asian="lt" style:country-asian="LT"/>
    </style:style>
    <style:style style:name="T43" style:parent-style-name="DefaultParagraphFont" style:family="text">
      <style:text-properties style:font-size-complex="12pt" fo:language="it" fo:country="IT" style:language-asian="lt" style:country-asian="LT"/>
    </style:style>
    <style:style style:name="T44" style:parent-style-name="DefaultParagraphFont" style:family="text">
      <style:text-properties style:font-size-complex="12pt" fo:language="it" fo:country="IT" style:language-asian="lt" style:country-asian="L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size-complex="12pt" fo:language="it" fo:country="IT" style:language-asian="lt" style:country-asian="LT"/>
    </style:style>
    <style:style style:name="T47" style:parent-style-name="DefaultParagraphFont" style:family="text">
      <style:text-properties style:font-size-complex="12pt" fo:language="it" fo:country="IT" style:language-asian="lt" style:country-asian="LT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style:font-size-complex="12pt" fo:language="it" fo:country="IT" style:language-asian="lt" style:country-asian="LT"/>
    </style:style>
    <style:style style:name="T50" style:parent-style-name="DefaultParagraphFont" style:family="text">
      <style:text-properties style:font-size-complex="12pt" fo:language="it" fo:country="IT" style:language-asian="lt" style:country-asian="L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style:font-size-complex="12pt" fo:language="it" fo:country="IT" style:language-asian="lt" style:country-asian="LT"/>
    </style:style>
    <style:style style:name="T53" style:parent-style-name="DefaultParagraphFont" style:family="text">
      <style:text-properties style:font-size-complex="12pt" fo:language="it" fo:country="IT" style:language-asian="lt" style:country-asian="LT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style:font-size-complex="12pt" fo:language="it" fo:country="IT" style:language-asian="lt" style:country-asian="LT"/>
    </style:style>
    <style:style style:name="T56" style:parent-style-name="DefaultParagraphFont" style:family="text">
      <style:text-properties style:font-size-complex="12pt" fo:language="it" fo:country="IT" style:language-asian="lt" style:country-asian="L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style:font-size-complex="12pt" fo:language="it" fo:country="IT" style:language-asian="lt" style:country-asian="LT"/>
    </style:style>
    <style:style style:name="T59" style:parent-style-name="DefaultParagraphFont" style:family="text">
      <style:text-properties style:font-size-complex="12pt" fo:language="it" fo:country="IT" style:language-asian="lt" style:country-asian="L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style:font-size-complex="12pt" fo:language="it" fo:country="IT" style:language-asian="lt" style:country-asian="LT"/>
    </style:style>
    <style:style style:name="T62" style:parent-style-name="DefaultParagraphFont" style:family="text">
      <style:text-properties style:font-size-complex="12pt" fo:language="it" fo:country="IT" style:language-asian="lt" style:country-asian="LT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style:font-size-complex="12pt" fo:language="it" fo:country="IT" style:language-asian="lt" style:country-asian="LT"/>
    </style:style>
    <style:style style:name="T65" style:parent-style-name="DefaultParagraphFont" style:family="text">
      <style:text-properties style:font-size-complex="12pt" fo:language="it" fo:country="IT" style:language-asian="lt" style:country-asian="LT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style:font-size-complex="12pt" fo:language="it" fo:country="IT" style:language-asian="lt" style:country-asian="LT"/>
    </style:style>
    <style:style style:name="T68" style:parent-style-name="DefaultParagraphFont" style:family="text">
      <style:text-properties style:font-size-complex="12pt" fo:language="it" fo:country="IT" style:language-asian="lt" style:country-asian="LT"/>
    </style:style>
    <style:style style:name="T69" style:parent-style-name="DefaultParagraphFont" style:family="text">
      <style:text-properties style:font-size-complex="12pt" fo:language="it" fo:country="IT" style:language-asian="lt" style:country-asian="LT"/>
    </style:style>
    <style:style style:name="P70" style:parent-style-name="Normal" style:family="paragraph">
      <style:paragraph-properties fo:text-align="justify" fo:line-height="150%" fo:text-indent="0.4923in"/>
    </style:style>
    <style:style style:name="T71" style:parent-style-name="DefaultParagraphFont" style:family="text">
      <style:text-properties style:font-size-complex="12pt" fo:language="it" fo:country="IT" style:language-asian="lt" style:country-asian="LT"/>
    </style:style>
    <style:style style:name="T72" style:parent-style-name="DefaultParagraphFont" style:family="text">
      <style:text-properties style:font-size-complex="12pt" fo:language="it" fo:country="IT" style:language-asian="lt" style:country-asian="LT"/>
    </style:style>
    <style:style style:name="P73" style:parent-style-name="Normal" style:family="paragraph">
      <style:paragraph-properties fo:text-align="justify" fo:line-height="150%" fo:text-indent="0.4923in"/>
    </style:style>
    <style:style style:name="T74" style:parent-style-name="DefaultParagraphFont" style:family="text">
      <style:text-properties style:font-size-complex="12pt" fo:language="it" fo:country="IT" style:language-asian="lt" style:country-asian="LT"/>
    </style:style>
    <style:style style:name="T75" style:parent-style-name="DefaultParagraphFont" style:family="text">
      <style:text-properties style:font-size-complex="12pt" fo:language="it" fo:country="IT" style:language-asian="lt" style:country-asian="LT"/>
    </style:style>
    <style:style style:name="P76" style:parent-style-name="Normal" style:family="paragraph">
      <style:paragraph-properties fo:text-align="justify" fo:line-height="150%" fo:text-indent="0.4923in"/>
    </style:style>
    <style:style style:name="T77" style:parent-style-name="DefaultParagraphFont" style:family="text">
      <style:text-properties style:font-size-complex="12pt" fo:language="it" fo:country="IT" style:language-asian="lt" style:country-asian="LT"/>
    </style:style>
    <style:style style:name="T78" style:parent-style-name="DefaultParagraphFont" style:family="text">
      <style:text-properties style:font-size-complex="12pt" fo:language="it" fo:country="IT" style:language-asian="lt" style:country-asian="LT"/>
    </style:style>
    <style:style style:name="T79" style:parent-style-name="DefaultParagraphFont" style:family="text">
      <style:text-properties style:font-size-complex="12pt" fo:language="it" fo:country="IT" style:language-asian="lt" style:country-asian="LT"/>
    </style:style>
    <style:style style:name="P80" style:parent-style-name="Normal" style:family="paragraph">
      <style:paragraph-properties fo:text-align="justify" fo:line-height="150%" fo:text-indent="0.4923in"/>
    </style:style>
    <style:style style:name="T81" style:parent-style-name="DefaultParagraphFont" style:family="text">
      <style:text-properties style:font-size-complex="12pt" fo:language="it" fo:country="IT" style:language-asian="lt" style:country-asian="LT"/>
    </style:style>
    <style:style style:name="T82" style:parent-style-name="DefaultParagraphFont" style:family="text">
      <style:text-properties style:font-size-complex="12pt" fo:language="it" fo:country="IT" style:language-asian="lt" style:country-asian="LT"/>
    </style:style>
    <style:style style:name="T83" style:parent-style-name="DefaultParagraphFont" style:family="text">
      <style:text-properties style:font-size-complex="12pt" fo:language="it" fo:country="IT" style:language-asian="lt" style:country-asian="LT"/>
    </style:style>
    <style:style style:name="P84" style:parent-style-name="Normal" style:family="paragraph">
      <style:paragraph-properties fo:text-align="justify" fo:line-height="150%" fo:text-indent="0.4923in"/>
    </style:style>
    <style:style style:name="T85" style:parent-style-name="DefaultParagraphFont" style:family="text">
      <style:text-properties style:font-size-complex="12pt" fo:language="it" fo:country="IT" style:language-asian="lt" style:country-asian="LT"/>
    </style:style>
    <style:style style:name="T86" style:parent-style-name="DefaultParagraphFont" style:family="text">
      <style:text-properties style:font-size-complex="12pt" fo:language="it" fo:country="IT" style:language-asian="lt" style:country-asian="LT"/>
    </style:style>
    <style:style style:name="P87" style:parent-style-name="Normal" style:family="paragraph">
      <style:paragraph-properties fo:text-align="justify" fo:line-height="150%" fo:text-indent="0.4923in"/>
    </style:style>
    <style:style style:name="T88" style:parent-style-name="DefaultParagraphFont" style:family="text">
      <style:text-properties style:font-size-complex="12pt" fo:language="it" fo:country="IT" style:language-asian="lt" style:country-asian="LT"/>
    </style:style>
    <style:style style:name="T89" style:parent-style-name="DefaultParagraphFont" style:family="text">
      <style:text-properties style:font-size-complex="12pt" fo:language="it" fo:country="IT" style:language-asian="lt" style:country-asian="LT"/>
    </style:style>
    <style:style style:name="T90" style:parent-style-name="DefaultParagraphFont" style:family="text">
      <style:text-properties style:font-size-complex="12pt" fo:language="it" fo:country="IT" style:language-asian="lt" style:country-asian="LT"/>
    </style:style>
    <style:style style:name="P91" style:parent-style-name="Normal" style:family="paragraph">
      <style:paragraph-properties fo:text-align="justify" fo:line-height="150%" fo:text-indent="0.4923in"/>
    </style:style>
    <style:style style:name="T92" style:parent-style-name="DefaultParagraphFont" style:family="text">
      <style:text-properties style:font-size-complex="12pt" fo:language="es" fo:country="ES" style:language-asian="lt" style:country-asian="LT"/>
    </style:style>
    <style:style style:name="T93" style:parent-style-name="DefaultParagraphFont" style:family="text">
      <style:text-properties style:font-size-complex="12pt" fo:language="es" fo:country="ES" style:language-asian="lt" style:country-asian="LT"/>
    </style:style>
    <style:style style:name="P94" style:parent-style-name="Normal" style:family="paragraph">
      <style:paragraph-properties fo:text-align="justify" fo:line-height="150%" fo:text-indent="0.4923in"/>
    </style:style>
    <style:style style:name="T95" style:parent-style-name="DefaultParagraphFont" style:family="text">
      <style:text-properties style:font-size-complex="12pt" fo:language="es" fo:country="ES" style:language-asian="lt" style:country-asian="LT"/>
    </style:style>
    <style:style style:name="T96" style:parent-style-name="DefaultParagraphFont" style:family="text">
      <style:text-properties style:font-size-complex="12pt" fo:language="es" fo:country="ES" style:language-asian="lt" style:country-asian="LT"/>
    </style:style>
    <style:style style:name="T97" style:parent-style-name="DefaultParagraphFont" style:family="text">
      <style:text-properties style:font-size-complex="12pt" fo:language="es" fo:country="ES"/>
    </style:style>
    <style:style style:name="T98" style:parent-style-name="DefaultParagraphFont" style:family="text">
      <style:text-properties style:font-size-complex="12pt" fo:language="es" fo:country="ES" style:language-asian="lt" style:country-asian="LT"/>
    </style:style>
    <style:style style:name="P99" style:parent-style-name="Normal" style:family="paragraph">
      <style:paragraph-properties fo:text-align="justify" fo:line-height="150%" fo:text-indent="0.4923in"/>
    </style:style>
    <style:style style:name="T100" style:parent-style-name="DefaultParagraphFont" style:family="text">
      <style:text-properties style:font-size-complex="12pt" fo:language="es" fo:country="ES" style:language-asian="lt" style:country-asian="LT"/>
    </style:style>
    <style:style style:name="T101" style:parent-style-name="DefaultParagraphFont" style:family="text">
      <style:text-properties style:font-size-complex="12pt" fo:language="es" fo:country="ES" style:language-asian="lt" style:country-asian="LT"/>
    </style:style>
    <style:style style:name="T102" style:parent-style-name="DefaultParagraphFont" style:family="text">
      <style:text-properties style:font-size-complex="12pt" fo:language="es" fo:country="ES"/>
    </style:style>
    <style:style style:name="T103" style:parent-style-name="DefaultParagraphFont" style:family="text">
      <style:text-properties style:font-size-complex="12pt" fo:language="es" fo:country="ES" style:language-asian="lt" style:country-asian="LT"/>
    </style:style>
    <style:style style:name="T104" style:parent-style-name="DefaultParagraphFont" style:family="text">
      <style:text-properties style:font-size-complex="12pt" fo:language="es" fo:country="ES" style:language-asian="lt" style:country-asian="LT"/>
    </style:style>
    <style:style style:name="P105" style:parent-style-name="Normal" style:family="paragraph">
      <style:paragraph-properties fo:text-align="justify" fo:line-height="150%" fo:text-indent="0.4923in"/>
    </style:style>
    <style:style style:name="T106" style:parent-style-name="DefaultParagraphFont" style:family="text">
      <style:text-properties style:font-size-complex="12pt" fo:language="es" fo:country="ES" style:language-asian="lt" style:country-asian="LT"/>
    </style:style>
    <style:style style:name="T107" style:parent-style-name="DefaultParagraphFont" style:family="text">
      <style:text-properties style:font-size-complex="12pt" fo:language="es" fo:country="ES" style:language-asian="lt" style:country-asian="LT"/>
    </style:style>
    <style:style style:name="P108" style:parent-style-name="Normal" style:family="paragraph">
      <style:paragraph-properties fo:text-align="justify" fo:line-height="150%" fo:text-indent="0.4923in"/>
    </style:style>
    <style:style style:name="T109" style:parent-style-name="DefaultParagraphFont" style:family="text">
      <style:text-properties style:font-size-complex="12pt" fo:language="es" fo:country="ES" style:language-asian="lt" style:country-asian="LT"/>
    </style:style>
    <style:style style:name="T110" style:parent-style-name="DefaultParagraphFont" style:family="text">
      <style:text-properties style:font-size-complex="12pt" fo:language="es" fo:country="ES" style:language-asian="lt" style:country-asian="LT"/>
    </style:style>
    <style:style style:name="P111" style:parent-style-name="Normal" style:family="paragraph">
      <style:paragraph-properties fo:text-align="justify" fo:line-height="150%" fo:text-indent="0.4923in"/>
    </style:style>
    <style:style style:name="T112" style:parent-style-name="DefaultParagraphFont" style:family="text">
      <style:text-properties style:font-size-complex="12pt" fo:language="es" fo:country="ES" style:language-asian="lt" style:country-asian="LT"/>
    </style:style>
    <style:style style:name="T113" style:parent-style-name="DefaultParagraphFont" style:family="text">
      <style:text-properties style:font-size-complex="12pt" fo:language="es" fo:country="ES" style:language-asian="lt" style:country-asian="LT"/>
    </style:style>
    <style:style style:name="T114" style:parent-style-name="DefaultParagraphFont" style:family="text">
      <style:text-properties style:font-size-complex="12pt" fo:language="es" fo:country="ES" style:language-asian="lt" style:country-asian="LT"/>
    </style:style>
    <style:style style:name="P115" style:parent-style-name="Normal" style:family="paragraph">
      <style:paragraph-properties fo:text-align="justify" fo:line-height="150%" fo:text-indent="0.4923in"/>
    </style:style>
    <style:style style:name="T116" style:parent-style-name="DefaultParagraphFont" style:family="text">
      <style:text-properties style:font-size-complex="12pt" fo:language="es" fo:country="ES" style:language-asian="lt" style:country-asian="LT"/>
    </style:style>
    <style:style style:name="T117" style:parent-style-name="DefaultParagraphFont" style:family="text">
      <style:text-properties style:font-size-complex="12pt" fo:language="es" fo:country="ES" style:language-asian="lt" style:country-asian="LT"/>
    </style:style>
    <style:style style:name="P118" style:parent-style-name="Normal" style:family="paragraph">
      <style:paragraph-properties fo:text-align="justify" fo:line-height="150%" fo:text-indent="0.4923in"/>
    </style:style>
    <style:style style:name="T119" style:parent-style-name="DefaultParagraphFont" style:family="text">
      <style:text-properties style:font-size-complex="12pt" fo:language="es" fo:country="ES" style:language-asian="lt" style:country-asian="LT"/>
    </style:style>
    <style:style style:name="T120" style:parent-style-name="DefaultParagraphFont" style:family="text">
      <style:text-properties style:font-size-complex="12pt" fo:language="es" fo:country="ES" style:language-asian="lt" style:country-asian="LT"/>
    </style:style>
    <style:style style:name="T121" style:parent-style-name="DefaultParagraphFont" style:family="text">
      <style:text-properties style:font-size-complex="12pt" fo:language="es" fo:country="ES"/>
    </style:style>
    <style:style style:name="T122" style:parent-style-name="DefaultParagraphFont" style:family="text">
      <style:text-properties style:font-size-complex="12pt" fo:language="es" fo:country="ES" style:language-asian="lt" style:country-asian="LT"/>
    </style:style>
    <style:style style:name="T123" style:parent-style-name="DefaultParagraphFont" style:family="text">
      <style:text-properties style:font-size-complex="12pt" fo:language="es" fo:country="ES" style:language-asian="lt" style:country-asian="LT"/>
    </style:style>
    <style:style style:name="P124" style:parent-style-name="Normal" style:family="paragraph">
      <style:paragraph-properties fo:text-align="justify" fo:line-height="150%" fo:text-indent="0.4923in"/>
    </style:style>
    <style:style style:name="T125" style:parent-style-name="DefaultParagraphFont" style:family="text">
      <style:text-properties style:font-size-complex="12pt" fo:language="es" fo:country="ES" style:language-asian="lt" style:country-asian="LT"/>
    </style:style>
    <style:style style:name="T126" style:parent-style-name="DefaultParagraphFont" style:family="text">
      <style:text-properties style:font-size-complex="12pt" fo:language="es" fo:country="ES" style:language-asian="lt" style:country-asian="LT"/>
    </style:style>
    <style:style style:name="P127" style:parent-style-name="Normal" style:family="paragraph">
      <style:paragraph-properties fo:text-align="justify" fo:line-height="150%" fo:text-indent="0.4923in"/>
    </style:style>
    <style:style style:name="T128" style:parent-style-name="DefaultParagraphFont" style:family="text">
      <style:text-properties style:font-size-complex="12pt" fo:language="es" fo:country="ES" style:language-asian="lt" style:country-asian="LT"/>
    </style:style>
    <style:style style:name="T129" style:parent-style-name="DefaultParagraphFont" style:family="text">
      <style:text-properties style:font-size-complex="12pt" fo:language="es" fo:country="ES" style:language-asian="lt" style:country-asian="LT"/>
    </style:style>
    <style:style style:name="T130" style:parent-style-name="DefaultParagraphFont" style:family="text">
      <style:text-properties style:font-size-complex="12pt" fo:language="es" fo:country="ES" style:language-asian="lt" style:country-asian="LT"/>
    </style:style>
    <style:style style:name="P131" style:parent-style-name="Normal" style:family="paragraph">
      <style:paragraph-properties fo:text-align="justify" fo:line-height="150%" fo:text-indent="0.4923in"/>
    </style:style>
    <style:style style:name="T132" style:parent-style-name="DefaultParagraphFont" style:family="text">
      <style:text-properties style:font-size-complex="12pt" fo:language="es" fo:country="ES" style:language-asian="lt" style:country-asian="LT"/>
    </style:style>
    <style:style style:name="T133" style:parent-style-name="DefaultParagraphFont" style:family="text">
      <style:text-properties style:font-size-complex="12pt" fo:language="es" fo:country="ES" style:language-asian="lt" style:country-asian="LT"/>
    </style:style>
    <style:style style:name="P134" style:parent-style-name="Normal" style:family="paragraph">
      <style:paragraph-properties fo:text-align="justify" fo:line-height="150%" fo:text-indent="0.4923in"/>
    </style:style>
    <style:style style:name="T135" style:parent-style-name="DefaultParagraphFont" style:family="text">
      <style:text-properties style:font-size-complex="12pt" fo:language="es" fo:country="ES" style:language-asian="lt" style:country-asian="LT"/>
    </style:style>
    <style:style style:name="T136" style:parent-style-name="DefaultParagraphFont" style:family="text">
      <style:text-properties style:font-size-complex="12pt" fo:language="es" fo:country="ES" style:language-asian="lt" style:country-asian="LT"/>
    </style:style>
    <style:style style:name="P137" style:parent-style-name="Normal" style:family="paragraph">
      <style:paragraph-properties fo:text-align="justify" fo:line-height="150%" fo:text-indent="0.492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4923in"/>
    </style:style>
    <style:style style:name="T142" style:parent-style-name="DefaultParagraphFont" style:family="text">
      <style:text-properties style:font-size-complex="12pt" fo:language="es" fo:country="ES" style:language-asian="lt" style:country-asian="LT"/>
    </style:style>
    <style:style style:name="T143" style:parent-style-name="DefaultParagraphFont" style:family="text">
      <style:text-properties style:font-size-complex="12pt" fo:language="es" fo:country="ES" style:language-asian="lt" style:country-asian="LT"/>
    </style:style>
    <style:style style:name="T144" style:parent-style-name="DefaultParagraphFont" style:family="text">
      <style:text-properties style:font-size-complex="12pt" fo:language="es" fo:country="ES" style:language-asian="lt" style:country-asian="LT"/>
    </style:style>
    <style:style style:name="P145" style:parent-style-name="Normal" style:family="paragraph">
      <style:paragraph-properties fo:text-align="justify" fo:line-height="150%" fo:text-indent="0.4923in"/>
    </style:style>
    <style:style style:name="T146" style:parent-style-name="DefaultParagraphFont" style:family="text">
      <style:text-properties style:font-size-complex="12pt" fo:language="es" fo:country="ES" style:language-asian="lt" style:country-asian="LT"/>
    </style:style>
    <style:style style:name="T147" style:parent-style-name="DefaultParagraphFont" style:family="text">
      <style:text-properties style:font-size-complex="12pt" fo:language="es" fo:country="ES" style:language-asian="lt" style:country-asian="LT"/>
    </style:style>
    <style:style style:name="P148" style:parent-style-name="Normal" style:family="paragraph">
      <style:paragraph-properties fo:text-align="justify" fo:line-height="150%" fo:text-indent="0.4923in"/>
    </style:style>
    <style:style style:name="T149" style:parent-style-name="DefaultParagraphFont" style:family="text">
      <style:text-properties style:font-size-complex="12pt" fo:language="es" fo:country="ES" style:language-asian="lt" style:country-asian="LT"/>
    </style:style>
    <style:style style:name="T150" style:parent-style-name="DefaultParagraphFont" style:family="text">
      <style:text-properties style:font-size-complex="12pt" fo:language="es" fo:country="ES" style:language-asian="lt" style:country-asian="LT"/>
    </style:style>
    <style:style style:name="T151" style:parent-style-name="DefaultParagraphFont" style:family="text">
      <style:text-properties style:font-size-complex="12pt" fo:language="es" fo:country="ES" style:language-asian="lt" style:country-asian="LT"/>
    </style:style>
    <style:style style:name="P152" style:parent-style-name="Normal" style:family="paragraph">
      <style:paragraph-properties fo:text-align="justify" fo:line-height="150%" fo:text-indent="0.4923in"/>
    </style:style>
    <style:style style:name="T153" style:parent-style-name="DefaultParagraphFont" style:family="text">
      <style:text-properties style:font-size-complex="12pt" fo:language="es" fo:country="ES" style:language-asian="lt" style:country-asian="LT"/>
    </style:style>
    <style:style style:name="T154" style:parent-style-name="DefaultParagraphFont" style:family="text">
      <style:text-properties style:font-size-complex="12pt" fo:language="es" fo:country="ES" style:language-asian="lt" style:country-asian="LT"/>
    </style:style>
    <style:style style:name="T155" style:parent-style-name="DefaultParagraphFont" style:family="text">
      <style:text-properties style:font-size-complex="12pt" fo:language="es" fo:country="ES" style:language-asian="lt" style:country-asian="LT"/>
    </style:style>
    <style:style style:name="P15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57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size-complex="12pt"/>
    </style:style>
    <style:style style:name="P158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159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PRIENŲ RAJONO SAVIVALDYBĖS TARYBA</text:p>
      <text:p text:style-name="P12"/>
      <text:p text:style-name="P13">SPRENDIMAS</text:p>
      <text:p text:style-name="P14"><text:span text:style-name="T15">DĖL SIŪLYMO PANAIKINTI IR NUSTATYTI<text:s/></text:span><text:span text:style-name="T16">GYVENAMĄSIAS VIETOVES,<text:s/></text:span></text:p>
      <text:p text:style-name="P17">SUTEIKTI JOMS PAVADINIMUS IR NUSTATYTI JŲ TERITORIJŲ RIBAS</text:p>
      <text:p text:style-name="P18"/>
      <text:p text:style-name="P19">2016 m. balandžio 20 d. <text:s/>Nr. (1.3)-T1-111</text:p>
      <text:p text:style-name="P20">Prienai</text:p>
      <text:p text:style-name="P21"/>
      <text:p text:style-name="P22"><text:span text:style-name="T23">Vadovaudamasi Lietuvos<text:s/></text:span><text:span text:style-name="T24">Respublikos vietos savivaldos įstatymo 16 straipsnio 2 dalies 34 punktu, Lietuvos Respublikos teritorijos administracinių vienetų ir jų ribų įstatymo 9 ir 10 straipsniais, Prienų rajono savivaldybės tarybos</text:span><text:span text:style-name="T25"><text:s/></text:span><text:span text:style-name="T26">2014 m. vasario 13 d. sprendimu Nr. T3-34 „Dėl Pr</text:span><text:span text:style-name="T27">ienų rajono savivaldybės miestų, miestelių, kaimų, viensėdžių ir seniūnijų ribų specialiojo plano patvirtinimo“ patvirtintu Prienų rajono savivaldybės miestų, miestelių, kaimų, viensėdžių ir seniūnijų ribų specialiuoju planu</text:span><text:span text:style-name="T28">, įvertinusi gyventojų nuomonę i</text:span><text:span text:style-name="T29">r atsižvelgdama į Valstybinės lietuvių kalbos komisijos rekomendacijas,<text:s/></text:span><text:span text:style-name="T30">Prienų rajono savivaldybės taryba n u s p r e n d ž i a:</text:span></text:p>
      <text:p text:style-name="P31"><text:span text:style-name="T32">1</text:span><text:span text:style-name="T33">. Siūlyti Lietuvos Respublikos Vyriausybei panaikinti šias Prienų rajono savivaldybės gyvenamąsias vietoves:</text:span></text:p>
      <text:p text:style-name="P34"><text:span text:style-name="T35">1.1</text:span><text:span text:style-name="T36">. Balbie</text:span><text:span text:style-name="T37">riškio seniūnijoje:</text:span></text:p>
      <text:p text:style-name="P38"><text:span text:style-name="T39">1.1.1</text:span><text:span text:style-name="T40">. Gudiškės kaimą, o jo teritoriją priskirti šiems kaimams: Žagarių kaimui – 38,34 ha, Kirmėliškių kaimui – 0,03 ha;<text:s/></text:span></text:p>
      <text:p text:style-name="P41"><text:span text:style-name="T42">1.1.2</text:span><text:span text:style-name="T43">. Jonaviškių kaimą, o jo teritoriją priskirti šiems kaimams: Gerulių kaimui – 50,14 ha, Putrišių kaimui</text:span><text:span text:style-name="T44"><text:s/>– 0,03 ha;<text:s/></text:span></text:p>
      <text:p text:style-name="P45"><text:span text:style-name="T46">1.1.3</text:span><text:span text:style-name="T47">. Kelmanonių kaimą, o jo teritoriją priskirti šiems kaimams: Gerulių kaimui – 63,90 ha, Mardosų kaimui – 2,82 ha;<text:s/></text:span></text:p>
      <text:p text:style-name="P48"><text:span text:style-name="T49">1.2</text:span><text:span text:style-name="T50">. Jiezno seniūnijoje:</text:span></text:p>
      <text:p text:style-name="P51"><text:span text:style-name="T52">1.2.1</text:span><text:span text:style-name="T53">. Medeikonių kaimą, o jo teritoriją priskirti šiems kaimams: Žideikonių kaimui – 25,65 ha, Paverknių kaimui – 0,88 ha;<text:s/></text:span></text:p>
      <text:p text:style-name="P54"><text:span text:style-name="T55">1.2.2</text:span><text:span text:style-name="T56">. Raipolės kaimą, o jo teritoriją priskirti šiems kaimams: Sundakų kaimui – 49,92 ha, Kamainės kaimui – 2,71 ha;<text:s/></text:span></text:p>
      <text:p text:style-name="P57"><text:span text:style-name="T58">1.2.3</text:span><text:span text:style-name="T59">. Šilaičių kaimą, o jo teritoriją – 75,79 ha priskirti Vėžionių kaimui;<text:s/></text:span></text:p>
      <text:p text:style-name="P60"><text:span text:style-name="T61">1.3</text:span><text:span text:style-name="T62">. Naujosios Ūtos seniūnijoje:</text:span></text:p>
      <text:p text:style-name="P63"><text:span text:style-name="T64">1.3.1</text:span><text:span text:style-name="T65">. Degimų kaimą, o jo teritoriją priskirti šiems kaimams: Skuigės kaimui – 9,20 ha, Mieleišupio kaimui – 0,16 ha;<text:s/></text:span></text:p>
      <text:p text:style-name="P66"><text:span text:style-name="T67">1.4</text:span><text:span text:style-name="T68">. Pakuonio sen</text:span><text:span text:style-name="T69">iūnijoje:</text:span></text:p>
      <text:p text:style-name="P70"><text:span text:style-name="T71">1.4.1</text:span><text:span text:style-name="T72">. Pakuonio kaimą, o jo teritoriją priskirti šiems kaimams: Dvylikių kaimui – 28,23 ha, Būčkiemio kaimui – 5,82 ha, Kėbliškių kaimui – 3,23 ha, Aštuonėlių kaimui – 2,90 ha; ir Pakuonio mstl. – 102,53 ha;</text:span></text:p>
      <text:p text:style-name="P73"><text:span text:style-name="T74">1.5</text:span><text:span text:style-name="T75">. Stakliškių seniūnijoje:</text:span></text:p>
      <text:p text:style-name="P76"><text:span text:style-name="T77">1</text:span><text:span text:style-name="T78">.5.1</text:span><text:span text:style-name="T79">. Butrimiškių kaimą, o jo teritoriją – 62,12 ha priskirti Armanavos kaimui;<text:s/></text:span></text:p>
      <text:p text:style-name="P80"><text:span text:style-name="T81">1.5.2</text:span><text:span text:style-name="T82">. Juozapavos viensėdį, o jo teritoriją priskirti šiems kaimams: Užuguosčio kaimui – 46,08 ha, Juodupio kaimui – 35,16 ha, Riešutinės kaimui – 6,91 ha, Stakliškių ka</text:span><text:span text:style-name="T83">imui – 0,30 ha ir Noreikiškių kaimui – 0,19 ha;<text:s/></text:span></text:p>
      <text:p text:style-name="P84"><text:span text:style-name="T85">1.5.3</text:span><text:span text:style-name="T86">. Salomenkos kaimą, o jo teritoriją priskirti šiems kaimams: Gelionių kaimui – 8,52 ha, Poliesio kaimui – 0,60 ha;<text:s/></text:span></text:p>
      <text:p text:style-name="P87"><text:span text:style-name="T88">1.5.4</text:span><text:span text:style-name="T89">. Ustronės kaimą, o jo teritoriją priskirti šiems kaimams: Antaveršio kai</text:span><text:span text:style-name="T90">mui – 21,25 ha, Burokiškių kaimui – 2,44 ha;<text:s/></text:span></text:p>
      <text:p text:style-name="P91"><text:span text:style-name="T92">1.6</text:span><text:span text:style-name="T93">. Šilavoto seniūnijoje:</text:span></text:p>
      <text:p text:style-name="P94"><text:span text:style-name="T95">1.6.1</text:span><text:span text:style-name="T96">.<text:s/></text:span><text:span text:style-name="T97">Ignacavos<text:s/></text:span><text:span text:style-name="T98">viensėdį, o jo teritoriją – 1,99 ha priskirti Prienų miestui;<text:s/></text:span></text:p>
      <text:p text:style-name="P99"><text:span text:style-name="T100">1.6.2</text:span><text:span text:style-name="T101">.<text:s/></text:span><text:span text:style-name="T102">Liepaloto<text:s/></text:span><text:span text:style-name="T103">viensėdį, o jo teritoriją priskirti šiems kaimams: Raudonupio kaimui – 2,7</text:span><text:span text:style-name="T104">2 ha, Cikabūdės kaimui – 0,02 ha;<text:s/></text:span></text:p>
      <text:p text:style-name="P105"><text:span text:style-name="T106">1.6.3</text:span><text:span text:style-name="T107">. Meškapievių kaimą, o jo teritoriją – 5,94 ha priskirti Prienlaukio kaimui;<text:s/></text:span></text:p>
      <text:p text:style-name="P108"><text:span text:style-name="T109">1.6.4</text:span><text:span text:style-name="T110">. Naujojo Mikališkio kaimą, o jo teritoriją priskirti šiems kaimams: Jiestrakio kaimui – 30,65 ha, Kuišių kaimui  – 11,04 ha, Meškinės kaimui – 0,81 ha, Varnakės kaimui – 0,07 ha;<text:s/></text:span></text:p>
      <text:p text:style-name="P111"><text:span text:style-name="T112">1.6.5</text:span><text:span text:style-name="T113">. Palaukščiočio kaimą, o jo teritoriją priskirti šiems kaimams: Mi</text:span><text:span text:style-name="T114">kalinės kaimui – 83,12 ha, Pagirėlių kaimui – 2,60 ha, Degimų kaimui – 1,11 ha, Veiverių seniūnijos Būdviečių kaimui – 0,03 ha;</text:span></text:p>
      <text:p text:style-name="P115"><text:span text:style-name="T116">1.7</text:span><text:span text:style-name="T117">. Veiverių seniūnijoje:</text:span></text:p>
      <text:p text:style-name="P118"><text:span text:style-name="T119">1.7.1</text:span><text:span text:style-name="T120">.<text:s/></text:span><text:span text:style-name="T121">Lankelių kaimą</text:span><text:span text:style-name="T122">, o jo teritoriją priskirti šiems kaimams: Būdviečių kaimui – 15,04 ha,<text:s/></text:span><text:span text:style-name="T123">Šilavoto seniūnijos Mikalinės kaimui – 0,05 ha.</text:span></text:p>
      <text:p text:style-name="P124"><text:span text:style-name="T125">2</text:span><text:span text:style-name="T126">. Siūlyti Lietuvos Respublikos Vyriausybei nustatyti šias Prienų rajono savivaldybės gyvenamąsias vietoves ir suteikti joms pavadinimus:<text:s/></text:span></text:p>
      <text:p text:style-name="P127"><text:span text:style-name="T128">2.1</text:span><text:span text:style-name="T129">. Gyvenamąją vietovę Šilavoto seniūnijoje ir suteikti ja</text:span><text:span text:style-name="T130">i Šaulių kaimo pavadinimą;</text:span></text:p>
      <text:p text:style-name="P131"><text:span text:style-name="T132">2.2</text:span><text:span text:style-name="T133">. Gyvenamąją vietovę Pakuonio seniūnijoje ir suteikti jai Pašventupio kaimo pavadinimą;</text:span></text:p>
      <text:p text:style-name="P134"><text:span text:style-name="T135">2.3</text:span><text:span text:style-name="T136">. Gyvenamąją vietovę Pakuonio seniūnijoje ir suteikti jai Šaltupio kaimo pavadinimą;</text:span></text:p>
      <text:p text:style-name="P137"><text:span text:style-name="T138">2.4</text:span><text:span text:style-name="T139">. Dvi gyvenamąsias vietoves Jiezno<text:s/></text:span><text:span text:style-name="T140">seniūnijos Dambavos kaimo teritorijoje ir suteikti joms Dambavos I kaimo ir Dambavos II kaimo pavadinimus (Dambavos kaimo pavadinimą panaikinti).<text:s/></text:span></text:p>
      <text:p text:style-name="P141"><text:span text:style-name="T142">3</text:span><text:span text:style-name="T143">. Siūlyti Lietuvos Respublikos Vyriausybei pakeisti Jiezno miesto (249,99 ha) ir Prienų miesto (785,12</text:span><text:span text:style-name="T144"><text:s/>ha) teritorijų ribas pagal pridedamus planus.</text:span></text:p>
      <text:p text:style-name="P145"><text:span text:style-name="T146">4</text:span><text:span text:style-name="T147">. Siūlyti Lietuvos Respublikos Vyriausybei priimti sprendimą dėl Prienų rajono savivaldybės gyvenamųjų vietovių teritorijų ribų nustatymo pagal pridedamus planus.</text:span></text:p>
      <text:p text:style-name="P148"><text:span text:style-name="T149">5</text:span><text:span text:style-name="T150">. Patvirtinti Prienų rajono savivald</text:span><text:span text:style-name="T151">ybės gyvenamųjų vietovių teritorijų ribų nustatymo aiškinamąjį raštą.</text:span></text:p>
      <text:p text:style-name="P152"><text:span text:style-name="T153">6</text:span><text:span text:style-name="T154">. Pripažinti netekusiu galios Prienų rajono savivaldybės tarybos 2015 m. sausio 29 d. sprendimą Nr. T3-17 „Dėl siūlymo panaikinti ir nustatyti gyvenamąsias vietoves, suteikti joms p</text:span><text:span text:style-name="T155">avadinimus ir nustatyti teritorijų ribas“ su visais pakeitimais ir papildymais.<text:s/></text:span></text:p>
      <text:p text:style-name="P156">Šis sprendimas gali būti skundžiamas Lietuvos Respublikos administracinių bylų teisenos įstatymo nustatyta tvarka.</text:p>
      <text:p text:style-name="P157"/>
      <text:p text:style-name="P158"/>
      <text:p text:style-name="P159"><text:span text:style-name="T160">Savivaldybės meras</text:span>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197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uonio seniūnija seniūnas</meta:initial-creator>
    <dc:creator>CLUSadmin</dc:creator>
    <meta:creation-date>2016-04-22T00:35:00Z</meta:creation-date>
    <dc:date>2016-04-22T00:35:00Z</dc:date>
    <meta:print-date>2016-04-13T13:28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685" meta:character-count="5077" meta:row-count="170" meta:non-whitespace-character-count="4445"/>
  </office:meta>
</office:document-meta>
</file>