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3541in"/>
      <style:text-properties style:font-name-asian="Calibri" fo:font-weight="bold" style:font-weight-asian="bold" fo:font-style="italic" style:font-style-asian="italic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 fo:text-indent="0.3541in"/>
      <style:text-properties style:font-name-asian="Calibri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indent="0.3541in"/>
      <style:text-properties style:font-name-asian="Calibri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indent="0.3541in"/>
      <style:text-properties style:font-name-asian="Calibri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indent="0.3541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541in"/>
    </style:style>
    <style:style style:name="T29" style:parent-style-name="DefaultParagraphFont" style:family="text">
      <style:text-properties style:font-name-asian="Calibri" fo:font-style="italic" style:font-style-asian="italic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style="italic" style:font-style-asian="italic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text-indent="0.3541in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fo:text-indent="0.3541in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 fo:text-indent="0.3541in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text-indent="0.3541in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text-indent="0.3541in"/>
    </style:style>
    <style:style style:name="T55" style:parent-style-name="DefaultParagraphFont" style:family="text">
      <style:text-properties style:font-name-asian="Calibri" fo:font-style="italic" style:font-style-asian="italic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justify" fo:text-indent="0.3541in"/>
    </style:style>
    <style:style style:name="T59" style:parent-style-name="DefaultParagraphFont" style:family="text">
      <style:text-properties style:font-name-asian="Calibri" fo:font-style="italic" style:font-style-asian="italic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 fo:text-indent="0.3541in"/>
    </style:style>
    <style:style style:name="T63" style:parent-style-name="DefaultParagraphFont" style:family="text">
      <style:text-properties style:font-name-asian="Calibri" fo:font-style="italic" style:font-style-asian="italic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 fo:text-indent="0.3541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style="italic" style:font-style-asian="italic" style:font-size-complex="12pt"/>
    </style:style>
    <style:style style:name="P71" style:parent-style-name="Normal" style:family="paragraph">
      <style:paragraph-properties fo:text-align="justify" fo:text-indent="0.3541in"/>
      <style:text-properties style:font-name-asian="Calibri" fo:font-style="italic" style:font-style-asian="italic" style:font-size-complex="12pt"/>
    </style:style>
    <style:style style:name="P72" style:parent-style-name="Normal" style:family="paragraph">
      <style:paragraph-properties fo:text-align="justify" fo:text-indent="0.3541in"/>
    </style:style>
    <style:style style:name="T73" style:parent-style-name="DefaultParagraphFont" style:family="text">
      <style:text-properties style:font-name-asian="Calibri" fo:font-style="italic" style:font-style-asian="italic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font-style="italic" style:font-style-asian="italic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justify" fo:text-indent="0.3541in"/>
      <style:text-properties style:font-name-asian="Calibri" fo:font-style="italic" style:font-style-asian="italic" style:font-size-complex="12pt"/>
    </style:style>
    <style:style style:name="P87" style:parent-style-name="Normal" style:family="paragraph">
      <style:paragraph-properties fo:text-align="justify" fo:text-indent="0.3541in"/>
    </style:style>
    <style:style style:name="T88" style:parent-style-name="DefaultParagraphFont" style:family="text">
      <style:text-properties style:font-name-asian="Calibri" fo:font-style="italic" style:font-style-asian="italic" style:font-size-complex="12pt"/>
    </style:style>
    <style:style style:name="T89" style:parent-style-name="DefaultParagraphFont" style:family="text">
      <style:text-properties style:font-name-asian="Calibri" fo:font-style="italic" style:font-style-asian="italic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fo:text-indent="0.3541in"/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3541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justify" fo:text-indent="0.3541in"/>
      <style:text-properties style:font-name-asian="Calibri" style:font-size-complex="12p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text-align="justify" fo:text-indent="0.3541in"/>
      <style:text-properties style:font-name-asian="Calibri" style:font-size-complex="12p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justify" fo:text-indent="0.3541in"/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3541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paragraph-properties fo:text-align="justify" fo:line-height="150%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 fo:line-height="150%"/>
    </style:style>
    <style:style style:name="P14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/>
      <text:p text:style-name="P15"/>
      <text:p text:style-name="P16">REZOLIUCIJA</text:p>
      <text:p text:style-name="P17"/>
      <text:p text:style-name="P18">DĖL ČERNOBYLIO ATOMINĖS ELEKTRINĖS AVARIJOS 30-ŲJŲ METINIŲ BEI BALTARUSIJOS ASTRAVO RAJONE STATOMOS ATOMINĖS ELEKTRINĖS KELIAMO PAVOJAUS LIETUVAI IR SIŪLYMO VYRIAUSYBEI IMTIS VISŲ REIKIAMŲ VEIKSMŲ GRĖSMEI SUMAŽINTI</text:p>
      <text:p text:style-name="P19"/>
      <text:p text:style-name="P20">2016 m.<text:s/>gegužės <text:s text:c="3"/>d.</text:p>
      <text:p text:style-name="P21"/>
      <text:p text:style-name="P22"/>
      <text:p text:style-name="P23"/>
      <text:p text:style-name="P24"/>
      <text:p text:style-name="P25"/>
      <text:p text:style-name="P26"><text:span text:style-name="T27">Lietuvos Respublikos Seimas,</text:span></text:p>
      <text:p text:style-name="Normal"/>
      <text:p text:style-name="P28"><text:span text:style-name="T29">minėdamas</text:span><text:span text:style-name="T30"><text:s/>prieš 30 metų įvykusios Černobylio branduolinės avarijos metines ir<text:s/></text:span><text:span text:style-name="T31">reikšdamas pagarbą</text:span><text:span text:style-name="T32"><text:s/>visų dėl avarijos žuvusių ir nukentėjusių atminimui;</text:span></text:p>
      <text:p text:style-name="P33"/>
      <text:p text:style-name="P34"><text:span text:style-name="T35">vertindamas</text:span><text:span text:style-name="T36"><text:s/>avarijos Černobylio atominėje elektrinėje pasekmes, kai 30 kilometrų spinduliu suformuota apsaugos zona tebėra viena labiausiai radioaktyviomis medžiagomis užteršta vieta pasaulyje</text:span><text:span text:style-name="T37">, o viso</text:span><text:span text:style-name="T38"><text:s/>buvo užteršta apie 50 tūkst. kvadratinių kilometrų žemės;</text:span></text:p>
      <text:p text:style-name="P39"/>
      <text:p text:style-name="P40"><text:span text:style-name="T41">suprasdamas</text:span><text:span text:style-name="T42">, kad avarijos nesaugiose branduolinėse jėgainėse sukelia ilgalaikį poveikį aplinkai, ypač artimose katastrofai zonose;</text:span></text:p>
      <text:p text:style-name="P43"/>
      <text:p text:style-name="P44"><text:span text:style-name="T45">konstatuodamas</text:span><text:span text:style-name="T46">, kad atsižvelgiant į potencialų pavojų</text:span><text:span text:style-name="T47">,</text:span><text:span text:style-name="T48"><text:s/>branduolinės jėgainės turi būti statomos be išlygų laikantis visų aukščiausių tarptautinių branduolinės saugos, aplinkosaugos, viešumo, visuomenės informavimo reikalavimų;</text:span></text:p>
      <text:p text:style-name="P49"/>
      <text:p text:style-name="P50"><text:span text:style-name="T51">atsižvelgdamas</text:span><text:span text:style-name="T52"><text:s/>į tai, kad Baltarusijos Respublika visai šalia Lietuvos sienos Astravo rajone sparčiai stato atominę elektrinę, pažeisdama tarptautines „Espo“ ir „Arhus“ aplinkosaugos konvencijas;</text:span></text:p>
      <text:p text:style-name="P53"/>
      <text:p text:style-name="P54"><text:span text:style-name="T55">pabrėždamas</text:span><text:span text:style-name="T56">, kad šio projekto poveikio aplinkai vertinimo ataskaita iki šiol nebuvo tinkamai pristatyta Lietuvos visuomenei ir nebuvo atsakyta į Lietuvos Respublikos keliamus klausimus;</text:span></text:p>
      <text:p text:style-name="P57"/>
      <text:p text:style-name="P58"><text:span text:style-name="T59">pažymėdamas</text:span><text:span text:style-name="T60">, kad vieta atominei elektrinei statyti buvo pasirinkta politiniu sprendimu ir nesilaikant tarptautinių TATENA rekomendacijų bei pažeidžiant geros kaimynystės principus;</text:span></text:p>
      <text:p text:style-name="P61"/>
      <text:p text:style-name="P62"><text:span text:style-name="T63">konstatuodamas</text:span><text:span text:style-name="T64">, kad avarijos atveju ypač didelė grėsmė kiltų Lietuvos Respublikos sostinei Vilniui, o rimtesnio branduolinio įvykio atveju į evakuacijos zoną patektų visa</text:span><text:span text:style-name="T65">s Vilniaus miestas</text:span><text:span text:style-name="T66">;</text:span></text:p>
      <text:p text:style-name="P67"/>
      <text:p text:style-name="P68"><text:span text:style-name="T69">todėl Lietuvos Respublikos Seimas</text:span><text:span text:style-name="T70">,</text:span></text:p>
      <text:p text:style-name="P71"/>
      <text:p text:style-name="P72"><text:span text:style-name="T73">pripažįsta,<text:s/></text:span><text:span text:style-name="T74">kad</text:span><text:span text:style-name="T75"><text:s/></text:span><text:span text:style-name="T76">50 kilometrų<text:s/></text:span><text:span text:style-name="T77">nuo<text:s/></text:span><text:span text:style-name="T78">Lietuvos Respublikos sostinės Vilniaus Baltarusijos Astravo rajone statoma<text:s/></text:span><text:span text:style-name="T79">atominė elektrinė<text:s/></text:span><text:span text:style-name="T80">kelia<text:s/></text:span><text:span text:style-name="T81">didelę<text:s/></text:span><text:span text:style-name="T82">grėsmę Lietuvai ir Vilniui, nes yra statoma pernelyg arti sostinės ir pažeidžia Branduolinės saugos konvencijos principą, reikalaujantį derinti aikštelių branduolinėms jėgainėms statyti parinkimą su kaimyninėmis valstybėmis i</text:span><text:span text:style-name="T83">r</text:span><text:span text:style-name="T84"><text:s/>įvertinti jėgainių poveikį bei galimą žalą kaimyninių valstybių žmonėms, gamtinei ir urbanistinei aplinkai;<text:s/></text:span></text:p>
      <text:p text:style-name="P85"/>
      <text:p text:style-name="P86"/>
      <text:p text:style-name="P87"><text:span text:style-name="T88">ir<text:s/></text:span><text:span text:style-name="T89">ragina</text:span><text:span text:style-name="T90"><text:s/>Lietuvos Respublikos Vyriausybę:</text:span></text:p>
      <text:p text:style-name="P91"/>
      <text:p text:style-name="P92">imtis visų reikalingų diplomatinių, teisinių, techninių priemonių, kad nesaugios Baltarusijos atominės elektrinės statyba būtų sustabdyta;</text:p>
      <text:soft-page-break/>
      <text:p text:style-name="P93"><text:span text:style-name="T94">nedelsiant, labai tvirtai ir kategoriškai pareikšti<text:s/></text:span><text:span text:style-name="T95">Baltarusijai<text:s/></text:span><text:span text:style-name="T96">Lietuvos Respublikos valią</text:span><text:span text:style-name="T97">, kad</text:span><text:span text:style-name="T98"><text:s/></text:span><text:span text:style-name="T99">šiai nesaugiai elektrinei</text:span><text:span text:style-name="T100"><text:s/>bus</text:span><text:span text:style-name="T101"><text:s/>neleist</text:span><text:span text:style-name="T102">a</text:span><text:span text:style-name="T103"><text:s/>naudotis<text:s/></text:span><text:span text:style-name="T104">Lietuvos elektros energetikos sistema ir jos rezerviniais pajėgumais</text:span><text:span text:style-name="T105">, į Lietuvos elektros sistemą<text:s/></text:span><text:span text:style-name="T106">jokiomis sąlygomis<text:s/></text:span><text:span text:style-name="T107">bus neįleidžiama</text:span><text:span text:style-name="T108"><text:s/></text:span><text:span text:style-name="T109">šioje</text:span><text:span text:style-name="T110"><text:s/>atominėje elektrinėje pagamint</text:span><text:span text:style-name="T111">a</text:span><text:span text:style-name="T112"><text:s/>elektr</text:span><text:span text:style-name="T113">a</text:span><text:span text:style-name="T114"><text:s/></text:span><text:span text:style-name="T115">ir bus<text:s/></text:span><text:span text:style-name="T116">nelei</text:span><text:span text:style-name="T117">džiama jos<text:s/></text:span><text:span text:style-name="T118">parduoti Lietuvos elektros rinkoje</text:span><text:span text:style-name="T119">;</text:span></text:p>
      <text:p text:style-name="P120"/>
      <text:p text:style-name="P121">iki 2016 m. birželio 1 d. parengti ir pateikti Lietuvos Respublikos Seimui konkrečių Vyriausybės veiksmų planą, kuriais Vyriausybė įgyvendintų šios Rezoliucijos nuostatas.</text:p>
      <text:p text:style-name="P122"/>
      <text:p text:style-name="P123"/>
      <text:p text:style-name="P124"/>
      <text:p text:style-name="P125">Lietuvos Respublikos</text:p>
      <text:p text:style-name="Normal"/>
      <text:p text:style-name="P126"><text:span text:style-name="T127">Seimo Pirmininkė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Loreta Graužinienė</text:span></text:p>
      <text:p text:style-name="P134"/>
      <text:p text:style-name="P135"/>
      <text:p text:style-name="P136"/>
      <text:p text:style-name="P137">Teikia:</text:p>
      <text:p text:style-name="P138"/>
      <text:p text:style-name="P139">Gediminas Kirkilas</text:p>
      <text:p text:style-name="P140">Andrius Kubilius</text:p>
      <text:p text:style-name="P141">Audronius Ažubalis</text:p>
      <text:p text:style-name="P142">Arminas Lydeka</text:p>
      <text:p text:style-name="P143">Kęstutis Daukšys</text:p>
      <text:p text:style-name="P144">Gintaras Steponavičius</text:p>
      <text:p text:style-name="P145">Linas Balsys</text:p>
      <text:p text:style-name="P146"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KIUDAS Kęstutis</meta:initial-creator>
    <dc:creator>CLUSadmin</dc:creator>
    <meta:creation-date>2016-05-10T08:47:00Z</meta:creation-date>
    <dc:date>2016-05-10T08:47:00Z</dc:date>
    <meta:print-date>2016-05-09T07:56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94" meta:character-count="3301" meta:row-count="101" meta:non-whitespace-character-count="2942"/>
  </office:meta>
</office:document-meta>
</file>