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29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0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1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2" style:parent-style-name="Normal" style:family="paragraph">
      <style:paragraph-properties fo:text-align="center"/>
      <style:text-properties fo:font-size="5pt" style:font-size-asian="5pt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39" style:parent-style-name="Normal" style:family="paragraph">
      <style:paragraph-properties fo:line-height="150%" fo:text-indent="0.7875in"/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fo:color="#000000" fo:font-size="11pt" style:font-size-asian="11pt" style:font-size-complex="11pt" fo:language="pt" fo:country="BR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letter-spacing="0.0208in" style:font-size-complex="12pt" fo:language="en" fo:country="GB"/>
    </style:style>
    <style:style style:name="T61" style:parent-style-name="DefaultParagraphFont" style:family="text">
      <style:text-properties style:font-name="Arial" style:font-size-complex="12pt" fo:language="en" fo:country="GB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margin-left="0.75in">
        <style:tab-stops/>
      </style:paragraph-properties>
      <style:text-properties style:font-size-complex="12pt" fo:language="en" fo:country="GB"/>
    </style:style>
    <style:style style:name="P78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margin-left="-0.0986in" fo:text-indent="0.8486in">
        <style:tab-stops/>
      </style:paragraph-properties>
      <style:text-properties style:font-size-complex="12pt" fo:language="en" fo:country="GB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center" fo:line-height="150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Prienai</text:span>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/><text:p text:style-name="P30"/><text:p text:style-name="P31"/><text:p text:style-name="P32"/><text:p text:style-name="P33">PRIENŲ RAJONO SAVIVALDYBĖS TARYBA</text:p><text:p text:style-name="P34"/></draw:text-box></draw:frame></text:p>
      <text:p text:style-name="P35"/>
      <text:p text:style-name="P36"/>
      <text:p text:style-name="P37">Projektas</text:p>
      <text:p text:style-name="P38"/>
      <text:p text:style-name="P39"/>
      <text:p text:style-name="P40"/>
      <text:p text:style-name="P41"/>
      <text:p text:style-name="P42">Sprendimas</text:p>
      <text:p text:style-name="P43"><text:span text:style-name="T44">DĖL PRIENŲ RAJONO SAVIVALDYBĖS 2017 METŲ UŽIMTUMO DIDINIMO</text:span><text:span text:style-name="T45"><text:s/></text:span><text:span text:style-name="T46">PROGRAMOS PATVIRTINIMO<text:s/></text:span></text:p>
      <text:p text:style-name="P47"/>
      <text:p text:style-name="P48"><text:span text:style-name="T49">2017 m.<text:s/></text:span><text:span text:style-name="T50">birželio</text:span><text:span text:style-name="T51"><text:s/>22 d. Nr. (1.3)-T1-193</text:span></text:p>
      <text:p text:style-name="P52"/>
      <text:p text:style-name="P53"/>
      <text:p text:style-name="P54"><text:span text:style-name="T55">Vadovaudamasi Lietuvos Respublikos vietos<text:s/></text:span><text:span text:style-name="T56">savivaldos įstatymo 6 straipsnio 16 punktu, 7 straipsnio 18 punktu, 16 straipsnio 2 dalies 40 punktu, Lietuvos Respublikos užimtumo įstatymo 48 straipsnio 2, 3 dalimis, Lietuvos Respublikos socialinės apsaugos ir darbo ministro 2017 m. gegužės 23 d. įsakym</text:span><text:span text:style-name="T57">u Nr. A1-257 „Dėl Užimtumo didinimo programų rengimo ir jų finansavimo tvarkos aprašo patvirtinimo“ patvirtintu Užimtumo didinimo programų rengimo ir jų finansavimo tvarkos aprašu</text:span><text:span text:style-name="T58">,<text:s/></text:span><text:span text:style-name="T59">Prienų rajono savivaldybės taryba<text:s/></text:span><text:span text:style-name="T60">nusprendžia:</text:span><text:span text:style-name="T61"><text:s/></text:span></text:p>
      <text:p text:style-name="P62"><text:span text:style-name="T63">1</text:span><text:span text:style-name="T64">.</text:span><text:span text:style-name="T65"><text:tab/></text:span><text:span text:style-name="T66">Patvirtinti Prienų<text:s/></text:span><text:span text:style-name="T67">rajono savivaldybės 2017 metų užimtumo didinimo programą (pridedama).</text:span></text:p>
      <text:p text:style-name="P68"><text:span text:style-name="T69">2</text:span><text:span text:style-name="T70">.</text:span><text:span text:style-name="T71"><text:tab/>Pripažinti netekusiu galios Prienų rajono <text:s/>savivaldybės tarybos 2017 m. vasrio 15 d. sprendimą Nr. T3-19 „Dėl Prienų rajono savivaldybės 2017 m. viešųjų darbų programos ir viešųjų</text:span><text:span text:style-name="T72"><text:s/>darbų sąrašo patvirtinimo“.</text:span></text:p>
      <text:p text:style-name="P73"><text:span text:style-name="T74">3</text:span><text:span text:style-name="T75">.</text:span><text:span text:style-name="T76"><text:tab/>Šis sprendimas įsigalioja 2017 m. liepos 3 d.</text:span></text:p>
      <text:p text:style-name="P77"/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adlibuser</dc:creator>
    <meta:creation-date>2017-06-22T11:36:00Z</meta:creation-date>
    <dc:date>2017-06-22T11:36:00Z</dc:date>
    <meta:print-date>2017-06-16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31" meta:row-count="47" meta:non-whitespace-character-count="1007"/>
  </office:meta>
</office:document-meta>
</file>