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0.04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="Arial" fo:font-size="18pt" style:font-size-asian="18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Arial" fo:font-size="14pt" style:font-size-asian="14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="Arial" fo:font-size="16pt" style:font-size-asian="16pt" style:font-size-complex="16pt" style:language-asian="lt" style:country-asian="LT"/>
    </style:style>
    <style:style style:name="T13" style:parent-style-name="DefaultParagraphFont" style:family="text">
      <style:text-properties style:font-name="Arial" fo:font-size="16pt" style:font-size-asian="16pt" style:font-size-complex="16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043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15%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689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15%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101" style:family="table-column">
      <style:table-column-properties style:column-width="6.218in"/>
    </style:style>
    <style:style style:name="TableColumn102" style:family="table-column">
      <style:table-column-properties style:column-width="0.1444in"/>
    </style:style>
    <style:style style:name="Table100" style:family="table">
      <style:table-properties style:width="6.3625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0" fo:orphans="0" fo:text-align="end" fo:line-height="115%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VYRIAUSYBĖ</text:span></text:p>
      <text:p text:style-name="P7"/>
      <text:p text:style-name="P8"><text:span text:style-name="T9">PASITARIMO</text:span></text:p>
      <text:p text:style-name="P10"/>
      <text:p text:style-name="P11"><text:span text:style-name="T12">PROTOKOLAS</text:span><text:span text:style-name="T13"><text:line-break/> </text:span></text:p>
      <text:p text:style-name="P14">2021 m. <text:s/>rugsėjo <text:s text:c="10"/>d. Nr.<text:s/></text:p>
      <text:p text:style-name="P15"/>
      <text:p text:style-name="P16">Dėl Valstybės institucijų ir savivaldybių pasirengimo galimai radiologinei ar branduolinei avarijai Baltarusijos atominėje elektrinėje priemonių<text:s/>plano</text:p>
      <text:p text:style-name="P17"/>
      <text:p text:style-name="P18"><text:span text:style-name="T19">Atsižvelgiant į<text:s/></text:span><text:span text:style-name="T20">Vidaus reikalų ministerijos</text:span><text:span text:style-name="T21">, koordinuojančios valstybės ir savivaldybių institucijų ir įstaigų, kitų įstaigų ir ūkio subjektų pasirengimą Valstybiniame gyventojų apsaugos plane branduolinės ar radiologinės avarijos atveju numatytoms<text:s/></text:span><text:span text:style-name="T22">funkcijoms atlikti,</text:span><text:span text:style-name="T23"><text:s/>pristatytą<text:s/></text:span><text:span text:style-name="T24">Valstybės institucijų ir savivaldybių pasirengimo galimai radiologinei ar branduolinei avarijai<text:s/></text:span><text:span text:style-name="T25">Baltarusijos atominėje elektrinėje priemonių planą (toliau –<text:s/></text:span><text:span text:style-name="T26">Priemonių planas) (pridedamas),<text:s/></text:span><text:span text:style-name="T27">kuris parengtas įgyvendinant Naciona</text:span><text:span text:style-name="T28">linio saugumo komisijos 2021 m. kovo 17 d. sprendimą,</text:span><text:span text:style-name="T29"><text:s/>siekiant didinti Lietuvos atsparumą Baltarusijos atominės elektrinės (toliau – BAE) keliamoms grėsmėms ir didinti šalies institucijų pasirengimą galimai avarijai BAE:</text:span></text:p>
      <text:p text:style-name="P30"><text:span text:style-name="T31">1</text:span><text:span text:style-name="T32">.</text:span><text:span text:style-name="T33"><text:tab/>Pritarti:<text:s/></text:span></text:p>
      <text:p text:style-name="P34"><text:span text:style-name="T35">1.1</text:span><text:span text:style-name="T36">. Vidaus rei</text:span><text:span text:style-name="T37">kalų ministerijos pristatytam<text:s/></text:span><text:span text:style-name="T38">Priemonių planui;</text:span></text:p>
      <text:p text:style-name="P39"><text:span text:style-name="T40">1.2</text:span><text:span text:style-name="T41">. pasiūlymui, kad Priemonių plano pirmojo prioriteto priemonėms įgyvendinti iš valstybės biudžeto lėšų būtų skirti papildomi asignavimai 2022 m. (17,75 mln. Eur) ir jie būtų suplanuoti institucijų stra</text:span><text:span text:style-name="T42">teginio planavimo dokumentuose kaip tęstinė veikla.</text:span></text:p>
      <text:p text:style-name="P43"><text:span text:style-name="T44">2</text:span><text:span text:style-name="T45">.</text:span><text:span text:style-name="T46"><text:tab/>Pavesti:</text:span></text:p>
      <text:p text:style-name="P47"><text:span text:style-name="T48">2.1</text:span><text:span text:style-name="T49">. Vidaus reikalų ministerijai:<text:s/></text:span></text:p>
      <text:p text:style-name="P50"><text:span text:style-name="T51">2.1.1</text:span><text:span text:style-name="T52">. Priemonių plano<text:s/></text:span><text:span text:style-name="T53">pirmojo<text:s/></text:span><text:span text:style-name="T54">prioriteto dalyje nustatytų priemonių įgyvendinimo rezultatus su pasiūlymais dėl tolesnio Priemonių plano<text:s/></text:span><text:span text:style-name="T55">įgyvendinimo pateikti Priemonių plano įgyvendinimo kasmetinėje ataskaitoje, teikiamoje Vyriausybei kiekvienų metų I ketvirtį, pradedant nuo 2023 m.;</text:span></text:p>
      <text:p text:style-name="P56"><text:span text:style-name="T57">2.1.2</text:span><text:span text:style-name="T58">. užbaigus rengti projektą „Pasirengimas galimai avarijai Baltarusijos atominėje elektrinėje“, iki</text:span><text:span text:style-name="T59"><text:s/>2021 m. gruodžio 15 d. pateikti Vyriausybei ir Finansų ministerijai pasiūlymus dėl Priemonių plane nustatytų priemonių ir prioritetų bei jiems įgyvendinti reikalingų lėšų 2023–2026 metams tikslinimo. <text:s/></text:span></text:p>
      <text:p text:style-name="P60"><text:span text:style-name="T61">2.2</text:span><text:span text:style-name="T62">. Finansų ministerijai sudarant 2022 m. vals</text:span><text:span text:style-name="T63">tybės biudžetą, vadovaujantis šio Vyriausybės pasitarimo sprendimo 1.2 papunkčio nuostatomis, numatyti lėšų Priemonių planą įgyvendinančioms institucijoms Priemonių plano pirmojo<text:s/></text:span><text:span text:style-name="T64">prioriteto<text:s/></text:span><text:span text:style-name="T65">dalyje numatytiems poreikiams 2022 m. tenkinti</text:span><text:span text:style-name="T66">,</text:span><text:span text:style-name="T67"><text:s/></text:span><text:span text:style-name="T68">o savivaldybėms Vi</text:span><text:span text:style-name="T69">daus reikalų ministerijos asignavimuose suplanuotas lėšas numatyti kaip valstybės biudžeto specialią tikslinę dotaciją savivaldybių biudžetams civilinei saugai, susijusiai su Baltarusijos atomine elektrine.<text:s/></text:span></text:p>
      <text:p text:style-name="P70"><text:span text:style-name="T71">2.3</text:span><text:span text:style-name="T72">. Priemonių planą įgyvendinančioms instit</text:span><text:span text:style-name="T73">ucijoms:</text:span></text:p>
      <text:p text:style-name="P74"><text:span text:style-name="T75">2.3.1</text:span><text:span text:style-name="T76">.<text:s/></text:span><text:span text:style-name="T77">vadovaujantis<text:s/></text:span><text:span text:style-name="T78">šio Vyriausybės pasitarimo sprendimo<text:s/></text:span><text:span text:style-name="T79">1.2<text:s/></text:span><text:span text:style-name="T80">papunkči</text:span><text:span text:style-name="T81">u, tikslinti strateginio planavimo dokumentus – nurodyti Priemonių plano 2022 m.<text:s/></text:span><text:span text:style-name="T82">pirmojo<text:s/></text:span><text:span text:style-name="T83">prioriteto<text:s/></text:span><text:span text:style-name="T84">priemones, jas priskirti tęstinei veiklai, o joms įgyvendinti numatyti lėša</text:span><text:span text:style-name="T85">s Strateginio valdymo<text:s/></text:span><text:soft-page-break/><text:span text:style-name="T86">metodikos nustatyta tvarka ir jas įgyvendinti Priemonių plane nustatytais terminais;</text:span></text:p>
      <text:p text:style-name="P87"><text:span text:style-name="T88">2.3.2</text:span><text:span text:style-name="T89">. strateginio planavimo dokumentuose planuoti<text:s/></text:span><text:span text:style-name="T90">Priemonių<text:s/></text:span><text:span text:style-name="T91">plano 2023–2026 m. priemones ir<text:s/></text:span><text:span text:style-name="T92">joms įgyvendinti<text:s/></text:span><text:span text:style-name="T93">reikalingas lėšas, jas išskirstant<text:s/></text:span><text:span text:style-name="T94">pagal pažangos ir tęstinių veiklų kriterijus, ir pateikti Finansų ministerijai bei Vyriausybės kanceliarijai vadovaujantis Vyriausybės nutarimu dėl n-ųjų metų valstybės ir savivaldybių biudžetų finansinių rodiklių projektų rengimo plano;</text:span></text:p>
      <text:p text:style-name="P95"><text:span text:style-name="T96">2.3.3</text:span><text:span text:style-name="T97">. teikti<text:s/></text:span><text:span text:style-name="T98">informaciją Vidaus reikalų ministerijai apie Priemonių plane nustatytų priemonių įgyvendinimą Priemonių plane nustatytais įgyvendinimo terminais, taip pat apie jų vykdymo rezultatus.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inistrė Pirmininkė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1.1812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okolo išrašas</dc:title>
    <meta:initial-creator>Kęstutis Gruodis</meta:initial-creator>
    <dc:creator>adlibuser</dc:creator>
    <meta:creation-date>2021-10-11T10:33:00Z</meta:creation-date>
    <dc:date>2021-10-11T10:33:00Z</dc:date>
    <meta:print-date>2020-09-30T12:59:00Z</meta:print-date>
    <meta:template xlink:href="Normal.dotm" xlink:type="simple"/>
    <meta:editing-cycles>2</meta:editing-cycles>
    <meta:editing-duration>PT0S</meta:editing-duration>
    <meta:document-statistic meta:page-count="2" meta:paragraph-count="167" meta:word-count="439" meta:character-count="3361" meta:row-count="237" meta:non-whitespace-character-count="3089"/>
  </office:meta>
</office:document-meta>
</file>