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fo:margin-left="4.5284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text-transform="uppercase"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style:vertical-align="baseline" fo:line-height="115%" fo:text-indent="0.5909in">
        <style:tab-stops>
          <style:tab-stop style:type="left" style:position="0.5in"/>
          <style:tab-stop style:type="left" style:position="4.3312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15%"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fo:text-indent="0.5909in" fo:background-color="#FFFFFF"/>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5909in" fo:background-color="#FFFFFF"/>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15%" fo:text-indent="0.5909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4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15%"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15%"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5909in"/>
      <style:text-properties style:font-size-complex="12pt" fo:hyphenate="false"/>
    </style:style>
    <style:style style:name="P151" style:parent-style-name="Normal" style:family="paragraph">
      <style:paragraph-properties fo:text-align="justify" style:vertical-align="baseline"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vertical-align="baseline" fo:line-height="115%" fo:text-indent="0.5909in">
        <style:tab-stops>
          <style:tab-stop style:type="left" style:position="4.3312in"/>
        </style:tab-stops>
      </style:paragraph-properties>
      <style:text-properties fo:hyphenate="false"/>
    </style:style>
    <style:style style:name="P159"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63" style:parent-style-name="Normal" style:family="paragraph">
      <style:paragraph-properties style:vertical-align="baseline" fo:line-height="115%">
        <style:tab-stops>
          <style:tab-stop style:type="center" style:position="-2.5597in"/>
          <style:tab-stop style:type="left" style:position="4.3312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3 M. BALANDŽIO 18 D. NUTARIMO NR. 480 „DĖL BENDRŲJŲ REIKALAVIMŲ VALSTYBĖS IR<text:s/></text:span><text:span text:style-name="T18">SAVIVALDYBIŲ INSTITUCIJŲ IR ĮSTAIGŲ INTERNETO SVETAINĖMS APRAŠO PATVIRTINIMO“ PAKEITIMO</text:span></text:p>
      <text:p text:style-name="P19"/>
      <text:p text:style-name="P20"><text:span text:style-name="T21">2015 m. <text:s text:c="20"/>d.</text:span><text:span text:style-name="T22"><text:s/>Nr.<text:s/></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Bendrųjų reikalavimų valstybės ir savivaldybių institucijų ir įstaigų</text:span><text:span text:style-name="T32"><text:s/>interneto svetainėms aprašą, patvirtintą Lietuvos Respublikos Vyriausybės 2003 m. balandžio 18 d. nutarimu Nr. 480 „Dėl Bendrųjų reikalavimų valstybės ir savivaldybių institucijų ir įstaigų interneto svetainėms aprašo patvirtinimo“:</text:span></text:p>
      <text:p text:style-name="P33"><text:span text:style-name="T34">1</text:span><text:span text:style-name="T35">. Papildyti nauju</text:span><text:span text:style-name="T36"><text:s/>12.4 papunkčiu:<text:s/></text:span></text:p>
      <text:p text:style-name="P37"><text:span text:style-name="T38">„</text:span><text:span text:style-name="T39">12.4</text:span><text:span text:style-name="T40">. korupcijos prevencija:</text:span></text:p>
      <text:p text:style-name="P41"><text:span text:style-name="T42">12.4.1</text:span><text:span text:style-name="T43">. korupcijos prevencijos programa;</text:span></text:p>
      <text:p text:style-name="P44"><text:span text:style-name="T45">12.4.2</text:span><text:span text:style-name="T46">. korupcijos pasireiškimo tikimybė;</text:span></text:p>
      <text:p text:style-name="P47"><text:span text:style-name="T48">12.4.3</text:span><text:span text:style-name="T49">. korupcijos rizikos analizė;</text:span></text:p>
      <text:p text:style-name="P50"><text:span text:style-name="T51">12.4.4</text:span><text:span text:style-name="T52">. teisės aktų ar jų projektų antikorupcinis vertinimas;</text:span></text:p>
      <text:p text:style-name="P53"><text:span text:style-name="T54">12.4.5</text:span><text:span text:style-name="T55">.</text:span><text:span text:style-name="T56"><text:s/>asmenų tikrinimas;</text:span></text:p>
      <text:p text:style-name="P57"><text:span text:style-name="T58">12.4.6</text:span><text:span text:style-name="T59">.</text:span><text:span text:style-name="T60"><text:s/>antikorupcinis visuomenės švietimas ir visuomenės informavimas</text:span><text:span text:style-name="T61">;</text:span></text:p>
      <text:p text:style-name="P62"><text:span text:style-name="T63">12.4.7</text:span><text:span text:style-name="T64">. korupcijos rizikos valdymo vertinimas;</text:span></text:p>
      <text:p text:style-name="P65"><text:span text:style-name="T66">12.4.8</text:span><text:span text:style-name="T67">. padalinys ar asmenys, atsakingi už korupcijos prevenciją;</text:span></text:p>
      <text:p text:style-name="P68"><text:span text:style-name="T69">12.4.9</text:span><text:span text:style-name="T70">. pasiūlymai ir iniciatyvos p</text:span><text:span text:style-name="T71">lėtoti korupcijos prevenciją;<text:s/></text:span></text:p>
      <text:p text:style-name="P72"><text:span text:style-name="T73">12.4.10</text:span><text:span text:style-name="T74">. kita aktuali informacija;“.</text:span></text:p>
      <text:p text:style-name="P75"><text:span text:style-name="T76">2</text:span><text:span text:style-name="T77">. Buvusius 12.4–12.5 papunkčius laikyti atitinkamai 12.5–12.6 papunkčiais.</text:span></text:p>
      <text:p text:style-name="P78"><text:span text:style-name="T79">3</text:span><text:span text:style-name="T80">. Pakeisti 14 punkto pirmąją pastraipą ir ją išdėstyti taip:</text:span></text:p>
      <text:p text:style-name="P81"><text:span text:style-name="T82">„</text:span><text:span text:style-name="T83">14</text:span><text:span text:style-name="T84">.<text:s/></text:span><text:span text:style-name="T85">Įstaigos interneto<text:s/></text:span><text:span text:style-name="T86">svetainėje skelbiama tik aktuali ir teisiškai galiojanti informacija. Ji turi būti atnaujinama pagal keitimosi periodiškumą. Jeigu ši informacija skelbiama ir užsienio kalba, vienu metu turi būti atnaujinamos ir visos kitos kalbinės įstaigos interneto svet</text:span><text:span text:style-name="T87">ainės versijos. Įstaigos interneto svetainės skelbiamos informacijos forma turi būti tokia, kad viešai paskelbtą informaciją būtų galima surasti naudojantis interneto paieškos sistemomis, kopijuoti visą ar atskiras viešai paskelbtos informacijos dalis, vyk</text:span><text:span text:style-name="T88">dyti paskelbtos informacijos paiešką.“</text:span></text:p>
      <text:p text:style-name="P89"><text:span text:style-name="T90">4</text:span><text:span text:style-name="T91">. Papildyti nauju 18</text:span><text:span text:style-name="T92">1</text:span><text:span text:style-name="T93"><text:s/>punktu:<text:s/></text:span></text:p>
      <text:p text:style-name="P94"><text:span text:style-name="T95">„</text:span><text:span text:style-name="T96">18</text:span><text:span text:style-name="T97">1</text:span><text:span text:style-name="T98">.<text:s/></text:span><text:span text:style-name="T99">Įstaigos interneto svetainės skyrių „</text:span><text:span text:style-name="T100">Korupcijos prevencija</text:span><text:span text:style-name="T101">“ sudaro sritys:</text:span><text:span text:style-name="T102"><text:s/>korupcijos prevencijos programa; korupcijos pasireiškimo tikimybė; korupcijos rizikos analizė;</text:span><text:span text:style-name="T103"><text:s/>teisės aktų ar jų projektų antikorupcinis vertinimas; asmenų tikrinimas;<text:s/></text:span><text:span text:style-name="T104">antikorupcinis visuomenės švietimas ir visuomenės informavimas;<text:s/></text:span><text:span text:style-name="T105">korupcijos rizikos valdymo vertinimas;<text:s/></text:span><text:soft-page-break/><text:span text:style-name="T106">padalinys ar asmenys, atsakingi už korupcijos prevenciją;<text:s/></text:span><text:span text:style-name="T107">pasiūlymai ir iniciat</text:span><text:span text:style-name="T108">yvos plėtoti korupcijos prevenciją. <text:s/></text:span></text:p>
      <text:p text:style-name="P109"><text:span text:style-name="T110">Įstaigos interneto svetainės srityje „K</text:span><text:span text:style-name="T111">orupcijos prevencijos programa</text:span><text:span text:style-name="T112">“ turi būti skelbiami duomenys apie Nacionalinės kovos su korupcija programos priemonių vykdymą ir pasiektus rezultatus, skelbiamos šakinės, instituc</text:span><text:span text:style-name="T113">ijos ar įstaigos korupcijos prevencijos programos, kitais planavimo dokumentais patvirtintos korupcijos prevencijos priemonės, jų vykdymo rezultatai.</text:span></text:p>
      <text:p text:style-name="P114"><text:span text:style-name="T115">Įstaigos interneto svetainės srityje „Korupcijos pasireiškimo tikimybė“ turi būti skelbiamos išvados dėl k</text:span><text:span text:style-name="T116">orupcijos pasireiškimo tikimybės nustatymo, informacija apie pasiūlymų, pateiktų nustačius korupcijos pasireiškimo tikimybę, vykdymą ir pasiektus rezultatus.</text:span></text:p>
      <text:p text:style-name="P117"><text:span text:style-name="T118">Įstaigos interneto svetainės srityje „</text:span><text:span text:style-name="T119">Korupcijos rizikos analizė</text:span><text:span text:style-name="T120">“ turi būti skelbiamos įstaigos ve</text:span><text:span text:style-name="T121">iklos srityse atliktos išvados dėl korupcijos rizikos analizės, informacija apie išvadoje dėl korupcijos rizikos analizės pateiktų pasiūlymų vykdymą ir pasiektus rezultatus.</text:span></text:p>
      <text:p text:style-name="P122"><text:span text:style-name="T123">Įstaigos interneto svetainės srityje „</text:span><text:span text:style-name="T124">Teisės aktų ar jų projektų antikorupcinis ve</text:span><text:span text:style-name="T125">rtinimas</text:span><text:span text:style-name="T126">“ turi būti skelbiami įstaigos atlikti teisės aktų projektų vertinimai, Lietuvos Respublikos specialiųjų tyrimų tarnybos atlikti įstaigos reguliavimo srities teisės aktų ar jų projektų antikorupciniai vertinimai, informacija apie išvadoje dėl<text:s/></text:span><text:span text:style-name="T127">teisės akto ar jo projekto antikorupcinio vertinimo pateiktų pasiūlymų vykdymą ir pasiektus rezultatus.</text:span></text:p>
      <text:p text:style-name="P128"><text:span text:style-name="T129">Įstaigos interneto svetainės srityje „</text:span><text:span text:style-name="T130">Asmenų tikrinimas</text:span><text:span text:style-name="T131">“ turi būti skelbiama informacija apie pareigybes, į kurias pretenduojant turi būti atliktas asme</text:span><text:span text:style-name="T132">ns patikrinimas pagal Lietuvos Respublikos korupcijos prevencijos įstatymo 9 ir 9</text:span><text:span text:style-name="T133">1<text:s/></text:span><text:span text:style-name="T134">straipsnių nuostatas, ir informacija apie atliktus asmenų tikrinimus pagal Lietuvos Respublikos korupcijos prevencijos įstatymo 9 ir 9</text:span><text:span text:style-name="T135">1<text:s/></text:span><text:span text:style-name="T136">straipsnių nuostatas, nurodomos parei</text:span><text:span text:style-name="T137">gos ir į jas pretenduojantys asmenys (vardai ir pavardės) arba kada ir kurias pareigas einančio asmens (pareigos, vardas ir pavardė) tikrinimas buvo atliktas. Įstaigos interneto svetainės srityje „</text:span><text:span text:style-name="T138">Antikorupcinis visuomenės švietimas ir visuomenės informavi</text:span><text:span text:style-name="T139">mas</text:span><text:span text:style-name="T140">“ turi būti skelbiama informacija apie įstaigos vykdytą antikorupcinį švietimą ir visuomenės informavimą.</text:span></text:p>
      <text:p text:style-name="P141"><text:span text:style-name="T142">Įstaigos interneto svetainės srityje „</text:span><text:span text:style-name="T143">Korupcijos rizikos valdymo vertinimas</text:span><text:span text:style-name="T144">“ turi būti skelbiamos išvados dėl k</text:span><text:span text:style-name="T145">orupcijos rizikos valdymo vertinimo,</text:span><text:span text:style-name="T146"><text:s/></text:span><text:span text:style-name="T147">informacija apie išvadose dėl k</text:span><text:span text:style-name="T148">orupcijos rizikos valdymo vertinimo pateiktų</text:span><text:span text:style-name="T149"><text:s/>pasiūlymų vykdymą ir pasiektus rezultatus.</text:span></text:p>
      <text:p text:style-name="P150">Įstaigos interneto svetainės srityje „Padalinys ar asmenys, atsakingi už korupcijos prevenciją“ turi būti skelbiama informacija apie padalinį ar asmenis, atsakingus už korupcijos prevenciją, nurodomi jų vardai, pavardės, pareigos ir kontaktiniai duomenys.</text:p>
      <text:p text:style-name="P151"><text:span text:style-name="T152">Įstaigos interneto svetainės srityje „</text:span><text:span text:style-name="T153">Pasiūlymai ir iniciatyvos plėtoti korupcijos prevenciją</text:span><text:span text:style-name="T154">“ turi būti skelbiami kiti<text:s/></text:span><text:span text:style-name="T155">pasiūlymai ir in</text:span><text:span text:style-name="T156">iciatyvos plėtoti korupcijos prevenciją,<text:s/></text:span><text:span text:style-name="T157">informacija apie kitų pasiūlymų, iniciatyvų vykdymą ir pasiektus rezultatus.“</text:span></text:p>
      <text:p text:style-name="P158"/>
      <text:p text:style-name="P159"><text:span text:style-name="T160">Ministras Pirmininkas</text:span><text:span text:style-name="T161"><text:tab/></text:span></text:p>
      <text:p text:style-name="P162"/>
      <text:p text:style-name="P163"><text:span text:style-name="T164">Vidaus reikalų ministras</text:span><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D</meta:initial-creator>
    <dc:creator>CLUSadmin</dc:creator>
    <meta:creation-date>2015-04-17T04:39:00Z</meta:creation-date>
    <dc:date>2015-04-17T04:39:00Z</dc:date>
    <meta:print-date>2015-03-23T14:55:00Z</meta:print-date>
    <meta:template xlink:href="Normal" xlink:type="simple"/>
    <meta:editing-cycles>2</meta:editing-cycles>
    <meta:editing-duration>PT0S</meta:editing-duration>
    <meta:document-statistic meta:page-count="2" meta:paragraph-count="39" meta:word-count="641" meta:character-count="5424" meta:row-count="133" meta:non-whitespace-character-count="4822"/>
  </office:meta>
</office:document-meta>
</file>