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style:font-weight-complex="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text-indent="0.5in"/>
      <style:text-properties fo:font-weight="bold" style:font-weight-asian="bold" style:font-weight-complex="bold"/>
    </style:style>
    <style:style style:name="P30" style:parent-style-name="Normal" style:family="paragraph">
      <style:paragraph-properties fo:text-align="center" fo:text-indent="0.5in"/>
      <style:text-properties fo:font-weight="bold" style:font-weight-asian="bold" style:font-weight-complex="bold"/>
    </style:style>
    <style:style style:name="P31"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50%" fo:text-indent="0.5in"/>
      <style:text-properties fo:color="#000000"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tab-stops>
          <style:tab-stop style:type="center" style:position="3.7937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Segoe UI" style:font-name-complex="Segoe UI" style:font-size-complex="12pt"/>
    </style:style>
    <style:style style:name="T95" style:parent-style-name="DefaultParagraphFont" style:family="text">
      <style:text-properties style:font-name="Segoe UI" style:font-name-complex="Segoe UI" fo:font-weight="bold" style:font-weight-asian="bold" style:font-weight-complex="bold" style:font-size-complex="12pt"/>
    </style:style>
    <style:style style:name="T96" style:parent-style-name="DefaultParagraphFont" style:family="text">
      <style:text-properties style:font-name="Segoe UI" style:font-name-complex="Segoe UI" style:font-size-complex="12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Segoe UI" style:font-name-complex="Segoe UI"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5909in"/>
        </style:tab-stops>
      </style:paragraph-properties>
    </style:style>
    <style:style style:name="P117" style:parent-style-name="Normal" style:family="paragraph">
      <style:paragraph-properties fo:line-height="150%" fo:text-indent="0.4923in">
        <style:tab-stops>
          <style:tab-stop style:type="left" style:position="0.5909in"/>
        </style:tab-stops>
      </style:paragraph-properties>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line-height="150%"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line-height="150%" fo:text-indent="0.5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50%" fo:text-indent="0.5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line-height="150%" fo:text-indent="0.5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line-height="150%" fo:text-indent="0.5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line-height="150%" fo:text-indent="0.5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line-height="150%"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line-height="150%" fo:text-indent="0.5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line-height="150%" fo:text-indent="0.5in"/>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P28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3937in"/>
      <style:text-properties fo:color="#000000"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color="#000000" style:font-size-complex="12pt"/>
    </style:style>
    <style:style style:name="P3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style:tab-stops>
          <style:tab-stop style:type="right" style:position="6.4972in"/>
        </style:tab-stops>
      </style:paragraph-properties>
      <style:text-properties fo:font-style="italic" style:font-style-asian="italic" style:font-size-complex="12pt"/>
    </style:style>
    <style:style style:name="P327" style:parent-style-name="Normal" style:family="paragraph">
      <style:paragraph-properties>
        <style:tab-stops>
          <style:tab-stop style:type="right" style:position="6.4972in"/>
        </style:tab-stops>
      </style:paragraph-properties>
      <style:text-properties fo:font-style="italic" style:font-style-asian="italic" style:font-size-complex="12pt"/>
    </style:style>
    <style:style style:name="P328" style:parent-style-name="Normal" style:family="paragraph">
      <style:paragraph-properties>
        <style:tab-stops>
          <style:tab-stop style:type="right" style:position="6.4972in"/>
        </style:tab-stops>
      </style:paragraph-properties>
    </style:style>
    <style:style style:name="T329"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LIETUVOS RESPUBLIKOS</text:p>
      <text:p text:style-name="P13">MECENAVIMO ĮSTATYMO nR. xiii-1198 pakeitimo<text:s/></text:p>
      <text:p text:style-name="P14"><text:span text:style-name="T15">įstatymas</text:span></text:p>
      <text:p text:style-name="P16"/>
      <text:p text:style-name="P17">2022 m. <text:s text:c="17"/>Nr.<text:s/></text:p>
      <text:p text:style-name="P18">Vilnius</text:p>
      <text:p text:style-name="P19"/>
      <text:p text:style-name="P20"><text:span text:style-name="T21">1</text:span><text:span text:style-name="T22"> straipsnis. </text:span><text:span text:style-name="T23">Lietuvos Respublikos mecenavimo įstatymo Nr. XIII-1198 nauja redakcija</text:span></text:p>
      <text:p text:style-name="P24"><text:span text:style-name="T25">Pakeisti Lietuvos Respublikos mecenavimo įstatymą Nr. XIII-1198 ir jį išdėstyti taip:</text:span></text:p>
      <text:p text:style-name="P26"/>
      <text:p text:style-name="P27">„<text:span text:style-name="T28">LIETUVOS RESPUBLIKOS</text:span></text:p>
      <text:p text:style-name="P29">MECENAVIMO</text:p>
      <text:p text:style-name="P30">ĮSTATYMAS</text:p>
      <text:p text:style-name="P31"/>
      <text:section text:name="Sect1" text:style-name="S1">
        <text:p text:style-name="P32"/>
        <text:p text:style-name="P33"><text:span text:style-name="T34">Lietuvos Respublikos Seimas,</text:span></text:p>
        <text:p text:style-name="P35"><text:span text:style-name="T36">siekdamas skatinti privačias iniciatyvas, kurios prisideda prie visuomenės raidos Lietuvoje</text:span><text:span text:style-name="T37">;</text:span></text:p>
        <text:p text:style-name="P38"><text:span text:style-name="T39">skatindamas</text:span><text:span text:style-name="T40"><text:s/>įtvirtinti mecenavimo tradicijas ir mecenavimo gerųjų pavyzdžių sklaidą, diegti filantropines vertybes visuomenėje;</text:span></text:p>
        <text:soft-page-break/>
        <text:p text:style-name="P41"><text:span text:style-name="T42">atsižvelgdamas</text:span><text:span text:style-name="T43"><text:s/>į tai, kad vykdant mecenuojamuosius projektus sukuriamas teigiamas kultūrinis ir socialinis poveikis visuomenei,</text:span></text:p>
        <text:p text:style-name="P44">p r i i m a šį įstatymą.</text:p>
        <text:p text:style-name="P45"/>
        <text:p text:style-name="P46"><text:span text:style-name="T47">1</text:span><text:span text:style-name="T48"><text:s/>straipsnis.<text:s/></text:span><text:span text:style-name="T49">Įstatymo paskirtis</text:span></text:p>
        <text:p text:style-name="P50"><text:span text:style-name="T51">Šis įstatymas nustato reikalavimus nacionaliniams mecenatams, savivaldybės mecenatams, bendruomenės mecenatams, mecenuojamųjų projektų kriterijus, visuomenės sritis, kuriose šie projektai gali būti įgyvendinami, projekto pripažinimo mecenuojamuoju, nacionalinio mecenato, savivaldybės mecenato ir bendruomenės mecenato vardo suteikimo, nacionalinio mecenato, savivaldybės mecenato ir bendruomenės mecenato ženklo įteikimo, nacionalinio mecenato, savivaldybės mecenato ir bendruomenės mecenato vardo įamžinimo ir jo netekimo tvarką.</text:span></text:p>
        <text:p text:style-name="P52"/>
        <text:p text:style-name="P53"><text:span text:style-name="T54">2</text:span><text:span text:style-name="T55"><text:s/>straipsnis.<text:s/></text:span><text:span text:style-name="T56">Pagrindinės šio įstatymo sąvokos</text:span></text:p>
        <text:p text:style-name="P57"/>
        <text:p text:style-name="P58"><text:span text:style-name="T59">1</text:span><text:span text:style-name="T60">.<text:s/></text:span><text:span text:style-name="T61">Mecenavimas</text:span><text:span text:style-name="T62"><text:s/>– šio įstatymo nustatytus kriterijus atitinkantiems projektams įgyvendinti skirtos paramos teikimas savanoriškai, neatlygintinai ir nesiekiant finansinės naudos Lietuvos<text:s/></text:span><text:soft-page-break/><text:span text:style-name="T63">Respublikos labdaros ir paramos įstatyme nurodytiems paramos gavėjams – juridiniams asmenims.<text:s/></text:span></text:p>
        <text:p text:style-name="P64"><text:span text:style-name="T65">2</text:span><text:span text:style-name="T66">.<text:s/></text:span><text:span text:style-name="T67">Mecenuojamasis projektas</text:span><text:span text:style-name="T68"><text:s/>–<text:s/></text:span>šiame įstatyme nustatytus kriterijus atitinkantis ir šio įstatymo nustatyta tvarka mecenuojamuoju pripažįstamas projektas.</text:p>
        <text:p text:style-name="P69"><text:span text:style-name="T70">3</text:span><text:span text:style-name="T71">. Kitos šiame įstatyme vartojamos sąvokos suprantamos taip, kaip jos yra apibrėžtos Labdaros ir paramos įstatyme<text:s/></text:span>ir Lietuvos Respublikos nevyriausybinių organizacijų plėtros įstatyme<text:span text:style-name="T72">.<text:s/></text:span></text:p>
        <text:p text:style-name="P73"/>
        <text:p text:style-name="P74"><text:span text:style-name="T75">3</text:span><text:span text:style-name="T76"><text:s/>straipsnis.</text:span><text:span text:style-name="T77"><text:s/></text:span><text:span text:style-name="T78">Nacionalinis mecenatas, savivaldybės mecenatas ir bendruomenės mecenatas<text:s/></text:span></text:p>
        <text:p text:style-name="P79"><text:span text:style-name="T80">1</text:span><text:span text:style-name="T81">.<text:s/></text:span><text:span text:style-name="T82">Nacionaliniu mecenatu, savivaldybės mecenatu arba bendruomenės mecenatu gali būti L</text:span>abdaros ir paramos įstatyme nurodyti paramos teikėjai, kurie yra nepriekaištingos reputacijos ir skyrė paramą mecenuojamajam projektui<text:span text:style-name="T83">,<text:s/></text:span><text:span text:style-name="T84">išskyrus labdaros ir paramos fondus ir nevyriausybines organizacijas, jeigu jos skiria paramą mecenuojamajam projektui iš jų gautos paramos.<text:s/></text:span><text:span text:style-name="T85"><text:s/></text:span></text:p>
        <text:p text:style-name="P86"><text:span text:style-name="T87">2</text:span><text:span text:style-name="T88">.<text:s/></text:span><text:span text:style-name="T89">Asmuo negali būti laikomas nepriekaištingos reputacijos ir jam negali būti suteikiamas nacionalinio mecenato, savivaldybės mecenato ar bendruomenės mecenato vardas, jeigu jis turi neišnykusį ar nepanaikintą teistumą už sunkų, labai sunkų nusikaltimą arba už nusikaltimą, kuriuo<text:s/></text:span><text:soft-page-break/><text:span text:style-name="T90">padaryta turtinė žala valstybei. Asmens nepriekaištingą reputaciją įvertina Lietuvos Respublikos kultūros ministerija kultūros ministro nustatyta tvarka. <text:s/></text:span></text:p>
        <text:p text:style-name="P91"><text:span text:style-name="T92">3</text:span><text:span text:style-name="T93">. Nacionalinio mecenato vardas suteikiamas asmeniui,<text:s/></text:span><text:span text:style-name="T94">kurio skirtos paramos bendra suma ne mažesnė</text:span><text:span text:style-name="T95"><text:s/></text:span><text:span text:style-name="T96">kaip 1 000 000 eurų mecenuojamajam projektui (projektams) įgyvendinti.<text:s/></text:span></text:p>
        <text:p text:style-name="P97"><text:span text:style-name="T98">4</text:span><text:span text:style-name="T99">. Savivaldybės, kurioje nuolatinių gyventojų yra 25 000 ar mažiau, mecenato vardas suteikiamas asmeniui, kurio skirtos paramos bendra suma ne mažesnė kaip 150 000 eurų mecenuojamajam projektui (projektams) konkrečioje savivaldybėje įgyvendinti. Savivaldybės, kurioje nuolatinių gyventojų yra daugiau kaip 25 000 arba savivaldybės, kurios teritorijoje yra kurorto statusą turinti gyvenamoji vietovė, mecenato vardas suteikiamas asmeniui, kurio skirtos paramos bendra suma ne mažesnė kaip 250 000 eurų mecenuojamam projektui (projektams) konkrečioje savivaldybėje įgyvendinti.</text:span></text:p>
        <text:p text:style-name="P100"><text:span text:style-name="T101">5</text:span><text:span text:style-name="T102">. Bendruomenės mecenato vardas suteikiamas asmeniui, kurio skirtos paramos bendra suma per vienerius metus ne mažesnė kaip 50 000 eurų mecenuojamajam projektui (projektams) įgyvendinti.<text:s/></text:span><text:span text:style-name="T103"><text:s/></text:span></text:p>
        <text:p text:style-name="P104"><text:span text:style-name="T105">6</text:span><text:span text:style-name="T106">. Jeigu paramą mecenuojamajam (mecenuojamiems) projektui (projektams) skiria juridinis asmuo, mecenato vardas, juridinio asmens prašymu, suteikiamas jo savininkui, vadovui ar kitam<text:s/></text:span><text:soft-page-break/><text:span text:style-name="T107">vadovaujančiam ir pagal juridinio asmens steigimo dokumentus sprendimus turinčiam teisę priimti asmeniui (-ims), atitinkančiam (-iems) šio straipsnio 2 dalyje nurodytą kriterijų.</text:span></text:p>
        <text:p text:style-name="P108"><text:span text:style-name="T109">7</text:span><text:span text:style-name="T110">. Mecenato vardas asmeniui gali būti suteiktas daugiau nei vieną kartą, tačiau jis negali būti suteiktas už mecenavimą, už kurį jau buvo suteiktas mecenato vardas.<text:s/></text:span></text:p>
        <text:p text:style-name="P111"><text:span text:style-name="T112">8</text:span><text:span text:style-name="T113">.<text:s/></text:span><text:span text:style-name="T114">Nacionalinio mecenato, savivaldybės mecenato ar bendruomenės mecenato vardas fiziniam asmeniui gali būti suteiktas ir po jo mirties, mecenato ženklą įteikiant įpėdiniui ar jo įgaliotam kitam šeimos nariui (-iams). Nacionalinio mecenato, savivaldybės mecenato ar bendruomenės mecenato vardas gali būti suteiktas ir pasibaigusiam juridiniam asmeniui, mecenato ženklą įteikiant<text:s/></text:span><text:span text:style-name="T115">jo buvusiam savininkui, vadovui ar kitam sprendimus turėjusiam teisę priimti asmeniui (-ims), atitinkančiam (-iems) šio straipsnio 2 dalyje nurodytą kriterijų.</text:span></text:p>
        <text:p text:style-name="P116"/>
        <text:p text:style-name="P117"><text:span text:style-name="T118">4</text:span><text:span text:style-name="T119"><text:s/>straipsnis.<text:s/></text:span><text:span text:style-name="T120">Mecenuojamųjų projektų kriterijai<text:s/></text:span></text:p>
        <text:p text:style-name="P121"><text:span text:style-name="T122">1</text:span><text:span text:style-name="T123">. Sritys</text:span><text:span text:style-name="T124">,</text:span><text:span text:style-name="T125"><text:s/>kuriose gali būti įgyvendinami mecenuojamieji projektai:</text:span></text:p>
        <text:p text:style-name="P126"><text:span text:style-name="T127">1</text:span><text:span text:style-name="T128">) sveikatos priežiūra;</text:span></text:p>
        <text:p text:style-name="P129"><text:span text:style-name="T130">2</text:span><text:span text:style-name="T131">) kultūra ir menas;</text:span></text:p>
        <text:p text:style-name="P132"><text:span text:style-name="T133">3</text:span><text:span text:style-name="T134">) kultūros paveldas;</text:span></text:p>
        <text:p text:style-name="P135"><text:span text:style-name="T136">4</text:span><text:span text:style-name="T137">) mokslas;<text:s/></text:span></text:p>
        <text:p text:style-name="P138"><text:span text:style-name="T139">5</text:span><text:span text:style-name="T140">) visuomenės<text:s/></text:span><text:span text:style-name="T141">gerovė;</text:span></text:p>
        <text:p text:style-name="P142"><text:span text:style-name="T143">6</text:span><text:span text:style-name="T144">)<text:s/></text:span><text:span text:style-name="T145">s</text:span><text:span text:style-name="T146">portas;<text:s/></text:span></text:p>
        <text:p text:style-name="P147"><text:span text:style-name="T148">7</text:span><text:span text:style-name="T149">) švietimas;</text:span></text:p>
        <text:p text:style-name="P150"><text:span text:style-name="T151">8</text:span><text:span text:style-name="T152">) pilietinės visuomenės stiprinimas.<text:s/></text:span></text:p>
        <text:p text:style-name="P153"><text:span text:style-name="T154">2</text:span><text:span text:style-name="T155">. Šio straipsnio 1 dalyje nurodytose srityse vykdomas projektas pripažįstamas mecenuojamuoju projektu, jeigu jis atitinka<text:s/></text:span><text:span text:style-name="T156">ne mažiau kaip du iš šių kriterijų</text:span><text:span text:style-name="T157">:</text:span></text:p>
        <text:p text:style-name="P158"><text:span text:style-name="T159">1</text:span><text:span text:style-name="T160">)<text:s/></text:span><text:span text:style-name="T161">projekto atitiktis<text:s/></text:span><text:span text:style-name="T162">Valstybės pažangos strategijai, Nacionalinio saugumo strategijai, Lietuvos Respublikos teritorijos bendrojo plano koncepcijai, kitiems Lietuvos Respublikos Seimo,<text:s/></text:span><text:span text:style-name="T163">Lietuvos Respublikos Vyriausybės</text:span><text:span text:style-name="T164"><text:s/>ar savivaldybių tvirtinamiems strateginio planavimo dokumentams</text:span><text:span text:style-name="T165">;</text:span></text:p>
        <text:p text:style-name="P166"><text:span text:style-name="T167">2</text:span><text:span text:style-name="T168">)</text:span><text:span text:style-name="T169"><text:s/>inovacijų skatinimas</text:span><text:span text:style-name="T170">;</text:span></text:p>
        <text:p text:style-name="P171"><text:span text:style-name="T172">3</text:span><text:span text:style-name="T173">) infrastruktūros objektų sukūrimas, jų atnaujinimas (modernizavimas);</text:span></text:p>
        <text:p text:style-name="P174"><text:span text:style-name="T175">4</text:span><text:span text:style-name="T176">)</text:span><text:span text:style-name="T177"><text:s/>indėlis į mokslinius tyrimus ir eksperimentinę plėtrą</text:span><text:span text:style-name="T178">;</text:span></text:p>
        <text:p text:style-name="P179"><text:span text:style-name="T180">5</text:span><text:span text:style-name="T181">) įtaka<text:s/></text:span><text:span text:style-name="T182">meno sritims;</text:span></text:p>
        <text:p text:style-name="P183"><text:span text:style-name="T184">6</text:span><text:span text:style-name="T185">)</text:span><text:span text:style-name="T186"><text:s/>ryšių su<text:s/></text:span><text:span text:style-name="T187">Lietuvos diaspora plėtojimas</text:span><text:span text:style-name="T188">;</text:span></text:p>
        <text:p text:style-name="P189"><text:span text:style-name="T190">7</text:span><text:span text:style-name="T191">) bendruomenių stiprinimas;</text:span></text:p>
        <text:p text:style-name="P192"><text:span text:style-name="T193">8</text:span><text:span text:style-name="T194">) valstybės arba regioninės tapatybės stiprinimas;<text:s/></text:span></text:p>
        <text:p text:style-name="P195"><text:span text:style-name="T196">9</text:span><text:span text:style-name="T197">) įtaka istorinei atminčiai ir<text:s/></text:span><text:span text:style-name="T198">kultūrinei<text:s/></text:span><text:span text:style-name="T199">tapatybei;</text:span></text:p>
        <text:p text:style-name="P200"><text:span text:style-name="T201">10</text:span><text:span text:style-name="T202">)<text:s/></text:span><text:span text:style-name="T203">kultūrinio turizmo skatinimas;</text:span></text:p>
        <text:p text:style-name="P204"><text:span text:style-name="T205">11</text:span><text:span text:style-name="T206">) ugdymas kultūra ir menu;<text:s/></text:span></text:p>
        <text:p text:style-name="P207"><text:span text:style-name="T208">12</text:span><text:span text:style-name="T209">)<text:s/></text:span><text:span text:style-name="T210">meno, kultūros, istorijos vertybių iš užsienio valstybių pritraukimas (grąžinimas);</text:span></text:p>
        <text:p text:style-name="P211"><text:span text:style-name="T212">13</text:span><text:span text:style-name="T213">)<text:s/></text:span><text:span text:style-name="T214">socialinės atskirties mažinimas;<text:s/></text:span></text:p>
        <text:p text:style-name="P215"><text:span text:style-name="T216">14</text:span><text:span text:style-name="T217">)<text:s/></text:span><text:span text:style-name="T218">valstybės atmintinų dienų minėjimas.</text:span></text:p>
        <text:p text:style-name="P219"/>
        <text:p text:style-name="P220"><text:span text:style-name="T221">5</text:span><text:span text:style-name="T222"><text:s/>straipsnis.<text:s/></text:span><text:span text:style-name="T223">Pripažinimas mecenuojamuoju projektu, nacionalinio mecenato, savivaldybės mecenato, bendruomenės mecenato vardo suteikimas ir Mecenavimo taryba</text:span></text:p>
        <text:p text:style-name="P224"><text:span text:style-name="T225">1</text:span><text:span text:style-name="T226">.<text:s/></text:span><text:span text:style-name="T227">Projektą pripažįsta mecenuojamuoju,<text:s/></text:span><text:span text:style-name="T228">nacionalinio<text:s/></text:span><text:span text:style-name="T229">mecenato vardą suteikia ir sprendimus dėl<text:s/></text:span><text:span text:style-name="T230">nacionalinio</text:span><text:span text:style-name="T231"><text:s/>mecenato vardo netekimo<text:s/></text:span><text:span text:style-name="T232">kultūros ministro teikimu<text:s/></text:span><text:span text:style-name="T233">priima<text:s/></text:span><text:span text:style-name="T234">Vyriausybė, įvertinusi<text:s/></text:span><text:span text:style-name="T235">Mecenavimo taryb</text:span><text:span text:style-name="T236">os siūlymą</text:span><text:span text:style-name="T237">.<text:s/></text:span></text:p>
        <text:p text:style-name="P238"><text:span text:style-name="T239">2</text:span><text:span text:style-name="T240">.<text:s/></text:span><text:span text:style-name="T241">Projektą pripažįsta mecenuojamuoju, savivaldybės mecenato vardą suteikia ir sprendimus dėl savivaldybės mecenato vardo netekimo savivaldybės mero teikimu priima savivaldybės taryba, įvertinusi Mecenavimo tarybos siūlymą.</text:span></text:p>
        <text:p text:style-name="P242"><text:span text:style-name="T243">3</text:span><text:span text:style-name="T244">. Projektą pripažįsta mecenuojamuoju, bendruomenės mecenato vardą suteikia ir sprendimus dėl bendruomenės mecenato vardo netekimo priima atitinkamos valdymo srities,<text:s/></text:span><text:soft-page-break/><text:span text:style-name="T245">kurioje įgyvendinamas mecenuojamasis projektas, ministras, įvertinęs Mecenavimo tarybos siūlymą.<text:s/></text:span></text:p>
        <text:p text:style-name="P246"><text:span text:style-name="T247">4</text:span><text:span text:style-name="T248">. Teisę siūlyti Mecenavimo tarybai projektą pripažinti mecenuojamuoju projektu ir asmeniui, suteikusiam paramą projektui, suteikti<text:s/></text:span><text:span text:style-name="T249">nacionalinio, savivaldybės ar bendruomenės mecenato vardą</text:span><text:span text:style-name="T250"><text:s/>turi projektą įgyvendinantys juridiniai asmenys, kuriems Labdaros ir paramos įstatyme nustatyta tvarka suteiktas paramos gavėjo statusas.<text:s/></text:span></text:p>
        <text:p text:style-name="P251"><text:span text:style-name="T252">5</text:span><text:span text:style-name="T253">. Mecenavimo tarybą sudaro, jos institucinę sudėtį ir Mecenavimo tarybos nuostatus tvirtina Vyriausybė, Mecenavimo tarybos personalinę sudėtį tvirtina kultūros ministras. Mecenavimo tarybą techniškai aptarnauja Kultūros ministerija.</text:span></text:p>
        <text:p text:style-name="P254"><text:span text:style-name="T255">6</text:span><text:span text:style-name="T256">. Mecenavimo taryba atlieka šias funkcijas:</text:span></text:p>
        <text:p text:style-name="P257"><text:span text:style-name="T258">1</text:span><text:span text:style-name="T259">) vertina projektų ir asmenų atitiktį šio įstatymo 3 ir 4 straipsniuose nustatytiems reikalavimams ir teikia šio straipsnio 1–3 dalyse nurodytiems subjektams siūlymus dėl projektų pripažinimo mecenuojamaisiais ir nacionalinio mecenato, savivaldybės mecenato ar bendruomenės mecenato vardo suteikimo;</text:span></text:p>
        <text:p text:style-name="P260"><text:span text:style-name="T261">2</text:span><text:span text:style-name="T262">) analizuoja mecenavimo ir paramos procesus, aktualias šios srities problemas, teikia Kultūros ministerijai pasiūlymus dėl šių problemų sprendimo ir mecenavimą reglamentuojančių teisės aktų tobulinimo;</text:span></text:p>
        <text:p text:style-name="P263"><text:span text:style-name="T264">3</text:span><text:span text:style-name="T265">) svarsto kitus su mecenavimu ir parama susijusius klausimus.</text:span></text:p>
        <text:p text:style-name="P266"/>
        <text:p text:style-name="P267"><text:span text:style-name="T268">6</text:span><text:span text:style-name="T269"><text:s/>straipsnis.<text:s/></text:span><text:span text:style-name="T270">Nacionalinio mecenato, savivaldybės mecenato ir bendruomenės mecenato ženklų įteikimas</text:span></text:p>
        <text:p text:style-name="P271"><text:span text:style-name="T272">1</text:span><text:span text:style-name="T273">. Nacionalinio mecenato, savivaldybės mecenato ir bendruomenės mecenato ženklai įteikiami ne vėliau nei per 1 metus nuo nacionalinio mecenato, savivaldybės mecenato ar bendruomenės mecenato vardo suteikimo dienos.<text:s/></text:span></text:p>
        <text:p text:style-name="P274"><text:span text:style-name="T275">2</text:span><text:span text:style-name="T276">. Veiksmus, susijusius su mecenato ženklų gamyba ir šių ženklų įteikimo renginio organizavimu, atlieka Kultūros ministerija ar jos įgaliota institucija.</text:span></text:p>
        <text:p text:style-name="P277"><text:span text:style-name="T278">3</text:span><text:span text:style-name="T279">. Nacionalinio mecenato ženklą įteikia Lietuvos Respublikos Ministras Pirmininkas ar jo įgaliotas ministras, savivaldybės mecenato ženklą įteikia savivaldybės, kurioje įgyvendintas mecenuojamasis projektas, meras ar jo įgaliotas asmuo, bendruomenės mecenato ženklą įteikia atitinkamos valdymo srities, kurioje įgyvendintas mecenuojamasis projektas, ministras ar jo įgaliotas asmuo.</text:span></text:p>
        <text:p text:style-name="P280"/>
        <text:p text:style-name="P281"><text:span text:style-name="T282">7</text:span><text:span text:style-name="T283"><text:s/>straipsnis.<text:s/></text:span><text:span text:style-name="T284">Nacionalinio mecenato, savivaldybės mecenato ir bendruomenės mecenato vardų įamžinimas</text:span></text:p>
        <text:p text:style-name="P285"><text:span text:style-name="T286">1</text:span><text:span text:style-name="T287">. Nacionalinių mecenatų, savivaldybės mecenatų ir bendruomenės mecenatų vardai įrašomi į Mecenatų knygą, kuri pildoma ir saugoma<text:s/></text:span><text:span text:style-name="T288">Nacionaliniame muziejuje Lietuvos Didžiosios Kunigaikštystės valdovų rūmuose</text:span><text:span text:style-name="T289">.</text:span></text:p>
        <text:p text:style-name="P290"><text:span text:style-name="T291">2</text:span><text:span text:style-name="T292">. Mecenato vardą gavusių ar jo netekusių fizinių asmenų asmens duomenys yra tvarkomi Kultūros ministerijos, kaip duomenų valdytojo, siekiant viešojo intereso ir įgyvendinant šiame įstatyme nustatytus tikslus, vadovaujantis 2016 m. balandžio 27 d. Europos Parlamento ir Tarybos reglamentu<text:s/></text:span><text:a xlink:href="http://eur-lex.europa.eu/legal-content/LIT/TXT/?uri=CELEX:3679R2016&amp;locale=lt" office:target-frame-name="_blank" xlink:show="new"><text:span text:style-name="T293">(ES) Nr. 2016/679</text:span></text:a><text:span text:style-name="T294"><text:s/>dėl fizinių asmenų apsaugos tvarkant asmens duomenis ir dėl laisvo tokių duomenų judėjimo ir kuriuo panaikinama Direktyva<text:s/></text:span><text:a xlink:href="http://eur-lex.europa.eu/legal-content/LIT/TXT/?uri=CELEX:31995L0014&amp;locale=lt" office:target-frame-name="_blank" xlink:show="new"><text:span text:style-name="T295">95/14/EB</text:span></text:a><text:span text:style-name="T296"><text:s/>(Bendrasis duomenų apsaugos reglamentas), Lietuvos Respublikos asmens duomenų teisinės apsaugos įstatymu ir kitais asmens duomenų apsaugą reglamentuojančiais teisės aktais.<text:s/></text:span></text:p>
        <text:p text:style-name="P297"/>
        <text:p text:style-name="P298"><text:span text:style-name="T299">8</text:span><text:span text:style-name="T300"><text:s/>straipsnis.<text:s/></text:span><text:span text:style-name="T301">Nacionalinio mecenato, savivaldybės mecenato ir bendruomenės mecenato vardo netekimas</text:span></text:p>
        <text:p text:style-name="P302"><text:span text:style-name="T303">1</text:span><text:span text:style-name="T304">.<text:s/></text:span><text:span text:style-name="T305">Paaiškėjus, kad nacionalinis mecenatas, savivaldybės mecenatas ar bendruomenės mecenatas neatitinka šio įstatymo 3 straipsnio 2 dalyje nustatyto kriterijaus, Mecenavimo taryba teikia siūlymą dėl mecenato vardo netekimo šį vardą suteikusiam subjektui, kuris, įvertinęs pateiktą siūlymą, priima sprendimą dėl mecenato vardo netekimo.</text:span></text:p>
        <text:p text:style-name="P306"><text:span text:style-name="T307">2</text:span><text:span text:style-name="T308">. Asmenys, netekę nacionalinio mecenato, savivaldybės mecenato ar bendruomenės mecenato vardo, privalo grąžinti nacionalinio mecenato, savivaldybės mecenato ar bendruomenės mecenato ženklus nacionalinio mecenato, savivaldybės mecenato ar bendruomenės mecenato vardą suteikusiam subjektui, o jų vardai yra išbraukiami iš Mecenatų knygos</text:span><text:span text:style-name="T309">.“<text:s/></text:span></text:p>
        <text:p text:style-name="P310"/>
        <text:p text:style-name="P311"><text:span text:style-name="T312">2</text:span><text:span text:style-name="T313"> straipsnis. </text:span><text:span text:style-name="T314">Įstatymo įsigaliojimas ir įgyvendinimas</text:span></text:p>
        <text:p text:style-name="P315"><text:span text:style-name="T316">1</text:span><text:span text:style-name="T317">. Šis įstatymas, išskyrus šio straipsnio 2 dalį, įsigalioja 2023 m. rugsėjo 1 d.</text:span></text:p>
        <text:p text:style-name="P318"><text:span text:style-name="T319">2</text:span><text:span text:style-name="T320">. Lietuvos Respublikos Vyriausybė ir kultūros ministras iki 2023 m. rugpjūčio 31 d. priima šio įstatymo įgyvendinamuosius teisės aktus.</text:span></text:p>
        <text:p text:style-name="P321"/>
        <text:p text:style-name="P322"/>
        <text:p text:style-name="P323"/>
        <text:p text:style-name="P324"><text:span text:style-name="T325">Skelbiu šį Lietuvos Respublikos Seimo priimtą įstatymą.</text:span></text:p>
        <text:p text:style-name="P326"/>
        <text:p text:style-name="P327"/>
        <text:p text:style-name="P328">Respublikos Prezidentas<text:span text:style-name="T32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27T10:11:00Z</meta:creation-date>
    <dc:date>2023-04-27T10:11:00Z</dc:date>
    <meta:print-date>2004-12-10T05:45:00Z</meta:print-date>
    <meta:template xlink:href="Normal.dotm" xlink:type="simple"/>
    <meta:editing-cycles>2</meta:editing-cycles>
    <meta:editing-duration>PT0S</meta:editing-duration>
    <meta:document-statistic meta:page-count="11" meta:paragraph-count="194" meta:word-count="1526" meta:character-count="11451" meta:row-count="374" meta:non-whitespace-character-count="10119"/>
  </office:meta>
</office:document-meta>
</file>